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1f5446"/>
    </style:style>
    <style:style style:name="P2" style:family="paragraph" style:parent-style-name="Standard">
      <style:text-properties officeooo:paragraph-rsid="0022220e"/>
    </style:style>
    <style:style style:name="P3" style:family="paragraph" style:parent-style-name="Text_20_body">
      <style:text-properties officeooo:paragraph-rsid="0022220e"/>
    </style:style>
    <style:style style:name="P4" style:family="paragraph" style:parent-style-name="Standard">
      <style:text-properties officeooo:paragraph-rsid="002329d0"/>
    </style:style>
    <style:style style:name="P5" style:family="paragraph" style:parent-style-name="Heading_20_1" style:master-page-name="Standard">
      <style:paragraph-properties style:page-number="1"/>
    </style:style>
    <style:style style:name="P6" style:family="paragraph" style:parent-style-name="Standard">
      <style:text-properties officeooo:rsid="002329d0" officeooo:paragraph-rsid="002329d0"/>
    </style:style>
    <style:style style:name="P7" style:family="paragraph" style:parent-style-name="Standard">
      <style:text-properties fo:language="de" fo:country="DE" officeooo:rsid="001f5446"/>
    </style:style>
    <style:style style:name="T1" style:family="text">
      <style:text-properties officeooo:rsid="00328309"/>
    </style:style>
    <style:style style:name="T2" style:family="text">
      <style:text-properties fo:language="de" fo:country="DE" officeooo:rsid="001f5446"/>
    </style:style>
    <style:style style:name="T3" style:family="text">
      <style:text-properties fo:language="de" fo:country="DE" officeooo:rsid="0022220e"/>
    </style:style>
    <style:style style:name="T4" style:family="text">
      <style:text-properties officeooo:rsid="0020ea27"/>
    </style:style>
    <style:style style:name="T5" style:family="text">
      <style:text-properties officeooo:rsid="0022220e"/>
    </style:style>
    <style:style style:name="T6" style:family="text">
      <style:text-properties officeooo:rsid="002329d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eweisantrag </text:p>
      <text:p text:style-name="P4">Zum Beweis, dass <text:span text:style-name="T4">der Parteichef der FDP, Christian Lindner den folgenden Standpunkt vertritt: </text:span><text:span text:style-name="T5">„</text:span>Wer laut brüllt, verbraucht mehr CO₂. Klebt euch lieber fest.<text:span text:style-name="T5">“ </text:span><text:span text:style-name="T6">beantrage ich d</text:span>ie Inaugenscheinnahme <text:span text:style-name="T6">des Videos </text:span><text:a xlink:type="simple" xlink:href="https://www.welt.de/politik/deutschland/video246479754/Wahlkampfauftakt-in-Bayern-Klebt-euch-lieber-fest-entfaehrt-es-Christian-Lindner.html" text:style-name="Internet_20_link" text:visited-style-name="Visited_20_Internet_20_Link"><text:span text:style-name="T6">https://www.welt.de/politik/deutschland/video246479754/Wahlkampfauftakt-in-Bayern-Klebt-euch-lieber-fest-entfaehrt-es-Christian-Lindner.html</text:span></text:a><text:span text:style-name="T6">.</text:span></text:p>
      <text:p text:style-name="P4"/>
      <text:p text:style-name="P6">Das 30-minütige Video enthält die oben zitierten Worte und erlaubt die Beurteilung ihres Kontexts.</text:p>
      <text:p text:style-name="Heading_20_3">Begründung </text:p>
      <text:p text:style-name="Standard">Die Letzte Generation <text:span text:style-name="T4">möchte mit ihren Forderungen die Reduktion von CO₂-Emissionen erreichen. Für die Protestform Ankleben sieht Christian Lindner den </text:span><text:span text:style-name="T6">positiven </text:span><text:span text:style-name="T4">Bezug zum Anliegen, CO₂-Emissionen zu reduzieren.</text:span></text:p>
      <text:p text:style-name="Standard"/>
      <text:p text:style-name="Standard">Dies ist von Relevanz für das Verfahren, denn stehen die äußere Gestaltung der Aktion in einem Zusammenhang mit dem Versammlungsthema, kann die Beeinträchtigung ihrer Freiheitsrechte unter Berücksichtigung der jeweiligen Umstände möglicherweise eher sozial erträglich und dann in größerem Maße <text:s/>hinzunehmen sein, als wenn dies nicht der Fall ist. </text:p>
      <text:p text:style-name="Standard"/>
      <text:p text:style-name="Standard">Die Beweismittel sind geeignet, um die zu beweisende Tatsache zu bestätigen. Ich beantrage hierzu einen schriftlich verlesenen Gerichtsbeschluss. </text:p>
      <text:p text:style-name="Standard"/>
      <text:p text:style-name="Heading_20_1">Anlage </text:p>
      <text:p text:style-name="P2"><text:span text:style-name="T5">Artikel des Bayrischen Rundfunks vom 19.07.2023, 21:03 Uhr von Jannik Pentz</text:span>: </text:p>
      <text:p text:style-name="Heading_20_2"><text:span text:style-name="T2">Lindner beim FDP-Wahlkampfauftakt: </text:span><text:span text:style-name="T3">„</text:span><text:span text:style-name="T2">Klebt euch lieber fest</text:span><text:span text:style-name="T3">“</text:span></text:p>
      <text:p text:style-name="Text_20_body">Gut zweieinhalb Monate vor der Landtagswahl starten die Parteien in die heiße Wahlkampf-Phase. Die FDP holte sich zur Auftaktveranstaltung in München prominente Unterstützung. Parteichef Lindner kontert dabei lautstarke Proteste von Klimaaktivisten.</text:p>
      <text:p text:style-name="Text_20_body">Als Christian Lindner die Bühne betritt, wird er lautstark begrüßt. Mehrere hundert Menschen haben sich auf dem Münchner Odeonsplatz versammelt. Darunter auch einige, die den Bundesfinanzminister anschreien, es brauche jetzt mehr Geld für den Klimaschutz.</text:p>
      <text:p text:style-name="P3"><text:span text:style-name="T5">„</text:span>Zukunft statt Profit<text:span text:style-name="T5">“</text:span> brüllt die kleine Gruppe immer wieder, bis der FDP-Chef endlich reagiert. <text:span text:style-name="T5">„</text:span>Seid Ihr die Letzte Generation?<text:span text:style-name="T5">“</text:span>, fragt Lindner. <text:span text:style-name="T5">„</text:span>Dann kann ich euch nur sagen: Wer laut brüllt, verbraucht mehr CO₂. Klebt euch lieber fest.<text:span text:style-name="T5">“</text:span> </text:p>
      <text:p text:style-name="P3">Lindner wirft den Aktivisten vor, sie gefährdeten die demokratische Akzeptanz für den Klimaschutz.</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D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de" fo:country="D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139in" style:type="center"/>
          <style:tab-stop style:position="6.278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139in" style:type="center"/>
          <style:tab-stop style:position="6.2783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f5446"/>
    </style:style>
    <style:style style:name="MT1" style:family="text">
      <style:text-properties officeooo:rsid="00328309"/>
    </style:style>
    <style:page-layout style:name="Mpm1">
      <style:page-layout-properties fo:page-width="8.2701in" fo:page-height="11.6902in" style:num-format="1" style:print-orientation="portrait" fo:margin-top="0.9598in" fo:margin-bottom="0.7701in" fo:margin-left="0.7902in" fo:margin-right="0.7598in" style:writing-mode="lr-tb" style:layout-grid-color="#c0c0c0" style:layout-grid-lines="2434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file-name text:display="name">BewAntrag_Lindner</text:file-name></text:span><text:span text:style-name="MT1"><text:tab/><text:tab/>Seite </text:span><text:page-number text:select-page="current">1</text:page-number>/<text:page-count>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7-28T18:56:01.278810869</dc:date>
    <meta:editing-duration>PT15M1S</meta:editing-duration>
    <meta:editing-cycles>4</meta:editing-cycles>
    <meta:print-date>2023-04-06T18:13:36.726590108</meta:print-date>
    <meta:document-statistic meta:table-count="0" meta:image-count="0" meta:object-count="0" meta:page-count="1" meta:paragraph-count="15" meta:word-count="285" meta:character-count="2187" meta:non-whitespace-character-count="1916"/>
  </office:meta>
</office:document-meta>
</file>