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Überschrift1" style:master-page-name="MP0" style:family="paragraph">
      <style:paragraph-properties fo:break-before="page" fo:text-align="justify"/>
    </style:style>
    <style:style style:name="P2" style:parent-style-name="Textbody" style:family="paragraph">
      <style:paragraph-properties fo:text-align="justify"/>
    </style:style>
    <style:style style:name="P3" style:parent-style-name="Textbody" style:family="paragraph">
      <style:paragraph-properties fo:text-align="justify"/>
      <style:text-properties fo:font-weight="bold" style:font-weight-asian="bold" style:font-weight-complex="bold"/>
    </style:style>
    <style:style style:name="P4" style:parent-style-name="Textbody" style:family="paragraph">
      <style:paragraph-properties fo:text-align="justify"/>
      <style:text-properties fo:language="de" fo:country="DE"/>
    </style:style>
    <style:style style:name="P5" style:parent-style-name="Textbody" style:family="paragraph">
      <style:paragraph-properties fo:text-align="justify"/>
      <style:text-properties fo:language="de" fo:country="DE"/>
    </style:style>
    <style:style style:name="P6" style:parent-style-name="Textbody" style:family="paragraph">
      <style:paragraph-properties fo:text-align="justify"/>
      <style:text-properties fo:language="de" fo:country="DE"/>
    </style:style>
    <style:style style:name="P7" style:parent-style-name="Textbody" style:family="paragraph">
      <style:paragraph-properties fo:text-align="justify"/>
      <style:text-properties fo:font-weight="bold" style:font-weight-asian="bold" style:font-weight-complex="bold" fo:language="de" fo:country="DE"/>
    </style:style>
    <style:style style:name="P8" style:parent-style-name="Textbody" style:family="paragraph">
      <style:paragraph-properties fo:text-align="justify"/>
      <style:text-properties fo:language="de" fo:country="DE"/>
    </style:style>
    <style:style style:name="P9" style:parent-style-name="Textbody" style:family="paragraph">
      <style:text-properties fo:language="de" fo:country="DE"/>
    </style:style>
    <style:style style:name="P10" style:parent-style-name="Textbody" style:family="paragraph">
      <style:paragraph-properties fo:text-align="justify"/>
      <style:text-properties fo:language="de" fo:country="DE"/>
    </style:style>
    <style:style style:name="P11" style:parent-style-name="Textbody" style:family="paragraph">
      <style:paragraph-properties fo:text-align="justify"/>
    </style:style>
    <style:style style:name="T12" style:parent-style-name="Absatz-Standardschriftart" style:family="text">
      <style:text-properties fo:language="de" fo:country="DE"/>
    </style:style>
    <style:style style:name="T13" style:parent-style-name="Absatz-Standardschriftart" style:family="text">
      <style:text-properties fo:language="de" fo:country="DE"/>
    </style:style>
    <style:style style:name="T14" style:parent-style-name="Absatz-Standardschriftart" style:family="text">
      <style:text-properties fo:language="de" fo:country="DE"/>
    </style:style>
    <style:style style:name="T15" style:parent-style-name="Absatz-Standardschriftart" style:family="text">
      <style:text-properties fo:language="de" fo:country="DE"/>
    </style:style>
    <style:style style:name="P16" style:parent-style-name="Textbody" style:family="paragraph">
      <style:paragraph-properties fo:text-align="justify"/>
      <style:text-properties fo:font-weight="bold" style:font-weight-asian="bold" style:font-weight-complex="bold" fo:language="de" fo:country="DE"/>
    </style:style>
    <style:style style:name="P17" style:parent-style-name="Textbody" style:family="paragraph">
      <style:paragraph-properties fo:text-align="justify"/>
    </style:style>
    <style:style style:name="T18" style:parent-style-name="Absatz-Standardschriftart" style:family="text">
      <style:text-properties fo:language="de" fo:country="DE"/>
    </style:style>
    <style:style style:name="T19" style:parent-style-name="Absatz-Standardschriftart" style:family="text">
      <style:text-properties fo:language="de" fo:country="DE"/>
    </style:style>
    <style:style style:name="T20" style:parent-style-name="Absatz-Standardschriftart" style:family="text">
      <style:text-properties fo:language="de" fo:country="DE"/>
    </style:style>
    <style:style style:name="T21" style:parent-style-name="Absatz-Standardschriftart" style:family="text">
      <style:text-properties fo:language="de" fo:country="DE"/>
    </style:style>
    <style:style style:name="T22" style:parent-style-name="Absatz-Standardschriftart" style:family="text">
      <style:text-properties fo:language="de" fo:country="DE"/>
    </style:style>
    <style:style style:name="T23" style:parent-style-name="Absatz-Standardschriftart" style:family="text">
      <style:text-properties fo:language="de" fo:country="DE"/>
    </style:style>
    <style:style style:name="T24" style:parent-style-name="Absatz-Standardschriftart" style:family="text">
      <style:text-properties fo:language="de" fo:country="DE"/>
    </style:style>
    <style:style style:name="T25" style:parent-style-name="Absatz-Standardschriftart" style:family="text">
      <style:text-properties fo:language="de" fo:country="DE"/>
    </style:style>
    <style:style style:name="T26" style:parent-style-name="Absatz-Standardschriftart" style:family="text">
      <style:text-properties fo:language="de" fo:country="DE"/>
    </style:style>
    <style:style style:name="T27" style:parent-style-name="Absatz-Standardschriftart" style:family="text">
      <style:text-properties fo:language="de" fo:country="DE"/>
    </style:style>
    <style:style style:name="T28" style:parent-style-name="Absatz-Standardschriftart" style:family="text">
      <style:text-properties fo:language="de" fo:country="DE"/>
    </style:style>
    <style:style style:name="P29" style:parent-style-name="Textbody" style:family="paragraph">
      <style:paragraph-properties fo:text-align="justify"/>
      <style:text-properties fo:language="de" fo:country="DE"/>
    </style:style>
    <style:style style:name="P30" style:parent-style-name="Textbody" style:family="paragraph">
      <style:paragraph-properties fo:text-align="justify"/>
      <style:text-properties fo:language="de" fo:country="DE"/>
    </style:style>
    <style:style style:name="P31" style:parent-style-name="Textbody" style:family="paragraph">
      <style:paragraph-properties fo:text-align="justify"/>
      <style:text-properties fo:language="de" fo:country="DE"/>
    </style:style>
    <style:style style:name="P32" style:parent-style-name="Textbody" style:family="paragraph">
      <style:paragraph-properties fo:text-align="justify"/>
      <style:text-properties fo:font-weight="bold" style:font-weight-asian="bold" style:font-weight-complex="bold" fo:language="de" fo:country="DE"/>
    </style:style>
    <style:style style:name="P33" style:parent-style-name="Textbody" style:family="paragraph">
      <style:paragraph-properties fo:text-align="justify"/>
      <style:text-properties fo:language="de" fo:country="DE"/>
    </style:style>
    <style:style style:name="P34" style:parent-style-name="Textbody" style:family="paragraph">
      <style:paragraph-properties fo:text-align="justify"/>
      <style:text-properties fo:language="de" fo:country="DE"/>
    </style:style>
    <style:style style:name="P35" style:parent-style-name="Textbody" style:family="paragraph">
      <style:paragraph-properties fo:text-align="justify"/>
      <style:text-properties fo:language="de" fo:country="DE"/>
    </style:style>
    <style:style style:name="P36" style:parent-style-name="Textbody" style:family="paragraph">
      <style:paragraph-properties fo:text-align="justify"/>
      <style:text-properties fo:language="de" fo:country="DE"/>
    </style:style>
    <style:style style:name="P37" style:parent-style-name="Textbody" style:family="paragraph">
      <style:paragraph-properties fo:text-align="justify"/>
    </style:style>
    <style:style style:name="T38" style:parent-style-name="Absatz-Standardschriftart" style:family="text">
      <style:text-properties fo:language="de" fo:country="DE"/>
    </style:style>
  </office:automatic-styles>
  <office:body>
    <office:text text:use-soft-page-breaks="true">
      <text:h text:style-name="P1" text:outline-level="1">Beweisantrag</text:h>
      <text:p text:style-name="P2"/>
      <text:p text:style-name="P3">Zu beweisende Tatsachen</text:p>
      <text:list text:style-name="LFO1" text:continue-numbering="true">
        <text:list-item>
          <text:p text:style-name="P4">Die Klimakrise ist keine zukünftige Gefahr, sondern bereits da.</text:p>
        </text:list-item>
        <text:list-item>
          <text:p text:style-name="P5">Die drastische Erhitzung des Klimasystems ist eindeutig auf die Emission von<text:s/>Treibhausgasen durch den Menschen zurückzuführen.</text:p>
        </text:list-item>
        <text:list-item>
          <text:p text:style-name="P6">Das Pariser Klimaschutzabkommen wird nicht eingehalten und die politischen Maßnahmen sind völlig unzureichend, um die globale Erwärmung einzuschränken.</text:p>
        </text:list-item>
      </text:list>
      <text:p text:style-name="P7">Beweismittel</text:p>
      <text:p text:style-name="P8">Um dies zu beweisen, beantrage ich den Klimaforscher und Glaziologen</text:p>
      <text:p text:style-name="P9">Dr. Georg Kaser<text:line-break/>Innrain 52f<text:line-break/>6020 Innsbruck<text:line-break/>Österreich</text:p>
      <text:p text:style-name="P10">als Sachverständigen zu laden</text:p>
      <text:p text:style-name="P11"><text:span text:style-name="T12">oder hilfsweise eine Videoaufzeichnung des 20-minütigen Vortrags von Dr. Georg Kaser mit dem Titel “Der Klimawandel ist da! Wie geht es weiter?”</text:span><text:span text:style-name="T13"><text:s/>vom 08.10.2024 (</text:span><text:a xlink:href="https://youtu.be/M65kCXeQiCg?si=9j3x38Z6XTp27EUT" office:target-frame-name="_top" xlink:show="replace"><text:span text:style-name="T14">https://youtu.be/M65kCXeQiCg?si=9j3x38Z6XTp27EUT</text:span></text:a><text:span text:style-name="T15">) in Augenschein zu nehmen.</text:span></text:p>
      <text:p text:style-name="P16">Begründung</text:p>
      <text:p text:style-name="P17"><text:span text:style-name="T18">Dr. Georg Kaser ist G</text:span><text:span text:style-name="T19">l</text:span><text:span text:style-name="T20">a</text:span><text:span text:style-name="T21">ziologe, Co-Autor des IPCC-Berichts und gehört laut Zeit Online</text:span><text:span text:style-name="T22"><text:s/>zu den einflussreichsten Klimaforscher*innen weltweit (</text:span><text:a xlink:href="https://www.zeit.de/2013/48/gletscherforscher-georg-kaser-klimawandel" office:target-frame-name="_top" xlink:show="replace"><text:span text:style-name="T23">https://www.zeit.de/2013/48/gletscherforscher-georg-kaser-klimawandel</text:span></text:a><text:span text:style-name="T24">). Er wird als Sachverständiger einordnen, w</text:span><text:span text:style-name="T25">elche Schwankungen der globalen Temperaturen natürlicherweise vorkommen und anhand von Messungsergebnissen und Grafiken zeigen, dass wir bereits bei fast 1,5°C über dem vorindustriellen Temperaturniveau angelangt sind, dem Ziel, auf<text:s/></text:span><text:span text:style-name="T26">das</text:span><text:span text:style-name="T27"><text:s/>sich 2015 im Parise</text:span><text:span text:style-name="T28">r Klimaschutzabkommen 195 Staaten, inklusive Deutschland, geeinigt hatten. Auch eine Erwärmung um 2°C, die in Paris als Obergrenze festgelegt wurde, wird nicht mehr einzuhalten sein.</text:span></text:p>
      <text:p text:style-name="P29">Die Klimakrise ist also schon längst keine zukünftige Gefahr mehr, die es<text:s/>zu verhindern gilt, sondern physikalische Reälität. Der Temperaturanstieg ist unvergleichlich schnell passiert und daher keine Schwankung, sondern ein dramatischer Wandel im Klimasystem. Dr. Georg Kaser wird darlegen, dass andere Energie-Einwirkungen auf<text:s/>das Klimasystem sich nicht signifikant verändert haben und die Erwärmung eindeutig auf die Emission von Treibhausgasen durch den Menschen zurückzuführen ist.</text:p>
      <text:p text:style-name="P30">Dr. Georg Kaser war selbst bei der Schließung des Pariser Klimaabkommens anwesend. Mit den dort zugesagten Maßnahmen der einzelnen Staaten wären wir bei einer Erwärmung von ca. 3°C gegenüber dem vorindustriellen Zeitalter gelandet, also deutlich über den versprochenen 1,5°C oder 2°C. Tatsächlich befinden wir uns aber auf einem Pfad, der uns auf über 4°C Erwärmung bringt. Das ist besonders dramatisch, wenn wir uns bewusst machen, dass eine Erwärmung von 2,7°C bereits zur<text:s/><text:soft-page-break/>Folge hat, dass Gebiete, in denen gerade ein Drittel der Menschheit leben zu sogenannten Todeszonen und damit unbewohnbar werden.</text:p>
      <text:p text:style-name="P31">Die Berechnung der verschiedenen Emissionspfade, um die weitere Erhitzung zu prognostizieren zeigt, dass die Erwärmung innerhalb der nächsten 20 Jahre nicht mehr durch Klimaschutz-Maßnahmen aufhaltbar ist. Durch Verzögerungen im Klimasystem werden sich erst danach Resultate<text:s/>unseres<text:s/>jetzigen Handelns<text:s/>zeigen. Klimaschutz kann also nur vorausschauend funktionieren, indem die jetzigen Generationen Verantwortung für zukünftige Generationen übernehmen und Politiker*innen Maßnahmen ergreifen, die sich erst weit nach<text:s/>ihrer Amtszeit bemerkbar machen. Jeder weitere Ausstoß von Treibhausgasen wird das Ausmaß der Klimakatastrophe verstärken, besonders wenn dabei Kipppunkte überschritten werden, die dazu führen, dass sich das Klimasystem ohne menschliches Zutun immer schneller erwärmt. Ein Verhindern der Klimakatastrophe ist nicht mehr möglich, aber jede Maßnahme erhöht die Chance, dass sich das Klimasystem in der Zukunft wieder stabilisiert.</text:p>
      <text:p text:style-name="P32">Relevanz</text:p>
      <text:p text:style-name="P33">Die Beweiserhebung ist für das Verfahren relevant, da Mittel des zivilen<text:s/>Widerstands nach § 34 StGB gerechtfertigt sind, wenn ein akuter Notstand vorliegt. Die wissenschaftlichen Ausführungen von Dr. Georg Kaser werden beweisen, dass die Klimakrise eine<text:s/>gegenwärtige Gefahr für große Teile der Menschheit darstellt und dass bislang keine ausreichenden Maßnahmen von der Politik ergriffen werden, um diese abzuwenden. Damit hat die Bevölkerung das Recht und die Pflicht, selbst aktiv zu werden, um sicherzustellen, dass die Lebensgrundlagen geschützt werden, wie es in 20a GG verankert<text:s/>ist.</text:p>
      <text:p text:style-name="P34"/>
      <text:p text:style-name="P35">Das Beweismittel ist geeignet, um die zu beweisenden<text:s/>Tatsachen zu bestätigen. Ich beantrage hierzu einen schriftlichen und verlesenen Gerichtsbeschluss.</text:p>
      <text:p text:style-name="P36"/>
      <text:p text:style-name="P37"><text:span text:style-name="T38">Ort, Datum, Unterschrift: 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ulian Bert</dc:creator>
    <meta:creation-date>2024-02-04T13:23:00Z</meta:creation-date>
    <dc:date>2024-11-14T20:45:00Z</dc:date>
    <meta:template xlink:href="Normal.dotm" xlink:type="simple"/>
    <meta:editing-cycles>31</meta:editing-cycles>
    <meta:editing-duration>PT0S</meta:editing-duration>
    <meta:document-statistic meta:page-count="2" meta:paragraph-count="8" meta:word-count="615" meta:character-count="4487" meta:row-count="32" meta:non-whitespace-character-count="3880"/>
  </office:meta>
</office:document-meta>
</file>