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2ba198"/>
    </style:style>
    <style:style style:name="P2" style:family="paragraph" style:parent-style-name="Text_20_body">
      <style:paragraph-properties fo:text-align="justify" style:justify-single-word="false"/>
      <style:text-properties officeooo:paragraph-rsid="0031d10a"/>
    </style:style>
    <style:style style:name="P3" style:family="paragraph" style:parent-style-name="Text_20_body">
      <style:paragraph-properties fo:text-align="justify" style:justify-single-word="false"/>
      <style:text-properties officeooo:paragraph-rsid="00349e09"/>
    </style:style>
    <style:style style:name="P4" style:family="paragraph" style:parent-style-name="Text_20_body">
      <style:paragraph-properties fo:text-align="justify" style:justify-single-word="false"/>
      <style:text-properties fo:language="de" fo:country="DE" officeooo:paragraph-rsid="001c3693"/>
    </style:style>
    <style:style style:name="P5"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6" style:family="paragraph" style:parent-style-name="Text_20_body">
      <style:paragraph-properties fo:text-align="justify" style:justify-single-word="false"/>
      <style:text-properties fo:language="de" fo:country="DE" fo:font-weight="normal" officeooo:rsid="00227360" officeooo:paragraph-rsid="00227360" style:font-weight-asian="normal" style:font-weight-complex="normal"/>
    </style:style>
    <style:style style:name="P7"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8" style:family="paragraph" style:parent-style-name="Heading_20_1">
      <style:paragraph-properties fo:text-align="justify" style:justify-single-word="false"/>
      <style:text-properties fo:language="de" fo:country="DE" officeooo:rsid="001c3693" officeooo:paragraph-rsid="001c3693"/>
    </style:style>
    <style:style style:name="P9" style:family="paragraph" style:parent-style-name="Text_20_body" style:list-style-name="L1">
      <style:paragraph-properties fo:text-align="justify" style:justify-single-word="false"/>
      <style:text-properties fo:language="de" fo:country="DE" officeooo:paragraph-rsid="00262e49"/>
    </style:style>
    <style:style style:name="P10" style:family="paragraph" style:parent-style-name="Text_20_body" style:list-style-name="L1">
      <style:paragraph-properties fo:text-align="justify" style:justify-single-word="false"/>
      <style:text-properties fo:language="de" fo:country="DE" officeooo:rsid="00282644" officeooo:paragraph-rsid="00282644"/>
    </style:style>
    <style:style style:name="P11" style:family="paragraph" style:parent-style-name="Text_20_body">
      <style:paragraph-properties fo:text-align="justify" style:justify-single-word="false"/>
      <style:text-properties fo:language="de" fo:country="DE" fo:font-weight="normal" officeooo:rsid="00363d3e" officeooo:paragraph-rsid="00363d3e" style:font-weight-asian="normal" style:font-weight-complex="normal"/>
    </style:style>
    <style:style style:name="P12" style:family="paragraph" style:parent-style-name="Text_20_body">
      <style:paragraph-properties fo:text-align="justify" style:justify-single-word="false"/>
      <style:text-properties fo:language="de" fo:country="DE" fo:font-weight="normal" officeooo:rsid="001c3693" officeooo:paragraph-rsid="0038b7ab" style:font-weight-asian="normal" style:font-weight-complex="normal"/>
    </style:style>
    <style:style style:name="P13" style:family="paragraph" style:parent-style-name="Text_20_body" style:list-style-name="L1">
      <style:paragraph-properties fo:text-align="justify" style:justify-single-word="false"/>
      <style:text-properties officeooo:paragraph-rsid="00282644"/>
    </style:style>
    <style:style style:name="T1" style:family="text">
      <style:text-properties fo:font-weight="normal" style:font-weight-asian="normal" style:font-weight-complex="normal"/>
    </style:style>
    <style:style style:name="T2" style:family="text">
      <style:text-properties fo:font-weight="normal" officeooo:rsid="00262e49" style:font-weight-asian="normal" style:font-weight-complex="normal"/>
    </style:style>
    <style:style style:name="T3" style:family="text">
      <style:text-properties fo:font-weight="normal" officeooo:rsid="00282644" style:font-weight-asian="normal" style:font-weight-complex="normal"/>
    </style:style>
    <style:style style:name="T4" style:family="text">
      <style:text-properties fo:font-weight="normal" officeooo:rsid="002a52b8" style:font-weight-asian="normal" style:font-weight-complex="normal"/>
    </style:style>
    <style:style style:name="T5" style:family="text">
      <style:text-properties fo:font-weight="normal" officeooo:rsid="0030b2a5" style:font-weight-asian="normal" style:font-weight-complex="normal"/>
    </style:style>
    <style:style style:name="T6" style:family="text">
      <style:text-properties fo:font-weight="normal" officeooo:rsid="0031b5de" style:font-weight-asian="normal" style:font-weight-complex="normal"/>
    </style:style>
    <style:style style:name="T7" style:family="text">
      <style:text-properties fo:font-weight="normal" officeooo:rsid="0031d10a" style:font-weight-asian="normal" style:font-weight-complex="normal"/>
    </style:style>
    <style:style style:name="T8" style:family="text">
      <style:text-properties fo:font-weight="normal" officeooo:rsid="0031f7e5" style:font-weight-asian="normal" style:font-weight-complex="normal"/>
    </style:style>
    <style:style style:name="T9" style:family="text">
      <style:text-properties fo:font-weight="normal" officeooo:rsid="0033f7cc" style:font-weight-asian="normal" style:font-weight-complex="normal"/>
    </style:style>
    <style:style style:name="T10" style:family="text">
      <style:text-properties fo:font-weight="normal" officeooo:rsid="00349e09" style:font-weight-asian="normal" style:font-weight-complex="normal"/>
    </style:style>
    <style:style style:name="T11" style:family="text">
      <style:text-properties fo:font-weight="normal" officeooo:rsid="003621ad" style:font-weight-asian="normal" style:font-weight-complex="normal"/>
    </style:style>
    <style:style style:name="T12" style:family="text">
      <style:text-properties officeooo:rsid="00259f43"/>
    </style:style>
    <style:style style:name="T13" style:family="text">
      <style:text-properties officeooo:rsid="00262e49"/>
    </style:style>
    <style:style style:name="T14" style:family="text">
      <style:text-properties fo:language="de" fo:country="DE" fo:font-weight="normal" officeooo:rsid="00282644" style:font-weight-asian="normal" style:font-weight-complex="normal"/>
    </style:style>
    <style:style style:name="T15" style:family="text">
      <style:text-properties fo:language="de" fo:country="DE" fo:font-weight="normal" officeooo:rsid="00262e49" style:font-weight-asian="normal" style:font-weight-complex="normal"/>
    </style:style>
    <style:style style:name="T16" style:family="text">
      <style:text-properties fo:language="de" fo:country="DE" fo:font-weight="normal" officeooo:rsid="001c3693" style:font-weight-asian="normal" style:font-weight-complex="normal"/>
    </style:style>
    <style:style style:name="T17" style:family="text">
      <style:text-properties fo:language="de" fo:country="DE" fo:font-weight="normal" officeooo:rsid="002937b1" style:font-weight-asian="normal" style:font-weight-complex="normal"/>
    </style:style>
    <style:style style:name="T18" style:family="text">
      <style:text-properties fo:language="de" fo:country="DE" fo:font-weight="normal" officeooo:rsid="002a52b8" style:font-weight-asian="normal" style:font-weight-complex="normal"/>
    </style:style>
    <style:style style:name="T19" style:family="text">
      <style:text-properties fo:language="de" fo:country="DE" fo:font-weight="normal" officeooo:rsid="002ba198" style:font-weight-asian="normal" style:font-weight-complex="normal"/>
    </style:style>
    <style:style style:name="T20" style:family="text">
      <style:text-properties fo:language="de" fo:country="DE" fo:font-weight="normal" officeooo:rsid="002d6551" style:font-weight-asian="normal" style:font-weight-complex="normal"/>
    </style:style>
    <style:style style:name="T21" style:family="text">
      <style:text-properties fo:language="de" fo:country="DE" fo:font-weight="normal" officeooo:rsid="002ebade" style:font-weight-asian="normal" style:font-weight-complex="normal"/>
    </style:style>
    <style:style style:name="T22" style:family="text">
      <style:text-properties fo:language="de" fo:country="DE" fo:font-weight="normal" officeooo:rsid="0030b2a5" style:font-weight-asian="normal" style:font-weight-complex="normal"/>
    </style:style>
    <style:style style:name="T23" style:family="text">
      <style:text-properties fo:language="de" fo:country="DE" fo:font-weight="normal" officeooo:rsid="00363d3e" style:font-weight-asian="normal" style:font-weight-complex="normal"/>
    </style:style>
    <style:style style:name="T24" style:family="text">
      <style:text-properties officeooo:rsid="00382a77"/>
    </style:style>
    <style:style style:name="T25" style:family="text">
      <style:text-properties officeooo:rsid="0038b7a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Beweisantrag Nr. <text:span text:style-name="T24">2</text:span></text:h>
      <text:p text:style-name="P4"/>
      <text:p text:style-name="P5">Zu beweisende Tatsache</text:p>
      <text:p text:style-name="P6">Das Ankleben einer Handfläche im Zuge von Protesten ist ein charakteristisches Merkmal der Gruppierung Letzte Generation. Der Begriff “<text:span text:style-name="T12">Klimakleber” hat eine solche Relevanz in der öffentlichen Debatte, dass er 2022 in den Niederlanden und in Flandern zum Wort des Jahres gewählt wurde </text:span><text:span text:style-name="T13">und</text:span><text:span text:style-name="T12"> 2024 in den Duden aufgenommen wurde.</text:span></text:p>
      <text:p text:style-name="P5">Beweismittel</text:p>
      <text:p text:style-name="P7">Um dies zu beweisen, beantrage ich</text:p>
      <text:list xml:id="list2926376859" text:style-name="L1">
        <text:list-item>
          <text:p text:style-name="P9"><text:span text:style-name="T3">d</text:span><text:span text:style-name="T2">ie Einholung eines kommunikationswissenschaftlichen Sachverständigengutachtens zur Relevanz des Anklebens in der Debatte um die Letzte Generation, z.B. von Dr. Harald Wilkoszewski (Abteilung Kommunikation, Wissenschaftszentrum Berlin für Sozialforschung gGmbH, Reichpietschufer 50, 10785 Berlin);</text:span></text:p>
        </text:list-item>
        <text:list-item>
          <text:p text:style-name="P13"><text:span text:style-name="T14">d</text:span><text:span text:style-name="T15">ie Verlesung des Artikels “</text:span><text:span text:style-name="T14">"Klimakleber" ist das Wort des Jahres in Flandern und in den Niederlanden“ (</text:span><text:a xlink:type="simple" xlink:href="https://www.vrt.be/vrtnws/de/2022/12/20/klimakleber-ist-das-wort-des-jahres-in-flandern-und-in-den-nie/" text:style-name="Internet_20_link" text:visited-style-name="Visited_20_Internet_20_Link"><text:span text:style-name="T15">https://www.vrt.be/vrtnws/de/2022/12/20/klimakleber-ist-das-wort-des-jahres-in-flandern-und-in-den-nie/</text:span></text:a><text:span text:style-name="T14">);</text:span></text:p>
        </text:list-item>
        <text:list-item>
          <text:p text:style-name="P10"><text:span text:style-name="T3">d</text:span><text:span text:style-name="T1">ie Verlesung der Einträge “Klimakleberin” und “Klimakleber” in einer aktuellen Ausgabe des Dudens oder auf duden.de.</text:span></text:p>
        </text:list-item>
      </text:list>
      <text:p text:style-name="P5">Begründung</text:p>
      <text:p text:style-name="P1"><text:span text:style-name="T16">W</text:span><text:span text:style-name="T17">ikipedia definiert den Begriff “Klimakleber” so: “umgangssprachlich, scherzhaft, teilweise abwertend: Aktivist aus der Umweltschutzbewegung mit dem Ziel, durch Mittel des zivilen Ungehorsams (insbesondere das Festkleben auf der Straße oder an Gegenständen) Maßnahmen der deutschen und der österreichischen Bundesregierung gegen die Klimakrise zu erzwingen” (</text:span><text:a xlink:type="simple" xlink:href="https://de.wiktionary.org/wiki/Klimakleber" text:style-name="Internet_20_link" text:visited-style-name="Visited_20_Internet_20_Link"><text:span text:style-name="T17">https://de.wiktionary.org/wiki/Klimakleber</text:span></text:a><text:span text:style-name="T17">). Er definiert also sowohl die Art des Protests, als auch die Ziele des Protestes der Letzten Generation. Ein kommunikationswissenschaftliches Gutachten wird zeigen, dass das Ankleben einen Teil der Identität der Letzten Generation ausmacht. Von BILD bis Tagesschau wird der Begriff “Klimakleber” synonym mit der Letzten Generation verwendet. Fotos von angeklebten Händen werden als Symbolfotos vielen Berichten beigefügt. </text:span><text:span text:style-name="T18">Die Pressemitteilung, dass die Letzte Generation in Zukunft auf das Kleben an Straßen verzichten möchte, kam noch am selben Tag in die 20 Uhr Tagesschau (</text:span><text:a xlink:type="simple" xlink:href="https://www.tagesschau.de/multimedia/sendung/tagesschau_20_uhr/video-1299986.html" text:style-name="Internet_20_link" text:visited-style-name="Visited_20_Internet_20_Link"><text:span text:style-name="T18">https://www.tagesschau.de/multimedia/sendung/tagesschau_20_uhr/video-1299986.html</text:span></text:a><text:span text:style-name="T18">). </text:span><text:span text:style-name="T19">Soziale Bewegungen arbeiten mit Symbolen, um einen Wiedererkennungswert zu haben. Die Landwirt*innen haben mit Treckern protestiert und Gummistiefel an Ortsschilder gehängt, Atomkraftgegner*innen mit dem allgegenwärtigen “Atomkraft – Nein Danke!”-Logo gesellschaftliche Relevanz erlangt, die Friedensbewegung mit dem Peace-Zeichen. Bei der Letzten Generation hat das Ankleben in der öffentlichen Wahrnehmung einen höheren Stellenwert erreicht, als das Logo oder die Warnwesten. Während es zu Beginn </text:span><text:span text:style-name="T20">des Anklebens tatsächlich um eine Verzögerung der Räumung ging </text:span><text:span text:style-name="T21">(wovon die rechtliche Auslegung als Widerstand gegen Vollstreckungsbeamt</text:span><text:span text:style-name="T23">*innen</text:span><text:span text:style-name="T21"> durchaus umstritten ist), </text:span><text:span text:style-name="T22">wurden inzwischen</text:span><text:span text:style-name="T21"> Polizist*innen bundesweit darauf geschult, klebende Hände vom Asphalt zu lösen und benötigen in der Regel nur wenige </text:span><text:soft-page-break/><text:span text:style-name="T21">Minuten dafür. Das Kleben </text:span><text:span text:style-name="T22">erfüllte also nur noch einen symbolischen Zweck</text:span><text:span text:style-name="T21"> als Erkennungsmerkmal und Zeichen d</text:span><text:span text:style-name="T22">er Zugehörigkeit zur Letzten Generation. Der Begriff “Klimakleber” hält sich sogar hartnäckig als Bezeichnung für Aktivist*innen der Letzten Generation, selbst seitdem diese auf das Ankleben an Straßen verzichten.</text:span></text:p>
      <text:p text:style-name="P2"><text:span text:style-name="T4">Der Artikel “</text:span><text:span text:style-name="T3">"Klimakleber" ist das Wort des Jahres in Flandern und in den Niederlanden“ </text:span><text:span text:style-name="T4">beweist, dass im Jahr 2022 das Wort “Klimaatklever” sowohl in den Niederlanden, als auch in Flandern zum Wort des Jahres gewählt wurde. </text:span><text:span text:style-name="T5">Laut der niederländischen Wikipedia </text:span><text:span text:style-name="T7">ist d</text:span><text:span text:style-name="T5">as Wort des Jahres ein neues Wort, das mithilfe einer Wahl, als das markanteste oder wichtigste Wort, das die Ereignisse eines Jahres charakterisiert, </text:span><text:span text:style-name="T7">gewählt wird </text:span><text:span text:style-name="T8">(https://nl.wikipedia.org/wiki/Woord_van_het_jaar)</text:span><text:span text:style-name="T5">. </text:span><text:span text:style-name="T6">Die Wahl des Wortes “Klimakleber” </text:span><text:span text:style-name="T7">im Jahr 2022 </text:span><text:span text:style-name="T8">zeigt zum einen die große gesellschaftlich Relevanz der Proteste für mehr Klimaschutz, zum anderen, dass das Kleben als wichtigstes Charakteristikum stellvertretend für diese Proteste steht.</text:span></text:p>
      <text:p text:style-name="P3"><text:span text:style-name="T8">Der Duden hat im Jahr 2024 die Begriffe „Klimakleberin“ und „Klimakleber“ offiziell in den deutschen Wortschatz aufgenommen. Dies lässt sich durch Nachschlagen in einer aktuellen Ausgabe oder durch die Suchfunktion auf duden.de bestätigen. </text:span><text:span text:style-name="T9">Auf dieser Webseite wird auch erklärt, nach welchen Kriterien neue Worte aufgenommen werden: „Große Mengen an elektronischen Texten werden auf sich neu etablierende Wörter durchsucht. Treten diese mit einer breiten regionalen und zeitlichen Verteilung auf, werden sie zu Kandidaten für die Neuaufnahme in die Duden-Wörterbücher. Nachrichten aus dem deutschsprachigen Raum, Zeitungs- und Zeitschriftenartikel, literarische Werke, Gesetzestexte oder Vorträge gehören ebenso in das Dudenkorpus wie Bedienungsanleitungen, Handbücher oder Webtexte.“ Über die tatsächliche Aufnahme neuer Wörter entscheidet dann die Duden-Redaktion und berücksichtigt dabei </text:span><text:span text:style-name="T10">die Häufigkeit, den Zeitraum und die Bandbreite an Textarten in denen das Wort auftritt (</text:span><text:a xlink:type="simple" xlink:href="https://www.duden.de/ueber_duden/wie-kommt-ein-wort-in-den-duden" text:style-name="Internet_20_link" text:visited-style-name="Visited_20_Internet_20_Link"><text:span text:style-name="T10">https://www.duden.de/ueber_duden/wie-kommt-ein-wort-in-den-duden</text:span></text:a><text:span text:style-name="T10">).</text:span><text:span text:style-name="T9"> </text:span><text:span text:style-name="T11">Die Aufnahme der Worte „Klimakleberin“ und „Klimakleber“ zeigt also die Relevanz und Verbreitung des Begriffs.</text:span></text:p>
      <text:p text:style-name="P5">Relevanz</text:p>
      <text:p text:style-name="P11">Die Beweismittel werden belegen, dass das Ankleben als Teil von Protesten ein herausstechendes Merkmal der Letzten Generation ist. Das Kleben an sich hat vor allem in Form des Begriffs „Klimakleber*in“ große gesellschaftliche Relevanz. Da es als Wiedererkennungsmerkmal und Zugehörigkeitssymbol fungiert, mittlerweile die polizeiliche Räumung aber nur unbedeutend verzögert, ist es nicht als Widerstand gegen Vollstreckungsbeamt*innen zu werten, sondern als symbolisches Kundgebungsmittel.</text:p>
      <text:p text:style-name="P11"/>
      <text:p text:style-name="P12">Das Beweismittel ist geeignet, um die zu beweisende Tatsache zu bestätigen. Ich beantrage hierzu einen schriftlichen und verlesenen Gerichtsbeschluss.</text:p>
      <text:p text:style-name="P7"/>
      <text:p text:style-name="P7">Ort, Datum, Unterschrift: ____________________________________</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2-04T13:23:11.432822811</meta:creation-date>
    <dc:date>2024-10-31T13:17:18.178673791</dc:date>
    <meta:editing-duration>PT1H49M38S</meta:editing-duration>
    <meta:editing-cycles>19</meta:editing-cycles>
    <meta:generator>LibreOffice/6.4.7.2$Linux_X86_64 LibreOffice_project/40$Build-2</meta:generator>
    <meta:document-statistic meta:table-count="0" meta:image-count="0" meta:object-count="0" meta:page-count="2" meta:paragraph-count="16" meta:word-count="730" meta:character-count="5821" meta:non-whitespace-character-count="5109"/>
  </office:meta>
</office:document-meta>
</file>