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page-number="1"/>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line-height="106%" fo:margin-left="0.5in">
        <style:tab-stops/>
      </style:paragraph-properties>
    </style:style>
    <style:style style:name="P4" style:parent-style-name="Standard" style:family="paragraph">
      <style:paragraph-properties fo:margin-left="0.5in">
        <style:tab-stops/>
      </style:paragraph-properties>
    </style:style>
    <style:style style:name="P5" style:parent-style-name="Standard" style:family="paragraph">
      <style:paragraph-properties fo:text-align="center"/>
    </style:style>
    <style:style style:name="T6" style:parent-style-name="Absatz-Standardschriftart" style:family="text">
      <style:text-properties fo:font-weight="bold" style:font-weight-asian="bold"/>
    </style:style>
    <style:style style:name="P7" style:parent-style-name="Standard" style:family="paragraph">
      <style:paragraph-properties fo:line-height="106%"/>
    </style:style>
    <style:style style:name="P8" style:parent-style-name="Standard" style:family="paragraph">
      <style:paragraph-properties fo:line-height="106%"/>
    </style:style>
    <style:style style:name="P9" style:parent-style-name="Standard" style:family="paragraph">
      <style:paragraph-properties fo:line-height="106%"/>
    </style:style>
    <style:style style:name="P10" style:parent-style-name="Standard" style:family="paragraph">
      <style:paragraph-properties fo:line-height="106%"/>
    </style:style>
    <style:style style:name="P11" style:parent-style-name="Standard" style:family="paragraph">
      <style:paragraph-properties fo:line-height="106%"/>
    </style:style>
    <style:style style:name="P12" style:parent-style-name="Standard" style:family="paragraph">
      <style:paragraph-properties fo:line-height="106%"/>
      <style:text-properties fo:color="#FF0000"/>
    </style:style>
    <style:style style:name="P13" style:parent-style-name="Standard" style:family="paragraph">
      <style:paragraph-properties fo:line-height="106%"/>
      <style:text-properties fo:color="#FF0000"/>
    </style:style>
    <style:style style:name="P14" style:parent-style-name="Standard" style:family="paragraph">
      <style:paragraph-properties fo:line-height="106%"/>
    </style:style>
    <style:style style:name="P15" style:parent-style-name="Standard" style:family="paragraph">
      <style:paragraph-properties fo:line-height="106%"/>
    </style:style>
    <style:style style:name="P16" style:parent-style-name="Standard" style:family="paragraph">
      <style:paragraph-properties fo:margin-bottom="0.0833in" fo:line-height="100%"/>
    </style:style>
    <style:style style:name="P17" style:parent-style-name="Standard" style:family="paragraph">
      <style:paragraph-properties fo:margin-bottom="0.0833in" fo:line-height="100%"/>
    </style:style>
    <style:style style:name="P18" style:parent-style-name="Standard" style:family="paragraph">
      <style:paragraph-properties fo:margin-bottom="0.0833in" fo:line-height="100%"/>
    </style:style>
    <style:style style:name="P19" style:parent-style-name="Standard" style:family="paragraph">
      <style:paragraph-properties fo:margin-bottom="0.0833in" fo:line-height="100%"/>
    </style:style>
  </office:automatic-styles>
  <office:body>
    <office:text text:use-soft-page-breaks="true">
      <text:p text:style-name="P1">Amtsgericht XXXXXXXXXX</text:p>
      <text:p text:style-name="Standard">Az.: XXXXXXXXXXXX</text:p>
      <text:p text:style-name="P2">Beweisantrag</text:p>
      <text:p text:style-name="Standard">In der Strafsache gegen XXXXXXXXX</text:p>
      <text:p text:style-name="Standard"/>
      <text:p text:style-name="Standard">wird beantragt,</text:p>
      <text:p text:style-name="Standard"/>
      <text:p text:style-name="P3">die hiermit dem Gericht übergebene Pressemitteilung des ExtremWetterKongress mit dem Betreff „Extreme<text:s/>Wetterereignisse 2023 sind eine Wendemarke“ vom 27.09.2023 als Urkunde zu verlesen</text:p>
      <text:p text:style-name="Standard"/>
      <text:p text:style-name="Standard">zum Beweis, der Tatsache,</text:p>
      <text:p text:style-name="P4">dass Wissenschaftlerinnen und Wissenschaftler festgestellt haben, dass der Klimawandel in großen Teilen ungebremst erfolgen wird, womit nicht mehr abwendbare massive Veränderungen auf unserem Planeten zu erwarten sind, die 1,5-Grad-Grenze faktisch überschritten werden wird und es nur noch mit enormen Anstrengungen möglich sein wird, die Erwärmung unter der 2-Grad-Grenze zu halten.</text:p>
      <text:p text:style-name="Standard"/>
      <text:p text:style-name="P5"><text:span text:style-name="T6">Begründung</text:span>:</text:p>
      <text:p text:style-name="Standard"/>
      <text:p text:style-name="Standard">Das Beweismittel ist geeignet, um die zu beweisende Tatsache zu bestätigen.</text:p>
      <text:p text:style-name="Standard"/>
      <text:p text:style-name="P7">Der ExtremWetterKongress ist die führende interdisziplinäre Fachtagung für Extremwetter im Klimawandel in Deutschland. Referent*innen sind Wissenschaftler*innen der Spitzenforschung in den Bereichen Wetter und Klima.</text:p>
      <text:p text:style-name="P8"/>
      <text:p text:style-name="P9">In der Pressemitteilung wird ausgeführt, dass Wissenschaftler*innen und Expert*innen die Chance als verpasst ansehen, mit relativ wenig Aufwand das Klimasystem zu stabilisieren. Der Klimawandel wird aus Sicht der Konferenzteilnehmer*innen in großen Teilen ungebremst erfolgen, womit nicht mehr abwendbare massive Veränderungen auf unserem Planeten zu erwarten sind. 2023 stellt nach Ansicht der Expert*innen das Jahr dar, in dem die Entwicklung der extremen Wetterereignisse ein Maß erreicht hat, in dem es keine<text:s/>Möglichkeit mehr der Leugnung des Klimawandels und der menschlichen Ursachen gibt. Neben der dringenden Mahnung zum entschlossenen Klimaschutz mahnen die Wissenschaftler*innen auch zum entschlossenen Handeln im Bereich der Anpassung und den nicht umkehrbaren Folgen einer weiteren globalen Erwärmung.</text:p>
      <text:p text:style-name="P10"/>
      <text:p text:style-name="Standard">In der Pressemitteilung wird zudem ausgeführt, dass Prof. Dr. Jochem Marotzke, Direktor am Max-Planck-Institut für Meteorologie feststellt, dass die 1,5-Grad-Grenze faktisch überschritten werden wird und es nur noch mit enormen Anstrengungen möglich sein wird, die Erwärmung unter der 2-Grad-Grenze zu halten.</text:p>
      <text:p text:style-name="P11"/>
      <text:p text:style-name="P12">(Es wird angekündigt, dass die Verteidigung und die Angeklagte einem Vorgehen im Selbstleseverfahren nicht widersprechen werden.)</text:p>
      <text:p text:style-name="P13"/>
      <text:p text:style-name="Standard">Die zu beweisende Tatsache ist auch für die Entscheidung von Bedeutung. Es kommt für die Rechtfertigung der Handlung der Angeklagten nach § 34 StGB darauf an, dass eine gegenwärtige Gefahr im Sinne einer Notstandslage besteht. Im Übrigen ist jedenfalls für die Strafzumessung relevant, dass die Klimakrise, auf die die Handlungsmotivation der Angeklagten aufbaut, dramatische Ausmaße angenommen hat.</text:p>
      <text:p text:style-name="P14"/>
      <text:p text:style-name="P15"/>
      <text:p text:style-name="P16"><text:bookmark-start text:name="_tyjcwt"/><text:bookmark-end text:name="_tyjcwt"/></text:p>
      <text:p text:style-name="P17">XXXX, XX.XX.XXXX</text:p>
      <text:p text:style-name="P18"><text:bookmark-start text:name="_sdtkynyw1man"/><text:bookmark-end text:name="_sdtkynyw1man"/></text:p>
      <text:p text:style-name="P19"><text:bookmark-start text:name="_p1b3pcmuwesp"/><text:bookmark-end text:name="_p1b3pcmuwesp"/>______________________</text:p>
      <text:p text:style-name="Standard"><text:bookmark-start text:name="_6qibj847t7es"/><text:bookmark-end text:name="_6qibj847t7es"/>XXXXXXX</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Überschrift3" style:display-name="Überschrift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Überschrift6" style:display-name="Überschrift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Standard" style:display-name="Standard" style:family="paragraph">
      <style:paragraph-properties fo:line-height="104%"/>
      <style:text-properties style:font-name="Times New Roman" style:font-name-complex="Times New Roman"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Untertitel" style:display-name="Untertitel"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Kopfzeile" style:display-name="Kopf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701in" fo:page-height="11.6902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2-12T23:46:00Z</meta:creation-date>
    <dc:date>2024-02-12T23:46:00Z</dc:date>
    <meta:template xlink:href="Normal.dotm" xlink:type="simple"/>
    <meta:editing-cycles>1</meta:editing-cycles>
    <meta:editing-duration>PT0S</meta:editing-duration>
    <meta:document-statistic meta:page-count="1" meta:paragraph-count="5" meta:word-count="372" meta:character-count="2716" meta:row-count="19" meta:non-whitespace-character-count="2349"/>
  </office:meta>
</office:document-meta>
</file>