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line-height-at-least="0.0159in" style:page-number="1"/>
    </style:style>
    <style:style style:name="P2" style:parent-style-name="Standard" style:family="paragraph">
      <style:paragraph-properties style:line-height-at-least="0.0159in"/>
    </style:style>
    <style:style style:name="P3" style:parent-style-name="Standard" style:family="paragraph">
      <style:paragraph-properties fo:text-align="center" style:line-height-at-least="0.0159in"/>
      <style:text-properties fo:font-weight="bold" style:font-weight-asian="bold"/>
    </style:style>
    <style:style style:name="P4" style:parent-style-name="Standard" style:family="paragraph">
      <style:paragraph-properties style:line-height-at-least="0.0159in"/>
    </style:style>
    <style:style style:name="P5" style:parent-style-name="Standard" style:family="paragraph">
      <style:paragraph-properties style:line-height-at-least="0.0159in"/>
    </style:style>
    <style:style style:name="P6" style:parent-style-name="Standard" style:family="paragraph">
      <style:paragraph-properties style:line-height-at-least="0.0159in"/>
    </style:style>
    <style:style style:name="P7" style:parent-style-name="Standard" style:family="paragraph">
      <style:paragraph-properties style:line-height-at-least="0.0159in"/>
    </style:style>
    <style:style style:name="P8" style:parent-style-name="Standard" style:family="paragraph">
      <style:paragraph-properties style:line-height-at-least="0.0159in" fo:margin-left="0.5in">
        <style:tab-stops/>
      </style:paragraph-properties>
    </style:style>
    <style:style style:name="P9" style:parent-style-name="Standard" style:family="paragraph">
      <style:paragraph-properties style:line-height-at-least="0.0159in" fo:margin-left="0.5in">
        <style:tab-stops/>
      </style:paragraph-properties>
    </style:style>
    <style:style style:name="P10" style:parent-style-name="Standard" style:family="paragraph">
      <style:paragraph-properties style:line-height-at-least="0.0159in" fo:margin-left="0.5in">
        <style:tab-stops/>
      </style:paragraph-properties>
    </style:style>
    <style:style style:name="P11" style:parent-style-name="Standard" style:family="paragraph">
      <style:paragraph-properties style:line-height-at-least="0.0159in" fo:margin-left="0.5in">
        <style:tab-stops/>
      </style:paragraph-properties>
    </style:style>
    <style:style style:name="P12" style:parent-style-name="Listenabsatz" style:family="paragraph">
      <style:paragraph-properties style:contextual-spacing="false" style:line-height-at-least="0.0159in"/>
    </style:style>
    <style:style style:name="P13" style:parent-style-name="Standard" style:family="paragraph">
      <style:paragraph-properties style:line-height-at-least="0.0159in" fo:margin-left="0.5in">
        <style:tab-stops/>
      </style:paragraph-properties>
    </style:style>
    <style:style style:name="P14" style:parent-style-name="Standard" style:family="paragraph">
      <style:paragraph-properties style:line-height-at-least="0.0159in" fo:margin-left="0.5in">
        <style:tab-stops/>
      </style:paragraph-properties>
    </style:style>
    <style:style style:name="P15" style:parent-style-name="Standard" style:family="paragraph">
      <style:paragraph-properties style:line-height-at-least="0.0159in" fo:margin-left="0.5in">
        <style:tab-stops/>
      </style:paragraph-properties>
    </style:style>
    <style:style style:name="P16" style:parent-style-name="Standard" style:family="paragraph">
      <style:paragraph-properties style:line-height-at-least="0.0159in" fo:margin-left="0.5in">
        <style:tab-stops/>
      </style:paragraph-properties>
    </style:style>
    <style:style style:name="P17" style:parent-style-name="Standard" style:family="paragraph">
      <style:paragraph-properties style:line-height-at-least="0.0159in" fo:margin-left="0.5in">
        <style:tab-stops/>
      </style:paragraph-properties>
    </style:style>
    <style:style style:name="P18" style:parent-style-name="Listenabsatz" style:family="paragraph">
      <style:paragraph-properties style:contextual-spacing="false" style:line-height-at-least="0.0159in"/>
    </style:style>
    <style:style style:name="P19" style:parent-style-name="Standard" style:family="paragraph">
      <style:paragraph-properties style:line-height-at-least="0.0159in" fo:margin-left="0.5in">
        <style:tab-stops/>
      </style:paragraph-properties>
    </style:style>
    <style:style style:name="P20" style:parent-style-name="Standard" style:family="paragraph">
      <style:paragraph-properties style:line-height-at-least="0.0159in" fo:margin-left="0.5in">
        <style:tab-stops/>
      </style:paragraph-properties>
    </style:style>
    <style:style style:name="P21" style:parent-style-name="Standard" style:family="paragraph">
      <style:paragraph-properties style:line-height-at-least="0.0159in" fo:margin-left="0.5in">
        <style:tab-stops/>
      </style:paragraph-properties>
    </style:style>
    <style:style style:name="P22" style:parent-style-name="Standard" style:family="paragraph">
      <style:paragraph-properties style:line-height-at-least="0.0159in" fo:margin-left="0.5in">
        <style:tab-stops/>
      </style:paragraph-properties>
    </style:style>
    <style:style style:name="P23" style:parent-style-name="Standard" style:family="paragraph">
      <style:paragraph-properties style:line-height-at-least="0.0159in" fo:margin-left="0.5in">
        <style:tab-stops/>
      </style:paragraph-properties>
    </style:style>
    <style:style style:name="P24" style:parent-style-name="Standard" style:family="paragraph">
      <style:paragraph-properties style:line-height-at-least="0.0159in"/>
    </style:style>
    <style:style style:name="P25" style:parent-style-name="Standard" style:family="paragraph">
      <style:paragraph-properties style:line-height-at-least="0.0159in"/>
    </style:style>
    <style:style style:name="P26" style:parent-style-name="Standard" style:family="paragraph">
      <style:paragraph-properties style:line-height-at-least="0.0159in" fo:margin-left="0.5in">
        <style:tab-stops/>
      </style:paragraph-properties>
    </style:style>
    <style:style style:name="T27" style:parent-style-name="Absatz-Standardschriftart" style:family="text">
      <style:text-properties style:font-name-complex="Calibri"/>
    </style:style>
    <style:style style:name="P28" style:parent-style-name="Standard" style:family="paragraph">
      <style:paragraph-properties style:line-height-at-least="0.0159in"/>
      <style:text-properties style:font-name-complex="Calibri"/>
    </style:style>
    <style:style style:name="P29" style:parent-style-name="Listenabsatz" style:family="paragraph">
      <style:paragraph-properties style:contextual-spacing="false" fo:margin-bottom="0.0833in" style:line-height-at-least="0.0159in" fo:margin-left="0.9173in" fo:text-indent="-0.2479in">
        <style:tab-stops/>
      </style:paragraph-properties>
      <style:text-properties style:font-name-complex="Calibri"/>
    </style:style>
    <style:style style:name="P30" style:parent-style-name="Listenabsatz" style:family="paragraph">
      <style:paragraph-properties style:contextual-spacing="false" fo:margin-bottom="0.0833in" style:line-height-at-least="0.0159in" fo:margin-left="0.9173in" fo:text-indent="-0.2479in">
        <style:tab-stops/>
      </style:paragraph-properties>
      <style:text-properties style:font-name-complex="Calibri"/>
    </style:style>
    <style:style style:name="P31" style:parent-style-name="Listenabsatz" style:family="paragraph">
      <style:paragraph-properties style:contextual-spacing="false" fo:margin-bottom="0.0833in" style:line-height-at-least="0.0159in" fo:margin-left="0.9173in" fo:text-indent="-0.2479in">
        <style:tab-stops/>
      </style:paragraph-properties>
      <style:text-properties style:font-name-complex="Calibri"/>
    </style:style>
    <style:style style:name="P32" style:parent-style-name="Listenabsatz" style:family="paragraph">
      <style:paragraph-properties style:contextual-spacing="false" fo:margin-bottom="0.0833in" style:line-height-at-least="0.0159in" fo:margin-left="0.9173in" fo:text-indent="-0.2479in">
        <style:tab-stops/>
      </style:paragraph-properties>
      <style:text-properties style:font-name-complex="Calibri"/>
    </style:style>
    <style:style style:name="P33" style:parent-style-name="Listenabsatz" style:family="paragraph">
      <style:paragraph-properties style:contextual-spacing="false" fo:margin-bottom="0.0833in" style:line-height-at-least="0.0159in" fo:margin-left="0.9173in" fo:text-indent="-0.2479in">
        <style:tab-stops/>
      </style:paragraph-properties>
      <style:text-properties style:font-name-complex="Calibri"/>
    </style:style>
    <style:style style:name="P34" style:parent-style-name="Listenabsatz" style:family="paragraph">
      <style:paragraph-properties style:contextual-spacing="false" fo:margin-bottom="0.0833in" style:line-height-at-least="0.0159in" fo:margin-left="0.9173in" fo:text-indent="-0.2479in">
        <style:tab-stops/>
      </style:paragraph-properties>
    </style:style>
    <style:style style:name="T35" style:parent-style-name="Absatz-Standardschriftart" style:family="text">
      <style:text-properties style:font-name-complex="Calibri"/>
    </style:style>
    <style:style style:name="P36" style:parent-style-name="Listenabsatz" style:family="paragraph">
      <style:paragraph-properties style:contextual-spacing="false" fo:margin-bottom="0.0833in" style:line-height-at-least="0.0159in" fo:margin-left="0.9173in" fo:text-indent="-0.2479in">
        <style:tab-stops/>
      </style:paragraph-properties>
      <style:text-properties style:font-name-complex="Calibri"/>
    </style:style>
    <style:style style:name="P37" style:parent-style-name="Standard" style:family="paragraph">
      <style:paragraph-properties style:line-height-at-least="0.0159in"/>
    </style:style>
    <style:style style:name="P38" style:parent-style-name="Standard" style:family="paragraph">
      <style:paragraph-properties style:line-height-at-least="0.0159in" fo:margin-left="0.5in">
        <style:tab-stops/>
      </style:paragraph-properties>
    </style:style>
    <style:style style:name="P39" style:parent-style-name="Standard" style:family="paragraph">
      <style:paragraph-properties style:line-height-at-least="0.0159in" fo:margin-left="0.5in">
        <style:tab-stops/>
      </style:paragraph-properties>
      <style:text-properties style:font-name-complex="Calibri"/>
    </style:style>
    <style:style style:name="P40" style:parent-style-name="Standard" style:family="paragraph">
      <style:paragraph-properties style:line-height-at-least="0.0159in" fo:margin-left="0.5in">
        <style:tab-stops/>
      </style:paragraph-properties>
    </style:style>
    <style:style style:name="P41" style:parent-style-name="Standard" style:family="paragraph">
      <style:paragraph-properties style:line-height-at-least="0.0159in"/>
    </style:style>
    <style:style style:name="P42" style:parent-style-name="Standard" style:family="paragraph">
      <style:paragraph-properties fo:text-align="center" style:line-height-at-least="0.0159in"/>
    </style:style>
    <style:style style:name="T43" style:parent-style-name="Absatz-Standardschriftart" style:family="text">
      <style:text-properties fo:font-weight="bold" style:font-weight-asian="bold"/>
    </style:style>
    <style:style style:name="P44" style:parent-style-name="Standard" style:family="paragraph">
      <style:paragraph-properties style:line-height-at-least="0.0159in"/>
    </style:style>
    <style:style style:name="P45" style:parent-style-name="Standard" style:family="paragraph">
      <style:paragraph-properties style:line-height-at-least="0.0159in"/>
    </style:style>
    <style:style style:name="P46" style:parent-style-name="Standard" style:family="paragraph">
      <style:paragraph-properties style:line-height-at-least="0.0159in"/>
    </style:style>
    <style:style style:name="P47" style:parent-style-name="Standard" style:family="paragraph">
      <style:paragraph-properties style:line-height-at-least="0.0159in" fo:margin-left="0.5in">
        <style:tab-stops/>
      </style:paragraph-properties>
    </style:style>
    <style:style style:name="P48" style:parent-style-name="Standard" style:family="paragraph">
      <style:paragraph-properties style:line-height-at-least="0.0159in" fo:margin-left="0.5in">
        <style:tab-stops/>
      </style:paragraph-properties>
    </style:style>
    <style:style style:name="P49" style:parent-style-name="Standard" style:family="paragraph">
      <style:paragraph-properties style:line-height-at-least="0.0159in" fo:margin-left="0.5in">
        <style:tab-stops/>
      </style:paragraph-properties>
    </style:style>
    <style:style style:name="P50" style:parent-style-name="Standard" style:family="paragraph">
      <style:paragraph-properties style:line-height-at-least="0.0159in" fo:margin-left="0.5in">
        <style:tab-stops/>
      </style:paragraph-properties>
    </style:style>
    <style:style style:name="P51" style:parent-style-name="Standard" style:family="paragraph">
      <style:paragraph-properties style:line-height-at-least="0.0159in"/>
    </style:style>
    <style:style style:name="P52" style:parent-style-name="Standard" style:family="paragraph">
      <style:paragraph-properties style:line-height-at-least="0.0159in"/>
      <style:text-properties fo:color="#FF0000"/>
    </style:style>
    <style:style style:name="P53" style:parent-style-name="Standard" style:family="paragraph">
      <style:paragraph-properties style:line-height-at-least="0.0159in"/>
    </style:style>
    <style:style style:name="P54" style:parent-style-name="Standard" style:family="paragraph">
      <style:paragraph-properties style:line-height-at-least="0.0159in"/>
    </style:style>
    <style:style style:name="P55" style:parent-style-name="Standard" style:family="paragraph">
      <style:paragraph-properties style:line-height-at-least="0.0159in"/>
    </style:style>
    <style:style style:name="P56" style:parent-style-name="Standard" style:family="paragraph">
      <style:paragraph-properties fo:margin-bottom="0.0833in" style:line-height-at-least="0.0159in"/>
    </style:style>
    <style:style style:name="P57" style:parent-style-name="Standard" style:family="paragraph">
      <style:paragraph-properties fo:margin-bottom="0.0833in" style:line-height-at-least="0.0159in"/>
    </style:style>
    <style:style style:name="P58" style:parent-style-name="Standard" style:family="paragraph">
      <style:paragraph-properties fo:margin-bottom="0.0833in" style:line-height-at-least="0.0159in"/>
    </style:style>
    <style:style style:name="P59" style:parent-style-name="Standard" style:family="paragraph">
      <style:paragraph-properties fo:margin-bottom="0.0833in" style:line-height-at-least="0.0159in"/>
    </style:style>
    <style:style style:name="P60" style:parent-style-name="Standard" style:family="paragraph">
      <style:paragraph-properties style:line-height-at-least="0.0159in"/>
    </style:style>
    <style:style style:name="P61" style:parent-style-name="Standard" style:family="paragraph">
      <style:paragraph-properties style:line-height-at-least="0.0159in"/>
    </style:style>
  </office:automatic-styles>
  <office:body>
    <office:text text:use-soft-page-breaks="true">
      <text:p text:style-name="P1">Amtsgericht XXXXXXXXXX</text:p>
      <text:p text:style-name="P2">Az.: XXXXXXXXXXXX</text:p>
      <text:p text:style-name="P3">Beweisantrag</text:p>
      <text:p text:style-name="P4">In der Strafsache gegen XXXXXXXXX</text:p>
      <text:p text:style-name="P5"/>
      <text:p text:style-name="P6">wird beantragt,</text:p>
      <text:p text:style-name="P7"/>
      <text:p text:style-name="P8">Beweis zu erheben durch Einholung eines Sachverständigengutachtens zu den gesundheitlichen Gefahren durch unzureichenden Klimaschutz</text:p>
      <text:p text:style-name="P9"/>
      <text:p text:style-name="P10">wobei als Sachverständige vorgeschlagen werden:<text:s/></text:p>
      <text:p text:style-name="P11"/>
      <text:list text:style-name="LFO1" text:continue-numbering="true">
        <text:list-item>
          <text:p text:style-name="P12">Dr. med. Martin Herrmann</text:p>
        </text:list-item>
      </text:list>
      <text:p text:style-name="P13">Zu laden über: KLUG – Deutsche Allianz Klimawandel und Gesundheit e.V.<text:s/></text:p>
      <text:p text:style-name="P14">Cuvrystr. 1<text:s/></text:p>
      <text:p text:style-name="P15">10997 Berlin</text:p>
      <text:p text:style-name="P16">Weiterer Kontakt: m.herrmann@klimawandel-gesundheit.de</text:p>
      <text:p text:style-name="P17"/>
      <text:list text:style-name="LFO1" text:continue-numbering="true">
        <text:list-item>
          <text:p text:style-name="P18">Dr. med. Udo Böhm</text:p>
        </text:list-item>
      </text:list>
      <text:p text:style-name="P19">Ladungsfähige Anschrift: Kruchenhausen 35</text:p>
      <text:p text:style-name="P20">D-83246 Unterwössen</text:p>
      <text:p text:style-name="P21">Weiterer Kontakt: agg-uw@kabelmail.de</text:p>
      <text:p text:style-name="P22"/>
      <text:p text:style-name="P23"/>
      <text:p text:style-name="P24">zum Beweis der Tatsache:</text:p>
      <text:p text:style-name="P25"/>
      <text:p text:style-name="P26">„Es bestehen gravierende gesundheitliche Gefahren durch eine unzureichende Klimaschutzpolitik.<text:s/><text:span text:style-name="T27">Die gesundheitlichen Gefahren sind wie folgt:</text:span></text:p>
      <text:p text:style-name="P28"/>
      <text:list text:style-name="LFO2">
        <text:list-item text:start-value="1">
          <text:p text:style-name="P29">Die Luftverschmutzung durch Feinstaub, Stick- und Schwefeldioxide nimmt zu. Mehr als 90 % der Weltbevölkerung lebt in Gegenden, in denen die Grenzwerte der WHO für gesunde Luft überschritten wurden. Die Zahl der Todesopfer wird sich bis 2050 verdoppelt haben. Luftverschmutzung führt zu einer Vielzahl von Erkrankungen des Atem- und kardiovaskulären Systems. In Europa sind 400.000 vorzeitige Todesfälle auf Luftverschmutzung zurückzuführen.<text:s/></text:p>
        </text:list-item>
        <text:list-item>
          <text:p text:style-name="P30">Die Verunreinigung von Wasser hat globale Dimension: Die Verbrennung von Kohle führt nicht nur zu einem Anstieg der Erderhitzung, sondern verunreinigen auch Gewässer mit Quecksilber. Die Schadstoffe werden über die Atmosphäre transportiert.<text:s/></text:p>
        </text:list-item>
        <text:list-item>
          <text:p text:style-name="P31">Der Verlust der Biodiversität (bereits jetzt sind 20 % der Biodiversität verloren gegangen, rund 1 Millionen der eukaryoten Spezies sind vom Aussterben bedroht, in Deutschland wurde ein Insektenschwund von 75 % gegenüber 1990 festgestellt und 40 % der Pflanzenarten gelten als bedroht) bedroht die Gesundheit durch eine leichtere Übertragung von Krankheiten, schlechtere Immunfunktion und Mangelernährung. Die Abnahme der Bestäubungsleistung um 50 % führt bereits jetzt zu ca. 700.000 Todesfällen aufgrund einer Mangelernährung. Durch den Rückgang der Fischbestände ist mit einer Mangelernährung für 10 % der Weltbevölkerung zu rechnen.</text:p>
        </text:list-item>
        <text:list-item>
          <text:p text:style-name="P32">Steigende Durchschnittstemperaturen und die Häufung von Hitzewellen führen zu einem Anstieg an Krankenhauseinweisungen und Todesfällen, vor allem in vulnerablen Gruppen wie ältere Menschen, Kinder und Menschen mit chronischen Erkrankungen. Weiterhin verschlechtert die zunehmende Hitze den Schlaf und die Einschränkung der Arbeitsmöglichkeiten und der sportlichen Aktivität.</text:p>
        </text:list-item>
        <text:list-item>
          <text:p text:style-name="P33">Die Verbreitung von Infektionskrankheiten wird durch eine Verschiebung der Gebiete mit Krankheitserregern und ihren Vektoren (z.B. Malaria, Borreliose, Gelbfieber und Dengue) zunehmen.</text:p>
        </text:list-item>
        <text:list-item>
          <text:p text:style-name="P34"><text:span text:style-name="T35">Die psychische Belastung wird durch die Folgen eines unzureichenden Klimaschutzes stark betroffen sein; Hierzu gehören Trauma durch die Zunahme an Waldbränden, Stürmen, Unwetter, Zyklone und Überschwemmungen. Steigende Temperaturen sind mit einer Zunahme an Stress, aggressivem Verhalten, depressiver Verstimmung und erhöhten Suizidraten assoziiert. Auch führt unzureichender Klimaschutz zu erhöhten psychischen Belastung aufgrund von Überforderung, Verlust und Angst. <text:s/></text:span></text:p>
        </text:list-item>
        <text:list-item>
          <text:p text:style-name="P36">Allergien werden in Prävalenz, phänotypischer Ausprägung und Schwere durch den Klimawandel verstärkt.<text:s/></text:p>
        </text:list-item>
      </text:list>
      <text:p text:style-name="P37"/>
      <text:p text:style-name="P38"/>
      <text:p text:style-name="P39">All diese Gefahren hängen direkt mit der Klimakrise zusammen, da die Gesundheitsversorgung beim aktuellen klimapolitischen Kurs der Bundesregierung auf eine Notfallversorgung reduziert oder zusammenbrechen wird. Der Anspruch von Betroffenen auf eine entsprechende Behandlung wird in der Folge nicht erfüllt werden können. Ferner führt der Klimawandel zu einer zunehmenden Häufigkeit und Intensität von extremen Wettereignissen mit Gefahr für Leib und Leben.“</text:p>
      <text:p text:style-name="P40"/>
      <text:p text:style-name="P41"/>
      <text:p text:style-name="P42"><text:span text:style-name="T43">Begründung</text:span>:</text:p>
      <text:p text:style-name="P44"/>
      <text:p text:style-name="P45">Das Beweismittel ist geeignet, um die zu beweisende Tatsache zu bestätigen.</text:p>
      <text:p text:style-name="P46"/>
      <text:p text:style-name="P47">1. Dr. med. Martin Herrmann ist Vorsitzender der Allianz für Klimawandel und Gesundheit.</text:p>
      <text:p text:style-name="P48"/>
      <text:p text:style-name="P49">2. Dr. med. Udo Böhm ist anerkannter Umweltmediziner und hat sowohl Veröffentlichungen als auch Dozententätigkeit zu dem Thema vorzuweisen.</text:p>
      <text:p text:style-name="P50"/>
      <text:p text:style-name="P51">Die Beweisaufnahme wird ergeben, dass die Regierung bzw. der Gesetzgeber ihrer Schutzpflicht gemäß Art. 2 Abs. 2 GG und Art. 20a GG nicht nachkommt. Schon jetzt führt die globale Erwärmung zu Todesopfern und negative Auswirkung auf die Gesundheit der Menschen auf allen Kontinenten. Die Beweisaufnahme wird bestätigen, dass politisches Handeln diese gesundheitlichen Gefahren abwenden bzw. maßgeblich reduzieren können. Die ungebremste Erderhitzung wird zu weiteren, dauerhaften gesundheitlichen Gefahren führen, auch mit Todesfolge, denen nicht ausgewichen werden kann.</text:p>
      <text:p text:style-name="P52"/>
      <text:p text:style-name="P53">Die zu beweisende Tatsache ist auch für die Entscheidung von Bedeutung. Die Versammlung war schon wegen der sozialen Akzeptanz derartiger Protestformen keine verwerfliche Handlung im Sinne des § 240 Abs. 2 StGB. Es kommt zudem für die Rechtfertigung der Handlung des Angeklagten nach § 34 StGB darauf an, dass eine gegenwärtige Gefahr im Sinne einer Notstandslage besteht. Die Demonstration stellt ein geeignetes und notwendiges Mittel dar, um die mit der Klimakrise einhergehenden Gesundheitsgefahren abzuwehren. Der friedliche, zivile Ungehorsam hat in der Vergangenheit dazu beigetragen Missstände und ungerechte Strukturen zu verändern. Deswegen ist dieser gemäß den beschriebenen Umständen ein legitimes und erforderliches Mittel, um die dringend nötige konsequente Klimaschutzpolitik einzufordern. Die Taten waren damit jedenfalls wegen Notstands im Sinne des § 34 StGB gerechtfertigt.</text:p>
      <text:p text:style-name="P54"/>
      <text:p text:style-name="P55"/>
      <text:p text:style-name="P56"><text:bookmark-start text:name="_tyjcwt"/><text:bookmark-end text:name="_tyjcwt"/></text:p>
      <text:p text:style-name="P57">XXXX, XX.XX.XXXX</text:p>
      <text:p text:style-name="P58"><text:bookmark-start text:name="_sdtkynyw1man"/><text:bookmark-end text:name="_sdtkynyw1man"/></text:p>
      <text:p text:style-name="P59"><text:bookmark-start text:name="_p1b3pcmuwesp"/><text:bookmark-end text:name="_p1b3pcmuwesp"/>______________________</text:p>
      <text:p text:style-name="P60"><text:bookmark-start text:name="_6qibj847t7es"/><text:bookmark-end text:name="_6qibj847t7es"/>XXXXXXX</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Überschrift6" style:display-name="Überschrift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Standard" style:display-name="Standard" style:family="paragraph">
      <style:paragraph-properties fo:line-height="100%"/>
      <style:text-properties style:font-name="Times New Roman" style:font-name-complex="Times New Roman"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Fußnotentext" style:display-name="Fußnotentext" style:family="paragraph" style:parent-style-name="Standard">
      <style:paragraph-properties fo:line-height="100%"/>
      <style:text-properties style:font-name="Calibri" style:font-name-asian="Calibri" style:letter-kerning="true" fo:font-size="10pt" style:font-size-asian="10pt" style:font-size-complex="10pt" fo:language="de" fo:country="DE" style:language-asian="en" style:country-asian="US" fo:hyphenate="false"/>
    </style:style>
    <style:style style:name="FußnotentextZchn" style:display-name="Fußnotentext Zchn" style:family="text" style:parent-style-name="Absatz-Standardschriftart">
      <style:text-properties style:font-name="Calibri" style:font-name-asian="Calibri" style:font-name-complex="Times New Roman" style:letter-kerning="true" fo:font-size="10pt" style:font-size-asian="10pt" style:font-size-complex="10pt" fo:language="de" fo:country="DE" style:language-asian="en" style:country-asian="US"/>
    </style:style>
    <style:style style:name="Kommentartext" style:display-name="Kommentartext" style:family="paragraph" style:parent-style-name="Standard">
      <style:paragraph-properties fo:margin-bottom="0.1111in" fo:line-height="100%"/>
      <style:text-properties style:font-name="Calibri" style:font-name-asian="Calibri" style:letter-kerning="true" fo:font-size="10pt" style:font-size-asian="10pt" style:font-size-complex="10pt" fo:language="de" fo:country="DE" style:language-asian="en" style:country-asian="US" fo:hyphenate="false"/>
    </style:style>
    <style:style style:name="KommentartextZchn" style:display-name="Kommentartext Zchn" style:family="text" style:parent-style-name="Absatz-Standardschriftart">
      <style:text-properties style:font-name="Calibri" style:font-name-asian="Calibri" style:font-name-complex="Times New Roman" style:letter-kerning="true" fo:font-size="10pt" style:font-size-asian="10pt" style:font-size-complex="10pt" fo:language="de" fo:country="DE" style:language-asian="en" style:country-asian="US"/>
    </style:style>
    <style:style style:name="Fußnotenzeichen" style:display-name="Fuß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3-06T15:56:00Z</meta:creation-date>
    <dc:date>2024-03-06T15:56:00Z</dc:date>
    <meta:template xlink:href="Normal.dotm" xlink:type="simple"/>
    <meta:editing-cycles>1</meta:editing-cycles>
    <meta:editing-duration>PT0S</meta:editing-duration>
    <meta:document-statistic meta:page-count="2" meta:paragraph-count="11" meta:word-count="755" meta:character-count="5503" meta:row-count="39" meta:non-whitespace-character-count="4759"/>
  </office:meta>
</office:document-meta>
</file>