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Listenabsatz" style:family="paragraph"/>
    <style:style style:name="P4" style:parent-style-name="Listenabsatz" style:family="paragraph"/>
    <style:style style:name="P5" style:parent-style-name="Listenabsatz" style:family="paragraph"/>
    <style:style style:name="P6" style:parent-style-name="Listenabsatz" style:family="paragraph"/>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line-height="100%"/>
      <style:text-properties fo:color="#FF0000"/>
    </style:style>
    <style:style style:name="P9" style:parent-style-name="Standard" style:family="paragraph">
      <style:paragraph-properties fo:line-height="100%"/>
    </style:style>
    <style:style style:name="P10" style:parent-style-name="Standard" style:family="paragraph">
      <style:paragraph-properties fo:line-height="100%"/>
    </style:style>
    <style:style style:name="P11" style:parent-style-name="Standard" style:family="paragraph">
      <style:paragraph-properties fo:line-height="100%"/>
    </style:style>
    <style:style style:name="P12" style:parent-style-name="Standard" style:family="paragraph">
      <style:paragraph-properties fo:margin-bottom="0.0833in" fo:line-height="100%"/>
    </style:style>
    <style:style style:name="P13" style:parent-style-name="Standard" style:family="paragraph">
      <style:paragraph-properties fo:line-height="103%"/>
    </style:style>
    <style:style style:name="P14" style:parent-style-name="Standard" style:family="paragraph">
      <style:paragraph-properties fo:margin-bottom="0.0833in" fo:line-height="100%"/>
    </style:style>
    <style:style style:name="P15" style:parent-style-name="Standard" style:family="paragraph">
      <style:paragraph-properties fo:margin-bottom="0.0833in" fo:line-height="100%"/>
    </style:style>
    <style:style style:name="P16" style:parent-style-name="Standard" style:family="paragraph">
      <style:paragraph-properties fo:margin-bottom="0.0833in" fo:line-height="100%"/>
    </style:style>
    <style:style style:name="P17" style:parent-style-name="Standard" style:family="paragraph">
      <style:paragraph-properties fo:margin-bottom="0.0833in" fo:line-height="100%"/>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Standard">Zum Beweis der Tatsachen</text:p>
      <text:p text:style-name="Standard"/>
      <text:list text:style-name="LFO1" text:continue-numbering="true">
        <text:list-item>
          <text:p text:style-name="P3">Dass der derzeitige ⁠Klimawandel⁠ menschengemacht ist, wird erstmals als eine definitive Tatsache bezeichnet. Seit der<text:s/>Veröffentlichung des Fünften Sachstandberichtes im Jahr 2014 hat die Geschwindigkeit vieler Änderungen im ⁠Klimasystem⁠ nochmals zugenommen. Die fortschreitende globale Erwärmung führt bereits überall auf der Welt zu gravierenden und teilweise auf Jahrhunderte bis Jahrtausende unumkehrbaren Veränderungen in der ⁠Atmosphäre⁠, dem Ozean, der Kryosphäre und der Biosphäre.</text:p>
        </text:list-item>
      </text:list>
      <text:p text:style-name="Standard"/>
      <text:list text:style-name="LFO1" text:continue-numbering="true">
        <text:list-item>
          <text:p text:style-name="P4">Die vom Menschen verursachten Emissionen an Treibhausgasen (THG) – primär Kohlenstoffdioxid (CO2), Methan (CH4) und Lachgas (N2O) – haben eindeutig zu einer Erwärmung des Klimas in noch nie dagewesenem Ausmaß geführt, wobei die mittlere globale Oberflächentemperatur im Zeitraum 2011-2020 um 1,1 °C über dem Wert von 1850-1900 lag. Zudem sind die globalen Treibhausgasemissionen in den letzten zehn Jahren weiter angestiegen. Unterschiedliche THG-Emissionen pro Kopf spiegeln aber auch die Einkommensungleichheiten in den Weltregionen und zwischen Privathaushalten wider. Die reichsten 10 % der Privathaushalte, von denen sich etwa zwei Drittel in entwickelten Ländern befinden, tragen 34-45% der globalen THG-Emissionen bei.</text:p>
        </text:list-item>
      </text:list>
      <text:p text:style-name="Standard"/>
      <text:list text:style-name="LFO1" text:continue-numbering="true">
        <text:list-item>
          <text:p text:style-name="P5">Es ist technisch und ökonomisch nach wie vor möglich, die globale Erwärmung entsprechend des Übereinkommens von Paris auf 1,5 °C bis zum Jahr 2100 zu begrenzen. Dafür ist allerdings eine sofortige globale Trendwende mit tiefgreifenden Treibhausgasminderungen in allen Weltregionen und Sektoren nötig. Mit Solar- und Windenergie sind besonders kostengünstige Technologien im Energiesektor verfügbar. Sofortige und mit dem Übereinkommen von Paris kompatible Klimaschutzmaßnahmen würden auch das globale Wachstum des Bruttoinlandsproduktes (BIP) nur geringfügig verringern. Dabei sind die so potenziell vermiedenen Schäden durch den Klimawandel noch gar nicht berücksichtigt, genauso wenig, wie die vermiedenen Anpassungskosten. Allerdings übersteigen schon allein die Emissionen aus bestehenden und derzeit geplanten Infrastrukturen für fossile Energie bereits das globale CO2-Budget für 1,5°C.</text:p>
        </text:list-item>
      </text:list>
      <text:p text:style-name="Listenabsatz"/>
      <text:p text:style-name="Standard"/>
      <text:list text:style-name="LFO1" text:continue-numbering="true">
        <text:list-item>
          <text:p text:style-name="P6">Der menschengemachte Klimawandel bewirkt seit Jahrzehnten erhebliche negative Folgen in allen Regionen. Insbesondere betroffen sind Ökosystemen, Wasser- und Energieversorgung Ernährungssicherheit, Wirtschaft und Gesundheit. Die zunehmenden klimabedingten Risiken für Ökosysteme werden durch andere menschliche Einflüsse wie Umweltverschmutzung sowie Fragmentierung, Verlust und ⁠Degradierung⁠ von Lebensräumen zusätzlich verstärkt. Die gegenwärtigen Wirtschafts- und Gesellschaftsmodelle tragen zur ⁠Verwundbarkeit⁠ des Menschen gegenüber dem Klimawandel bei. Die bisherigen Anpassungsbemühungen haben einige Folgen gemildert, waren jedoch nicht ausreichend, um Verluste und Schäden zu verhindern.</text:p>
        </text:list-item>
      </text:list>
      <text:p text:style-name="Standard"/>
      <text:p text:style-name="Standard">wird beantragt,</text:p>
      <text:p text:style-name="Standard"/>
      <text:p text:style-name="Listenabsatz">die<text:s/>hiermit dem Gericht übergebene<text:s/>Zusammenfassung des Sechsten Sachstandsbericht des Weltklimarates IPCC durch das<text:s/>Umweltbundesamt, abgerufen am 14.02.2024 unter [https://www.umweltbundesamt.de/themen/klima-energie/grundlagen-des-klimawandels/weltklimarat-ipcc/sechster-sachstandsbericht-des-weltklimarates-ipcc#undefined]<text:s/>als Urkunde<text:s/>zu verlesen und die darin enthaltenen Grafiken in Augenschein zu nehmen.</text:p>
      <text:p text:style-name="Standard"/>
      <text:p text:style-name="P7">Begründung:</text:p>
      <text:p text:style-name="Standard"/>
      <text:p text:style-name="Standard">Das Beweismittel ist geeignet, um die zu beweisende Tatsache zu bestätigen.</text:p>
      <text:p text:style-name="Standard"/>
      <text:p text:style-name="Standard">Mit der Verabschiedung und Veröffentlichung des Syntheseberichtes im März 2023 endet der sechste Berichtszyklus des Weltklimarates (IPCC), in welchem der Sechste Sachstandsbericht mit den Beiträgen der drei Arbeitsgruppen sowie drei Sonderberichte erstellt wurden. In der zu verlesenden Urkunde werden der Inhalt und die wichtigsten Aussagen aller Teilberichte zusammengefasst.</text:p>
      <text:p text:style-name="Standard"/>
      <text:p text:style-name="P8">(Es wird angekündigt, dass die Verteidigung und die Angeklagte hinsichtlich der Urkunde einem Vorgehen im Selbstleseverfahren nicht widersprechen werden.)</text:p>
      <text:p text:style-name="P9"/>
      <text:p text:style-name="P10">Die in Augenschein zu nehmenden Grafiken stellen die wesentlichen Erkenntnisse des Sachstandsberichts visuell dar.</text:p>
      <text:p text:style-name="P11"/>
      <text:p text:style-name="Standard">Die zu beweisende Tatsache ist auch für die Entscheidung von Bedeutung. Es kommt für die Rechtfertigung der Handlung der Angeklagten nach § 34 StGB darauf an, dass eine gegenwärtige Gefahr im Sinne einer Notstandslage besteht. Im Übrigen ist jedenfalls für die Strafzumessung relevant, dass die Klimakrise, auf die die Handlungsmotivation der Angeklagten aufbaut, dramatische Ausmaße angenommen hat.</text:p>
      <text:p text:style-name="P12"/>
      <text:p text:style-name="P13"/>
      <text:p text:style-name="P14"><text:bookmark-start text:name="_tyjcwt"/><text:bookmark-end text:name="_tyjcwt"/></text:p>
      <text:p text:style-name="P15">XXXX, XX.XX.XXXX</text:p>
      <text:p text:style-name="P16"><text:bookmark-start text:name="_sdtkynyw1man"/><text:bookmark-end text:name="_sdtkynyw1man"/></text:p>
      <text:p text:style-name="P17"><text:bookmark-start text:name="_p1b3pcmuwesp"/><text:bookmark-end text:name="_p1b3pcmuwesp"/>______________________</text:p>
      <text:p text:style-name="Standard"><text:bookmark-start text:name="_6qibj847t7es"/><text:bookmark-end text:name="_6qibj847t7es"/>XXXXXXX</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1%"/>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line-height="100%" fo:margin-left="0.5in">
        <style:tab-stops/>
      </style:paragraph-properties>
      <style:text-properties fo:language="de" fo:country="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7T21:24:00Z</meta:creation-date>
    <dc:date>2024-02-17T21:25:00Z</dc:date>
    <meta:template xlink:href="Normal.dotm" xlink:type="simple"/>
    <meta:editing-cycles>1</meta:editing-cycles>
    <meta:editing-duration>PT0S</meta:editing-duration>
    <meta:document-statistic meta:page-count="1" meta:paragraph-count="9" meta:word-count="623" meta:character-count="4540" meta:row-count="32" meta:non-whitespace-character-count="3926"/>
  </office:meta>
</office:document-meta>
</file>