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fo:margin-left="0.3937in">
        <style:tab-stops/>
      </style:paragraph-properties>
    </style:style>
    <style:style style:name="P6" style:parent-style-name="Standard" style:family="paragraph">
      <style:paragraph-properties fo:text-align="justify" fo:margin-left="0.3937in">
        <style:tab-stops/>
      </style:paragraph-properties>
    </style:style>
    <style:style style:name="P7" style:parent-style-name="Standard" style:family="paragraph">
      <style:paragraph-properties fo:text-align="justify" fo:margin-left="0.3937in">
        <style:tab-stops/>
      </style:paragraph-properties>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fo:margin-left="0.3937in">
        <style:tab-stops/>
      </style:paragraph-properties>
    </style:style>
    <style:style style:name="P12" style:parent-style-name="Standard" style:family="paragraph">
      <style:paragraph-properties fo:text-align="justify" fo:margin-left="0.3937in">
        <style:tab-stops/>
      </style:paragraph-properties>
    </style:style>
    <style:style style:name="P13" style:parent-style-name="Standard" style:family="paragraph">
      <style:paragraph-properties fo:text-align="justify"/>
    </style:style>
    <style:style style:name="P14" style:parent-style-name="Standard" style:family="paragraph">
      <style:paragraph-properties fo:text-align="center"/>
    </style:style>
    <style:style style:name="T15" style:parent-style-name="Absatz-Standardschriftart" style:family="text">
      <style:text-properties fo:font-weight="bold" style:font-weight-asian="bold"/>
    </style:style>
    <style:style style:name="P16" style:parent-style-name="Standard" style:family="paragraph">
      <style:paragraph-properties fo:text-align="justify" fo:line-height="105%"/>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fo:line-height="105%"/>
    </style:style>
    <style:style style:name="P20" style:parent-style-name="Standard" style:family="paragraph">
      <style:paragraph-properties fo:text-align="justify" fo:line-height="105%"/>
    </style:style>
    <style:style style:name="P21" style:parent-style-name="Standard" style:family="paragraph">
      <style:paragraph-properties fo:text-align="justify" fo:line-height="105%"/>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line-height="104%"/>
    </style:style>
    <style:style style:name="P25" style:parent-style-name="Standard" style:family="paragraph">
      <style:paragraph-properties fo:margin-bottom="0.0833in" fo:line-height="100%"/>
    </style:style>
    <style:style style:name="P26" style:parent-style-name="Standard" style:family="paragraph">
      <style:paragraph-properties fo:margin-bottom="0.0833in" fo:line-height="100%"/>
    </style:style>
    <style:style style:name="P27" style:parent-style-name="Standard" style:family="paragraph">
      <style:paragraph-properties fo:margin-bottom="0.0833in" fo:line-height="100%"/>
    </style:style>
    <style:style style:name="P28" style:parent-style-name="Standard" style:family="paragraph">
      <style:paragraph-properties fo:margin-bottom="0.0833in" fo:line-height="100%"/>
    </style:style>
  </office:automatic-styles>
  <office:body>
    <office:text text:use-soft-page-breaks="true">
      <text:p text:style-name="P1">Amtsgericht XXXXXXXXXX</text:p>
      <text:p text:style-name="Standard">Az.: XXXXXXXXXXXX</text:p>
      <text:p text:style-name="P2">Beweisantrag</text:p>
      <text:p text:style-name="Standard">In der Strafsache gegen XXXXXXXXX</text:p>
      <text:p text:style-name="Standard"/>
      <text:p text:style-name="P3">beantrage ich,</text:p>
      <text:p text:style-name="P4"/>
      <text:p text:style-name="P5">zum Beweis der Tatsache, dass im Herbst 2023 die Blockaden eines Autobahnzubringers in Den Haag dazu führten, dass die Zweite Parlamentskammer in den Niederlanden einem Antrag zustimmte, die staatlichen Subventionen für fossile Energien abzubauen</text:p>
      <text:p text:style-name="P6"/>
      <text:p text:style-name="P7">Vera Alida Bergkamp, Vorsitzende der Zweiten Kammer des Niederländischen Parlaments, ladungsfähige Adresse: Landelijk Bureau D66, Lange Houtstraat 11, 2511 CV Den Haag, Niederlande, zu laden und als sachverständige Zeugin zu vernehmen,</text:p>
      <text:p text:style-name="P8"/>
      <text:p text:style-name="P9">zugleich beantrage ich,</text:p>
      <text:p text:style-name="P10"/>
      <text:p text:style-name="P11">die den hiermit dem Gericht übergebenen Artikel „Niederlande beenden Subventionen für fossile</text:p>
      <text:p text:style-name="P12">Energien“, Tagesspiegel Background vom 11.10.2023, zum Beweis seines Inhalts zu verlesen.</text:p>
      <text:p text:style-name="P13"/>
      <text:p text:style-name="P14"><text:span text:style-name="T15">Begründung</text:span>:</text:p>
      <text:p text:style-name="P16"/>
      <text:p text:style-name="P17">Das Beweismittel ist geeignet, um die zu beweisende Tatsache zu bestätigen.</text:p>
      <text:p text:style-name="P18"/>
      <text:p text:style-name="P19">Die sachverständige Zeugin wird als Vorsitzende der Zweiten Kammer des Niederländischen Parlaments ausführen können, dass der Beschluss des Parlaments vom 10.10.2023 auf die Straßenblockaden im Herbst 2023 in den Niederlanden zurückzuführen sind.</text:p>
      <text:p text:style-name="P20"/>
      <text:p text:style-name="P21">Die zur Verhandlung stehende Protestform der Straßenblockade hat bei ähnlichen Blockaden durch die Klimagerechtigkeitsbewegung in den Niederlanden, organisiert von Extinction Rebellion, im Herbst 2023 zum Beschluss des Parlaments vom 10.10.2023 geführt, die Regierung müsse die fossilen Subventionen in den Niederlanden komplett abbauen und solle dazu die entsprechenden Gesetze vorbereiten.<text:s/></text:p>
      <text:p text:style-name="P22"/>
      <text:p text:style-name="P23">Die zu beweisende Tatsache ist auch für die Entscheidung von Bedeutung. Für die Rechtfertigung der Handlung der Angeklagten nach § 34 StGB kommt es darauf an, dass die Straßenblockaden ein geeignetes und erforderliches Mittel darstellen, um eine gegenwärtige Gefahr abzuwenden. Hierfür ist entscheidend, wie eine Straßenblockade auf den politischen Prozess Einfluss nehmen kann. Die zu beweisende Tatsache zeigt, dass Straßenblockaden zu Parlamentsbeschlüssen im Sinne der Protestierenden führen können.</text:p>
      <text:p text:style-name="P24"/>
      <text:p text:style-name="P25"><text:bookmark-start text:name="_tyjcwt"/><text:bookmark-end text:name="_tyjcwt"/></text:p>
      <text:p text:style-name="P26">XXXX, XX.XX.XXXX</text:p>
      <text:p text:style-name="P27"><text:bookmark-start text:name="_sdtkynyw1man"/><text:bookmark-end text:name="_sdtkynyw1man"/></text:p>
      <text:p text:style-name="P28"><text:bookmark-start text:name="_p1b3pcmuwesp"/><text:bookmark-end text:name="_p1b3pcmuwesp"/>______________________</text:p>
      <text:p text:style-name="Standard"><text:bookmark-start text:name="_6qibj847t7es"/><text:bookmark-end text:name="_6qibj847t7es"/>XXXXXXX</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2%"/>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7T18:44:00Z</meta:creation-date>
    <dc:date>2024-02-17T18:44:00Z</dc:date>
    <meta:template xlink:href="Normal.dotm" xlink:type="simple"/>
    <meta:editing-cycles>1</meta:editing-cycles>
    <meta:editing-duration>PT0S</meta:editing-duration>
    <meta:document-statistic meta:page-count="1" meta:paragraph-count="4" meta:word-count="286" meta:character-count="2084" meta:row-count="15" meta:non-whitespace-character-count="1802"/>
  </office:meta>
</office:document-meta>
</file>