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margin-left="0.5in">
        <style:tab-stops/>
      </style:paragraph-properties>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Standard">wird beantragt,</text:p>
      <text:p text:style-name="Standard"/>
      <text:p text:style-name="P3">Beweis zu erheben durch Einholung eines politik- und sozialwissenschaftlichen Sachverständigengutachtens.<text:s/></text:p>
      <text:p text:style-name="Standard"/>
      <text:p text:style-name="Standard">Zum<text:s/>Sachverständigen soll der politische Soziologe mit Schwerpunkt Protest- und Bewegungsforschung von der Freien Universität Berlin, Dr. Simon Teune, zu laden über die Freie Universität Berlin, Grunewaldstraße 43, 12165 Berlin oder Prof. Dr. Robin Celikates, Professor für Sozialphilosophie und Anthropologie mit Forschungsschwerpunkten u.a. zur Politischen Philosophie und Demokratietheorie, ebenfalls zu laden über Freie Universität Berlin, bestellt werden.<text:s/></text:p>
      <text:p text:style-name="Standard"/>
      <text:p text:style-name="Standard">Der Sachverständige wird in seinem Gutachten anhand der ihm vorliegenden Anknüpfungstatsachen, insbesondere aufgrund seiner langjährigen Forschung zum Gegenstand dieses Beweisantrages, Folgendes feststellen:<text:s/></text:p>
      <text:p text:style-name="Standard"/>
      <text:p text:style-name="Standard">Friedlicher und ziviler Ungehorsam in Form von Straßen- und Sitzblockaden ist ein effektives und zugleich demokratisches Mittel, um politische Einflussnahme zugunsten einer wirksamen Klimapolitik auszuüben.<text:s/></text:p>
      <text:p text:style-name="Standard">Aus historisch-soziologischer Perspektive ist ein empirisch nachweisbarer, positiver Effekt friedlichen zivilen Protests auf die Entscheidungsfindung und Handlungsbereitschaft von Regierungen und anderen Entscheidungsträgern zu beobachten. Insbesondere mit Blick auf die jüngsten Klimaproteste, etwa durch die Gruppierung Fridays For Future, konnte wissenschaftlich nachgewiesen werden, dass entsprechende Demonstrationen europaweit zu einer stärkeren Beachtung der Folgen des menschengemachten Klimawandels geführt haben. In diesem Zusammenhang war festzustellen, dass es auch in Regierungen und Parlamenten zu einem stärkeren Bewusstsein für die Notwendigkeit schnellen Handelns und zum Ergreifen erster Maßnahmen gekommen ist.<text:s/></text:p>
      <text:p text:style-name="Standard">Grund hierfür ist vor allem die immense Relevanz des transportierten Anliegens sowie die Betroffenheit der gesamten Weltbevölkerung. Zugleich vermittelt die friedliche<text:s/>Protestform und die Teilnehmendenstruktur eine mehrheitliche Akzeptanz der Anliegen in der Bevölkerung.<text:s/></text:p>
      <text:p text:style-name="Standard">Auf dieser Grundlage können die aktuellen Proteste der Letzten Generation, die sich sowohl in einem ähnlichen Spannungsfeld bewegen als auch vergleichbar friedliche Aktionsformen wählen in die Reihe der bekannten historischen Protestformen eingeordnet werden. Aus sozial- und politikwissenschaftlicher Sicht, so der Befund des Sachverständigen, ist daher mit hoher Wahrscheinlichkeit davon auszugehen, dass die Proteste, zu denen auch die beiden hier angeklagten Demonstrationen zählen, einen Paradigmenwechsel in der Politik herbeiführen werden, welche es ohne die Proteste nicht oder zu nur einem deutlich späteren Zeitpunkt gegeben hätte.<text:s/></text:p>
      <text:p text:style-name="Standard"/>
      <text:p text:style-name="Standard">Der Sachverständige wird für seinen Befund an seine eigene Forschung auf dem Gebiet der Protestforschung sowie die Erkenntnisse im Rahmen der Hauptverhandlung zu Ablauf und Durchführung der hier angeklagten Aktion anknüpfen.</text:p>
      <text:p text:style-name="Standard"/>
      <text:p text:style-name="P4">Begründung:</text:p>
      <text:p text:style-name="Standard"/>
      <text:p text:style-name="P5">1) Die Einholung eines Sachverständigengutachtens ist unerlässlich, da es sich bei den zu beweisenden Tatsachen um erforderliche Feststellungen zu den gesellschaftlichen Auswirkungen der Aktionen handelt, die Gegenstand des Verfahrens sind.<text:s/></text:p>
      <text:p text:style-name="P6">Das Gericht besitzt auch keine eigene Sachkunde, da sich die zugrunde liegende Empirie und Einordnung der Aktionsformen dem Gericht allein durch die fachkundige sozial- und politikwissenschaftliche Analyse des Sachverständigen erschließen kann. Eine entsprechend wissenschaftliche Beschäftigung oder Forschung zu dem Thema durch den Vorsitzenden ist nicht bekannt.<text:s/></text:p>
      <text:p text:style-name="P7"/>
      <text:p text:style-name="P8">2) Der benannte Sachverständige Teune ist geeignet. Der Sachverständige ist politischer Soziologe mit dem Schwerpunkt Protest- und Bewegungsforschung. Er hat mit quantitativen und qualitativen Methoden zur kulturellen Einbettung von Protestbewegung geforscht und ist dabei vor allem ander visuellen Darstellung und der medialen Vermittlung von Protestanliegen interessiert. Als Forscher zu Protestformen und deren Wirkung ist ihm die Einordnung und Prognose aufgrund seiner wissenschaftlichen Expertise möglich.<text:s/></text:p>
      <text:p text:style-name="P9">Der benannte Sachverständige Celikates ist Professor für Sozialphilosophie und Anthropologie an der Freien Universität Berlin mit den Forschungsschwerpunkten: Sozialphilosophie, Politische Philosophie, insb. Kritische Theorie, Demokratietheorie. Weiter ist er stellvertretender Direktor des „Center for Humanities and Social Change“ und publizierte bspw. In Blätter für deutsche und internationale Politik 2/2023 über Proteste in der Klimakrise: Die Legitimität zivilen Ungehorsams.<text:s/></text:p>
      <text:p text:style-name="P10"/>
      <text:p text:style-name="P11">3) Die Beweisaufnahme verfolgt das Ziel zu erweisen, dass die Protestform des zivilen Ungehorsams, wie sie von den Mitgliedern der Letzten Generation etwas durch Sitzblockaden und die hier gegenständliche Aktion angewandt wird, geeignet ist, positiv auf den politischen Meinungsbildungsprozess einzuwirken.<text:s/></text:p>
      <text:p text:style-name="P12">Die Durchführung der hier angeklagten Demonstrationen stellt damit ein geeignetes Mittel dar, die gegenwärtige Gefahr des Klimanotstands vor dem Hintergrund der unzureichenden Handlung der Regierung abzuwenden. Denn der somit effektive und eindrückliche Protest durch die demokratische Gesellschaft führt mit großer Wahrscheinlichkeit zum Ergreifen der notwendigen Maßnahmen durch die Regierung.<text:s/></text:p>
      <text:p text:style-name="P13">Derartige Formen des Protests werden vor allem auch in Demokratien immer wieder aufgegriffen und haben auf diese Weise demokratischen Fortschritt – wie gleiche Rechte für Arbeiter:innen und Frauen, grundlegende Rechte für Migrant:innen, Geflüchtete, und LGBTQI-Personen bewirkt.<text:s/></text:p>
      <text:p text:style-name="P14">Solcher Protest ist somit schon nicht sozial missbilligenswert und damit nicht verwerflich im Sinne des § 240 Abs. 2 StGB.<text:s/></text:p>
      <text:p text:style-name="P15">Insbesondere ist die vorliegende Versammlung darüber hinaus durch § 34 StGB gerechtfertigt, da die Klimakrise eine gegenwärtige Gefahr für Leib und Leben und zahlreiche andere Rechtsgüter darstellt und friedlicher ziviler Ungehorsam in Form von Straßenblockaden ein geeignetes Mittel ist, diese Gefahr abzuwenden.<text:s/></text:p>
      <text:p text:style-name="P16">Geeignet ist eine Handlung nicht nur dann, wenn sie drohende Gefahr sicher oder mit hoher Wahrscheinlichkeit abwendet. Die drohenden Schäden können so gravierend sein, dass auch das Interesse an der Wahrnehmung unsicherer Rettungschancen die Beeinträchtigung des Eingriffsguts wesentlich überwiegt. Aufgrund fehlender Eignung ist die Rechtfertigung einer Maßnahme nur dann auszuschließen, wenn diese von Anfang an entweder völlig nutzlos erscheint oder mit einer gänzlich unwesentlichen Erhöhung der Rettungschancen verbunden ist (OLG Karlsruhe, NJW 2004, 3645, 3646; Fischer, 66. Aufl., § 34 Rn. 9;MöKoStGB/Erb, 4. Aufl. 2020, StGB § 34 Rn. 109 F.).<text:s/></text:p>
      <text:p text:style-name="P17">Wie groß die Unsicherheiten bzgl. Der Effektivität der Rettungsmaßnahmen sein dürfen, um einem Dritten die hiermit verbundenen Nachteile noch zumuten zu können, ist demgegenüber allein eine Frage der Interessenabwägung (MüKoStGB/Erb, 4. Aufl. 2020, StGB § 34 Rn. 109).<text:s/></text:p>
      <text:p text:style-name="P18">In Fällen, in denen sich die Gefahr nicht durch die Einzelmaßnahmen abwenden lässt, sondern ein komplexes und längerfristiges Vorgehen erfordert, muss nicht jeder strafrechtlich relevante Einzelschritt schon für sich genommen eine Rettungschance eröffnen. Es reicht aus, dass die einzelnen Handlungen sinnvolle Bestandteile eines Vorgehens bilden, das insgesamt eine Rettungschance bietet (MüKoStGB/Erb., 4. Aufl. 2020 StGB § 34 Rn. 113).<text:s/></text:p>
      <text:p text:style-name="P19">Bei Dauergefahren reicht es für die Rechtfertigung, wenn die Notstandshandlung zu einer zeitlich versetzten Gefahrenabwehr führt (OLG des Landes Sachsen-Anhalt, Urteil vom 22. Februar 2018 – 2 Rv 157/17-, Rn. 24, jursi).<text:s/></text:p>
      <text:p text:style-name="P20">Bei der näheren Konkretisierung des Merkmals der Geeignetheit im Kontext von Klimaprotesten dürfte es sinnvoll sein, sich zu fragen, ob danach beispielsweise der in einer ex post-Betrachtung unzweifelhaft als extrem wirkmächtig einzustufende Protest von Greta Thunberg als geeignet angesehen würde. Ein Begriffsverständnis, das den Schulstreik von Greta Thunberg als ungeeignet ansehen würde, wäre offensichtlich nicht überzeugend.<text:s/></text:p>
      <text:p text:style-name="P21">Nach diesen Kriterien waren die demonstrative Aktion geeignet, die Gefahren für die oben genannten Rechtsgüter zu vermindern.<text:s/></text:p>
      <text:p text:style-name="P22">Es kommt nicht darauf an, ob die demonstrativen Aktionen für sich geeignet sind, die global Erhitzung als solche aufzuhalten. Soweit im Rahmen der Verwerflichkeitsprüfung nach § 240 Abs. 2 StGB in der strafrechtlichen Rechtsprechung insofern überwiegend die Auffassung vertreten wird, Fernziele müssten bei der Abwägung außer Betracht bleiben, hat dies keine Auswirkungen auf die Geeignetheit der Abwehrmaßnahmen im Rahmen des rechtfertigenden Notstandes nach § 34 StGB.<text:s/></text:p>
      <text:p text:style-name="P23">Die Eignung zur Abwendung von Gefahren für die gefährdeten Rechtsgüter folgt daraus, dass die Aktionen geeignet waren, einen politischen Paradigmenwechsel durch konkrete demokratische Einflussnahme zu begünstigen. Das, so wird das Sachverständigengutachten ergeben, ist hier der Fall.<text:s/></text:p>
      <text:p text:style-name="P24"/>
      <text:p text:style-name="P25">4) Die Beweisaufnahme ist auch erheblich, da sie die Tatvorwürfe entkräftet. Die Versammlung war schon wegen der sozialen Akzeptanz derartiger Protestformen keine verwerfliche Handlung im Sinne des § 240 Abs. 2 StGB. Die Demonstration stellt zudem ein geeignetes und notwendiges Mittel dar, die Gefahr des drohenden Klimanotstandes abzuwehren. Die Taten waren damit jedenfalls wegen Notstands im Sinne des § 34 StGB gerechtfertigt.<text:s/></text:p>
      <text:p text:style-name="Standard"/>
      <text:p text:style-name="Standard"/>
      <text:p text:style-name="Standard"><text:bookmark-start text:name="_tyjcwt"/><text:bookmark-end text:name="_tyjcwt"/></text:p>
      <text:p text:style-name="Standard">XXXX, XX.XX.XXXX</text:p>
      <text:p text:style-name="Standard"><text:bookmark-start text:name="_sdtkynyw1man"/><text:bookmark-end text:name="_sdtkynyw1man"/></text:p>
      <text:p text:style-name="Standard"><text:bookmark-start text:name="_p1b3pcmuwesp"/><text:bookmark-end text:name="_p1b3pcmuwesp"/>______________________</text:p>
      <text:p text:style-name="Standard"><text:bookmark-start text:name="_6qibj847t7es"/><text:bookmark-end text:name="_6qibj847t7es"/>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4%"/>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2T23:39:00Z</meta:creation-date>
    <dc:date>2024-02-12T23:39:00Z</dc:date>
    <meta:template xlink:href="Normal.dotm" xlink:type="simple"/>
    <meta:editing-cycles>1</meta:editing-cycles>
    <meta:editing-duration>PT0S</meta:editing-duration>
    <meta:document-statistic meta:page-count="1" meta:paragraph-count="18" meta:word-count="1287" meta:character-count="9383" meta:row-count="67" meta:non-whitespace-character-count="8114"/>
  </office:meta>
</office:document-meta>
</file>