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 style:master-page-name="MasterPage2">
      <style:paragraph-properties fo:line-height="0.0008in" style:page-number="auto"/>
      <style:text-properties style:text-rotation-angle="0" style:text-rotation-scale="line-height"/>
    </style:style>
    <style:style style:name="P2" style:family="paragraph">
      <loext:graphic-properties draw:fill="none"/>
    </style:style>
    <style:style style:name="P3" style:family="paragraph">
      <style:paragraph-properties fo:margin-top="0in" fo:margin-bottom="0in" fo:line-height="0.1752in"/>
    </style:style>
    <style:style style:name="P4" style:family="paragraph">
      <style:paragraph-properties fo:margin-top="0in" fo:margin-bottom="0in" fo:line-height="0.1591in"/>
    </style:style>
    <style:style style:name="P5" style:family="paragraph">
      <style:paragraph-properties fo:margin-top="0in" fo:margin-bottom="0in" fo:line-height="0.1429in"/>
    </style:style>
    <style:style style:name="P6" style:family="paragraph" style:parent-style-name="Normal">
      <style:paragraph-properties fo:margin-left="6.4839in" fo:margin-right="1.0264in" fo:margin-top="0.6484in" fo:margin-bottom="0in" style:contextual-spacing="false" fo:line-height="0.1591in"/>
    </style:style>
    <style:style style:name="P7" style:family="paragraph" style:parent-style-name="Standard">
      <style:paragraph-properties fo:line-height="0.0008in"/>
    </style:style>
    <style:style style:name="P8" style:family="paragraph">
      <style:paragraph-properties fo:margin-top="0in" fo:margin-bottom="0in" fo:line-height="0.1909in"/>
    </style:style>
    <style:style style:name="P9" style:family="paragraph" style:parent-style-name="Standard" style:master-page-name="MasterPage3">
      <style:paragraph-properties fo:line-height="0.0008in" style:page-number="auto"/>
      <style:text-properties style:text-rotation-angle="0" style:text-rotation-scale="line-height"/>
    </style:style>
    <style:style style:name="P10" style:family="paragraph">
      <loext:graphic-properties draw:fill="solid" draw:fill-color="#ffffff"/>
    </style:style>
    <style:style style:name="P11" style:family="paragraph">
      <style:paragraph-properties fo:margin-top="0in" fo:margin-bottom="0in" fo:line-height="0.2228in"/>
    </style:style>
    <style:style style:name="P12" style:family="paragraph" style:parent-style-name="Normal">
      <style:paragraph-properties fo:margin-left="0.9453in" fo:margin-right="5.0827in" fo:margin-top="1.252in" fo:margin-bottom="0in" style:contextual-spacing="false" fo:line-height="0.1752in"/>
    </style:style>
    <style:style style:name="P13" style:family="paragraph" style:parent-style-name="Normal">
      <style:paragraph-properties fo:margin-left="0.9453in" fo:margin-right="6.3898in" fo:margin-top="0.0272in" fo:margin-bottom="0in" style:contextual-spacing="false" fo:line-height="0.1591in"/>
    </style:style>
    <style:style style:name="P14" style:family="paragraph" style:parent-style-name="Normal">
      <style:paragraph-properties fo:margin-left="0.9453in" fo:margin-right="6.3189in" fo:margin-top="0.0244in" fo:margin-bottom="0in" style:contextual-spacing="false" fo:line-height="0.1591in"/>
    </style:style>
    <style:style style:name="T1" style:family="text">
      <style:text-properties fo:color="#000000" loext:opacity="100%" style:font-name="Arial" fo:font-size="11pt" fo:letter-spacing="-0.002in" style:font-name-complex="Arial" style:font-size-complex="11pt"/>
    </style:style>
    <style:style style:name="T2" style:family="text">
      <style:text-properties fo:color="#000000" loext:opacity="100%" style:font-name="Arial" fo:font-size="10pt" fo:letter-spacing="-0.0008in" fo:background-color="#ffff00" style:font-name-complex="Arial" style:font-size-complex="10pt"/>
    </style:style>
    <style:style style:name="T3" style:family="text">
      <style:text-properties fo:color="#000000" loext:opacity="100%" style:font-name="Arial" fo:font-size="10pt" fo:letter-spacing="-0.0008in" fo:font-weight="bold" style:font-name-complex="Arial" style:font-size-complex="10pt"/>
    </style:style>
    <style:style style:name="T4" style:family="text">
      <style:text-properties fo:color="#000000" loext:opacity="100%" style:font-name="Arial" fo:font-size="10pt" fo:letter-spacing="-0.0008in" style:font-name-complex="Arial" style:font-size-complex="10pt"/>
    </style:style>
    <style:style style:name="T5" style:family="text">
      <style:text-properties fo:color="#000000" loext:opacity="100%" style:font-name="Arial" fo:font-size="11pt" fo:letter-spacing="-0.002in" fo:font-weight="bold" style:font-name-complex="Arial" style:font-size-complex="11pt"/>
    </style:style>
    <style:style style:name="T6" style:family="text">
      <style:text-properties fo:color="#000000" loext:opacity="100%" style:font-name="Arial" fo:font-size="9pt" fo:letter-spacing="-0.002in" style:font-name-complex="Arial" style:font-size-complex="9pt"/>
    </style:style>
    <style:style style:name="T7" style:family="text">
      <style:text-properties fo:color="#000000" loext:opacity="100%" style:font-name="Arial" fo:font-size="11pt" fo:letter-spacing="-0.0008in" fo:font-weight="bold" style:font-name-complex="Arial" style:font-size-complex="11pt"/>
    </style:style>
    <style:style style:name="T8" style:family="text">
      <style:text-properties fo:letter-spacing="-0.0008in" fo:background-color="#ffff00" loext:char-shading-value="0"/>
    </style:style>
    <style:style style:name="T9" style:family="text">
      <style:text-properties fo:letter-spacing="-0.0008in"/>
    </style:style>
    <style:style style:name="T10" style:family="text">
      <style:text-properties fo:color="#000000" loext:opacity="100%" style:font-name="Arial" fo:font-size="12pt" fo:letter-spacing="-0.002in" style:font-name-complex="Arial" style:font-size-complex="12pt"/>
    </style:style>
    <style:style style:name="T11" style:family="text">
      <style:text-properties fo:color="#000000" loext:opacity="100%" style:font-name="Arial" fo:font-size="11pt" fo:letter-spacing="-0.0008in" style:font-name-complex="Arial" style:font-size-complex="11pt"/>
    </style:style>
    <style:style style:name="T12" style:family="text">
      <style:text-properties fo:color="#000000" loext:opacity="100%" style:font-name="Arial" fo:font-size="12pt" fo:letter-spacing="-0.0008in" fo:background-color="#ffff00" style:font-name-complex="Arial" style:font-size-complex="12pt"/>
    </style:style>
    <style:style style:name="T13" style:family="text">
      <style:text-properties fo:color="#000000" loext:opacity="100%" style:font-name="Arial" fo:font-size="10pt" fo:letter-spacing="0.0035in" style:font-name-complex="Arial" style:font-size-complex="10pt"/>
    </style:style>
    <style:style style:name="T14" style:family="text">
      <style:text-properties fo:color="#000000" loext:opacity="100%" style:font-name="Arial" fo:font-size="10pt" fo:letter-spacing="-0.0008in" fo:background-color="#ffffff" style:font-name-complex="Arial" style:font-size-complex="10pt"/>
    </style:style>
    <style:style style:name="T15" style:family="text">
      <style:text-properties fo:color="#000000" loext:opacity="100%" style:font-name="Arial" fo:font-size="14pt" fo:letter-spacing="-0.002in" fo:font-weight="bold" style:font-name-complex="Arial" style:font-size-complex="14pt"/>
    </style:style>
    <style:style style:name="T16" style:family="text">
      <style:text-properties fo:color="#000000" loext:opacity="100%" style:font-name="Arial" fo:font-size="11pt" fo:letter-spacing="-0.002in" fo:background-color="#ffff00" style:font-name-complex="Arial" style:font-size-complex="11pt"/>
    </style:style>
    <style:style style:name="T17" style:family="text">
      <style:text-properties fo:color="#000000" loext:opacity="100%" style:font-name="Arial" fo:font-size="11pt" fo:letter-spacing="-0.0035in" style:font-name-complex="Arial" style:font-size-complex="11pt"/>
    </style:style>
    <style:style style:name="T18" style:family="text">
      <style:text-properties fo:letter-spacing="-0.002in"/>
    </style:style>
    <style:style style:name="T19" style:family="text">
      <style:text-properties fo:color="#000000" loext:opacity="100%" style:font-name="Arial" fo:font-size="10pt" fo:letter-spacing="-0.002in" style:font-name-complex="Arial" style:font-size-complex="10pt"/>
    </style:style>
    <style:style style:name="T20" style:family="text">
      <style:text-properties fo:color="#000000" loext:opacity="100%" style:font-name="Arial" fo:font-size="11pt" fo:letter-spacing="-0.002in" fo:background-color="#ffffff" style:font-name-complex="Arial" style:font-size-complex="11pt"/>
    </style:style>
    <style:style style:name="gr1" style:family="graphic">
      <style:graphic-properties draw:stroke="solid" svg:stroke-width="0.0102in" svg:stroke-color="#000000" draw:fill="none" fo:min-height="0in" fo:min-width="0in" fo:padding-top="0.0047in" fo:padding-bottom="0.0047in" fo:padding-left="0.0047in" fo:padding-right="0.0047in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draw:textarea-vertical-align="top" draw:auto-grow-height="false" draw:auto-grow-width="false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none" draw:textarea-vertical-align="top" draw:auto-grow-height="false" draw:auto-grow-width="false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draw:fill="solid" draw:fill-color="#ffffff" fo:min-height="0in" fo:min-width="0in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draw:fill="none" draw:textarea-vertical-align="top" draw:auto-grow-height="false" draw:auto-grow-width="false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0" draw:name="Freeform: Shape 0" draw:style-name="gr1" draw:text-style-name="P2" svg:width="0.3933in" svg:height="0.0012in" svg:x="0in" svg:y="3.4256in"><text:p/><draw:enhanced-geometry svg:viewBox="0 0 360045 3" drawooo:sub-view-size="360045 3" draw:text-areas="0 0 logwidth logheight" draw:type="ooxml-non-primitive" draw:enhanced-path="M 0 0 L 360045 0 N"/></draw:custom-shape><draw:custom-shape text:anchor-type="char" draw:z-index="1" draw:name="Freeform: Shape 0" draw:style-name="gr1" draw:text-style-name="P2" svg:width="5.8268in" svg:height="0.3661in" svg:x="1.4772in" svg:y="6.3465in"><text:p/><draw:enhanced-geometry svg:viewBox="0 0 5326376 335277" drawooo:sub-view-size="5326376 335277" draw:text-areas="0 0 logwidth logheight" draw:type="ooxml-non-primitive" draw:enhanced-path="M 0 335277 L 5326376 335277 M 0 0 L 5326376 0 N"/></draw:custom-shape><draw:frame text:anchor-type="char" draw:z-index="5" draw:name="Text Box 0" draw:style-name="gr2" draw:text-style-name="P2" svg:width="0.424in" svg:height="0.1752in" svg:x="0.9453in" svg:y="2.1701in"><draw:text-box><text:p text:style-name="P3"><text:span text:style-name="T1">An die</text:span></text:p></draw:text-box></draw:frame><draw:frame text:anchor-type="char" draw:z-index="6" draw:name="Text Box 0" draw:style-name="gr2" draw:text-style-name="P2" svg:width="2.2398in" svg:height="0.1752in" svg:x="0.9453in" svg:y="2.3728in"><draw:text-box><text:p text:style-name="P3"><text:span text:style-name="T1">Staatsanwaltschaft </text:span><text:span text:style-name="T2">Nürnberg-Fürth</text:span></text:p></draw:text-box></draw:frame><draw:frame text:anchor-type="char" draw:z-index="7" draw:name="Text Box 0" draw:style-name="gr2" draw:text-style-name="P2" svg:width="0.9335in" svg:height="0.1598in" svg:x="0.9453in" svg:y="2.5772in"><draw:text-box><text:p text:style-name="P4"><text:span text:style-name="T2">Fürther Str.112</text:span></text:p></draw:text-box></draw:frame><draw:frame text:anchor-type="char" draw:z-index="8" draw:name="Text Box 0" draw:style-name="gr2" draw:text-style-name="P2" svg:width="1.0039in" svg:height="0.1598in" svg:x="0.9453in" svg:y="2.761in"><draw:text-box><text:p text:style-name="P4"><text:span text:style-name="T2">90429 Nürnberg</text:span></text:p></draw:text-box></draw:frame><draw:frame text:anchor-type="char" draw:z-index="9" draw:name="Text Box 0" draw:style-name="gr2" draw:text-style-name="P2" svg:width="0.1543in" svg:height="0.1598in" svg:x="3.0272in" svg:y="3.5866in"><draw:text-box><text:p text:style-name="P4"><text:span text:style-name="T3">Js</text:span></text:p></draw:text-box></draw:frame><draw:frame text:anchor-type="char" draw:z-index="10" draw:name="Text Box 0" draw:style-name="gr2" draw:text-style-name="P2" svg:width="0.9106in" svg:height="0.1598in" svg:x="1.0272in" svg:y="3.5866in"><draw:text-box><text:p text:style-name="P4"><text:span text:style-name="T4">Aktenzeichen.:</text:span></text:p></draw:text-box></draw:frame><draw:frame text:anchor-type="char" draw:z-index="12" draw:name="Text Box 0" draw:style-name="gr2" draw:text-style-name="P2" svg:width="5.5004in" svg:height="0.1752in" svg:x="0.9453in" svg:y="4.5752in"><draw:text-box><text:p text:style-name="P3"><text:span text:style-name="T5">Antrag auf Abwendung der Vollstreckung der Ersatzfreiheitsstrafe durch freie</text:span></text:p></draw:text-box></draw:frame><draw:frame text:anchor-type="char" draw:z-index="13" draw:name="Text Box 0" draw:style-name="gr2" draw:text-style-name="P2" svg:width="2.7094in" svg:height="0.1752in" svg:x="0.9453in" svg:y="4.7598in"><draw:text-box><text:p text:style-name="P3"><text:span text:style-name="T5">(gemeinnützige, unentgeltliche) Arbeit</text:span></text:p></draw:text-box></draw:frame><draw:frame text:anchor-type="char" draw:z-index="14" draw:name="Text Box 0" draw:style-name="gr2" draw:text-style-name="P2" svg:width="5.5787in" svg:height="0.1752in" svg:x="0.9453in" svg:y="5.0984in"><draw:text-box><text:p text:style-name="P3"><text:span text:style-name="T1">Ich beantrage mir zu gestatten, die Vollstreckung der Ersatzfreiheitsstrafe durch freie</text:span></text:p></draw:text-box></draw:frame><draw:frame text:anchor-type="char" draw:z-index="15" draw:name="Text Box 0" draw:style-name="gr2" draw:text-style-name="P2" svg:width="3.428in" svg:height="0.1752in" svg:x="0.9453in" svg:y="5.2799in"><draw:text-box><text:p text:style-name="P3"><text:span text:style-name="T1">(gemeinnützige, unentgeltliche) Arbeit abzuwenden:</text:span></text:p></draw:text-box></draw:frame><draw:frame text:anchor-type="char" draw:z-index="16" draw:name="Text Box 0" draw:style-name="gr2" draw:text-style-name="P2" svg:width="1.348in" svg:height="0.1433in" svg:x="5.9335in" svg:y="5.6492in"><draw:text-box><text:p text:style-name="P5"><text:span text:style-name="T6">(zutreffendes ankreuzen)</text:span></text:p></draw:text-box></draw:frame><draw:frame text:anchor-type="char" draw:z-index="17" draw:name="Text Box 0" draw:style-name="gr2" draw:text-style-name="P2" svg:width="4.0512in" svg:height="0.1752in" svg:x="1.4839in" svg:y="5.8465in"><draw:text-box><text:p text:style-name="P3"><text:span text:style-name="T1">Die Arbeit würde ich gerne bei folgender Organisation leisten:</text:span></text:p></draw:text-box></draw:frame><draw:frame text:anchor-type="char" draw:z-index="18" draw:name="Text Box 0" draw:style-name="gr2" draw:text-style-name="P2" svg:width="0.0512in" svg:height="0.1752in" svg:x="1.0953in" svg:y="5.8465in"><draw:text-box><text:p text:style-name="P3"><text:span text:style-name="T7">[</text:span></text:p></draw:text-box></draw:frame><draw:frame text:anchor-type="char" draw:z-index="19" draw:name="Text Box 0" draw:style-name="gr2" draw:text-style-name="P2" svg:width="0.0512in" svg:height="0.1752in" svg:x="1.2665in" svg:y="5.8465in"><draw:text-box><text:p text:style-name="P3"><text:span text:style-name="T7">]</text:span></text:p></draw:text-box></draw:frame><draw:frame text:anchor-type="char" draw:z-index="20" draw:name="Text Box 0" draw:style-name="gr2" draw:text-style-name="P2" svg:width="5.6421in" svg:height="0.1752in" svg:x="1.4839in" svg:y="6.9252in"><draw:text-box><text:p text:style-name="P3"><text:span text:style-name="T1">Eine Einverständniserklärung der Beschäftigungsstelle füge ich bei (siehe Anlage) Ich</text:span></text:p></draw:text-box></draw:frame><draw:frame text:anchor-type="char" draw:z-index="21" draw:name="Text Box 0" draw:style-name="gr2" draw:text-style-name="P2" svg:width="0.0512in" svg:height="0.1752in" svg:x="1.3189in" svg:y="6.9602in"><draw:text-box><text:p text:style-name="P3"><text:span text:style-name="T7">]</text:span></text:p></draw:text-box></draw:frame><draw:frame text:anchor-type="char" draw:z-index="22" draw:name="Text Box 0" draw:style-name="gr2" draw:text-style-name="P2" svg:width="0.0512in" svg:height="0.1752in" svg:x="1.0953in" svg:y="6.9602in"><draw:text-box><text:p text:style-name="P3"><text:span text:style-name="T7">[</text:span></text:p></draw:text-box></draw:frame><draw:frame text:anchor-type="char" draw:z-index="23" draw:name="Text Box 0" draw:style-name="gr2" draw:text-style-name="P2" svg:width="5.3106in" svg:height="0.1752in" svg:x="1.4839in" svg:y="7.2083in"><draw:text-box><text:p text:style-name="P3"><text:span text:style-name="T1">bitte, mir bei der Vermittlung eines Beschäftigungsverhältnisses behilflich zu sein</text:span></text:p></draw:text-box></draw:frame><draw:frame text:anchor-type="char" draw:z-index="24" draw:name="Text Box 0" draw:style-name="gr2" draw:text-style-name="P2" svg:width="0.0512in" svg:height="0.1752in" svg:x="1.0953in" svg:y="7.2799in"><draw:text-box><text:p text:style-name="P3"><text:span text:style-name="T7">[</text:span></text:p></draw:text-box></draw:frame><draw:frame text:anchor-type="char" draw:z-index="25" draw:name="Text Box 0" draw:style-name="gr2" draw:text-style-name="P2" svg:width="0.0512in" svg:height="0.1752in" svg:x="1.3189in" svg:y="7.2799in"><draw:text-box><text:p text:style-name="P3"><text:span text:style-name="T7">]</text:span></text:p></draw:text-box></draw:frame><draw:frame text:anchor-type="char" draw:z-index="26" draw:name="Text Box 0" draw:style-name="gr2" draw:text-style-name="P2" svg:width="0.0512in" svg:height="0.1752in" svg:x="1.0953in" svg:y="7.5984in"><draw:text-box><text:p text:style-name="P3"><text:span text:style-name="T7">[</text:span></text:p></draw:text-box></draw:frame><draw:frame text:anchor-type="char" draw:z-index="27" draw:name="Text Box 0" draw:style-name="gr2" draw:text-style-name="P2" svg:width="0.0512in" svg:height="0.1752in" svg:x="1.3071in" svg:y="7.5984in"><draw:text-box><text:p text:style-name="P3"><text:span text:style-name="T7">]</text:span></text:p></draw:text-box></draw:frame><draw:frame text:anchor-type="char" draw:z-index="28" draw:name="Text Box 0" draw:style-name="gr2" draw:text-style-name="P2" svg:width="5.4449in" svg:height="0.1752in" svg:x="1.4839in" svg:y="7.6102in"><draw:text-box><text:p text:style-name="P3"><text:span text:style-name="T1">Ich beantrage, den Anrechnungsmaßstab auf ..........Stunden herabzusetzen. (Bitte</text:span></text:p></draw:text-box></draw:frame><draw:frame text:anchor-type="char" draw:z-index="29" draw:name="Text Box 0" draw:style-name="gr2" draw:text-style-name="P2" svg:width="5.1024in" svg:height="0.1752in" svg:x="1.4839in" svg:y="7.7992in"><draw:text-box><text:p text:style-name="P3"><text:span text:style-name="T1">kurz begründen, gegebenenfalls auf einem gesonderten Blatt, entsprechende</text:span></text:p></draw:text-box></draw:frame><draw:frame text:anchor-type="char" draw:z-index="30" draw:name="Text Box 0" draw:style-name="gr2" draw:text-style-name="P2" svg:width="1.3925in" svg:height="0.1752in" svg:x="1.4839in" svg:y="7.9882in"><draw:text-box><text:p text:style-name="P3"><text:span text:style-name="T1">Unterlagen beifügen)</text:span></text:p></draw:text-box></draw:frame><draw:frame text:anchor-type="char" draw:z-index="31" draw:name="Text Box 0" draw:style-name="gr2" draw:text-style-name="P2" svg:width="5.5949in" svg:height="0.1752in" svg:x="0.9453in" svg:y="8.5783in"><draw:text-box><text:p text:style-name="P3"><text:span text:style-name="T1">Ich ermächtige die Beschäftigungsstelle, der ich zugewiesen werde, Sie über meinen</text:span></text:p></draw:text-box></draw:frame><draw:frame text:anchor-type="char" draw:z-index="32" draw:name="Text Box 0" draw:style-name="gr2" draw:text-style-name="P2" svg:width="3.9886in" svg:height="0.1752in" svg:x="0.9453in" svg:y="8.7638in"><draw:text-box><text:p text:style-name="P3"><text:span text:style-name="T1">Arbeitseinsatz und etwaige Widerrufsgründe zu unterrichten.</text:span></text:p></draw:text-box></draw:frame><draw:frame text:anchor-type="char" draw:z-index="33" draw:name="Text Box 0" draw:style-name="gr2" draw:text-style-name="P2" svg:width="1.9531in" svg:height="0.1752in" svg:x="0.9453in" svg:y="9.3583in"><draw:text-box><text:p text:style-name="P3"><text:span text:style-name="T1">................................................</text:span></text:p></draw:text-box></draw:frame><draw:frame text:anchor-type="char" draw:z-index="34" draw:name="Text Box 0" draw:style-name="gr2" draw:text-style-name="P2" svg:width="2.6433in" svg:height="0.1752in" svg:x="4.3862in" svg:y="9.3583in"><draw:text-box><text:p text:style-name="P3"><text:span text:style-name="T1">.................................................................</text:span></text:p></draw:text-box></draw:frame><draw:frame text:anchor-type="char" draw:z-index="35" draw:name="Text Box 0" draw:style-name="gr2" draw:text-style-name="P2" svg:width="0.8295in" svg:height="0.1752in" svg:x="1.4366in" svg:y="9.5429in"><draw:text-box><text:p text:style-name="P3"><text:span text:style-name="T1">(Ort, Datum)</text:span></text:p></draw:text-box></draw:frame><draw:frame text:anchor-type="char" draw:z-index="36" draw:name="Text Box 0" draw:style-name="gr2" draw:text-style-name="P2" svg:width="1.7343in" svg:height="0.1752in" svg:x="4.878in" svg:y="9.5429in"><draw:text-box><text:p text:style-name="P3"><text:span text:style-name="T1">(Unterschrift Antragsteller)</text:span></text:p></draw:text-box></draw:frame></text:p>
      <text:p text:style-name="P6"><text:span text:style-name="fontstyle03"><text:span text:style-name="T8">XX.XX</text:span></text:span><text:span text:style-name="fontstyle03"><text:span text:style-name="T9">.2025</text:span></text:span></text:p>
      <text:p text:style-name="P7"><draw:frame text:anchor-type="char" draw:z-index="4" draw:name="Text Box 0" draw:style-name="gr3" draw:text-style-name="P2" svg:width="3.1768in" svg:height="0.1921in" svg:x="4.189in" svg:y="0.9717in"><draw:text-box><text:p text:style-name="P8"><text:span text:style-name="T10">Telefon</text:span><text:span text:style-name="T11">:</text:span></text:p></draw:text-box></draw:frame><draw:frame text:anchor-type="char" draw:z-index="2" draw:name="Text Box 0" draw:style-name="gr3" draw:text-style-name="P2" svg:width="2.4295in" svg:height="0.1921in" svg:x="4.7917in" svg:y="0.2728in"><draw:text-box><text:p text:style-name="P8"><text:span text:style-name="T12">Name</text:span></text:p></draw:text-box></draw:frame><draw:frame text:anchor-type="char" draw:z-index="3" draw:name="Text Box 0" draw:style-name="gr3" draw:text-style-name="P2" svg:width="2.3571in" svg:height="0.4287in" svg:x="4.7917in" svg:y="0.4571in"><draw:text-box><text:p text:style-name="P8"><text:span text:style-name="T12">Anschrift</text:span></text:p><text:p text:style-name="P8"><text:span text:style-name="T12">0</text:span></text:p></draw:text-box></draw:frame><draw:frame text:anchor-type="char" draw:z-index="11" draw:name="Text Box 0" draw:style-name="gr3" draw:text-style-name="P2" svg:width="6.4421in" svg:height="0.4748in" svg:x="1.0272in" svg:y="3.1402in"><draw:text-box><text:p text:style-name="P4"><text:span text:style-name="T13">und/oder </text:span><text:span text:style-name="T14">Geschäfts-Nr:</text:span></text:p></draw:text-box></draw:frame></text:p>
      <text:p text:style-name="P9"><draw:custom-shape text:anchor-type="char" draw:z-index="37" draw:name="Freeform: Shape 0" draw:style-name="gr4" draw:text-style-name="P10" svg:width="1.1878in" svg:height="0.1886in" svg:x="2.8228in" svg:y="5.3154in"><text:p/><draw:enhanced-geometry svg:viewBox="0 0 1086198 171957" drawooo:sub-view-size="1086198 171957" draw:text-areas="0 0 logwidth logheight" draw:type="ooxml-non-primitive" draw:enhanced-path="M 0 0 L 1086198 0 1086198 171957 0 171957 0 0 Z N"/></draw:custom-shape><draw:frame text:anchor-type="char" draw:z-index="40" draw:name="Text Box 0" draw:style-name="gr2" draw:text-style-name="P2" svg:width="4.5551in" svg:height="0.224in" svg:x="0.9453in" svg:y="3.6898in"><draw:text-box><text:p text:style-name="P11"><text:span text:style-name="T15">Einverständniserklärung der Beschäftigungsstelle</text:span></text:p></draw:text-box></draw:frame><draw:frame text:anchor-type="char" draw:z-index="41" draw:name="Text Box 0" draw:style-name="gr2" draw:text-style-name="P2" svg:width="2.7906in" svg:height="0.1752in" svg:x="0.9453in" svg:y="4.1138in"><draw:text-box><text:p text:style-name="P3"><text:span text:style-name="T1">Ich bin/Wir sind damit einverstanden, dass</text:span></text:p></draw:text-box></draw:frame><draw:frame text:anchor-type="char" draw:z-index="45" draw:name="Text Box 0" draw:style-name="gr2" draw:text-style-name="P2" svg:width="3.0657in" svg:height="0.1752in" svg:x="0.9453in" svg:y="5.2953in"><draw:text-box><text:p text:style-name="P3"><text:span text:style-name="T1">nach Zuweisung durch die Staatsanwaltschaft </text:span></text:p></draw:text-box></draw:frame><draw:frame text:anchor-type="char" draw:z-index="46" draw:name="Text Box 0" draw:style-name="gr2" draw:text-style-name="P2" svg:width="2.9224in" svg:height="0.1752in" svg:x="4.0118in" svg:y="5.2953in"><draw:text-box><text:p text:style-name="P3"><text:span text:style-name="T16">Hannover</text:span><text:span text:style-name="T17"> bei mir / uns freie (gemeinnützige,</text:span></text:p></draw:text-box></draw:frame><draw:frame text:anchor-type="char" draw:z-index="47" draw:name="Text Box 0" draw:style-name="gr2" draw:text-style-name="P2" svg:width="5.965in" svg:height="0.1752in" svg:x="0.9453in" svg:y="5.4839in"><draw:text-box><text:p text:style-name="P3"><text:span text:style-name="T1">unentgeltliche) Arbeit </text:span><text:span text:style-name="T16">im Sinne der Verordnung über die Abwendung der Vollstreckung von</text:span></text:p></draw:text-box></draw:frame><draw:frame text:anchor-type="char" draw:z-index="48" draw:name="Text Box 0" draw:style-name="gr2" draw:text-style-name="P2" svg:width="5.524in" svg:height="0.1752in" svg:x="0.9453in" svg:y="5.6728in"><draw:text-box><text:p text:style-name="P3"><text:span text:style-name="T16">Ersatzfreiheitsstrafe durch freie Arbeit vom 19.4.1996 (Nieders. GVBl S. 215) leistet.</text:span></text:p></draw:text-box></draw:frame><draw:frame text:anchor-type="char" draw:z-index="49" draw:name="Text Box 0" draw:style-name="gr5" draw:text-style-name="P2" svg:width="2.3512in" svg:height="0.1752in" svg:x="4.7917in" svg:y="6.2638in"><draw:text-box><text:p text:style-name="P3"><text:span text:style-name="T1">..........................................................</text:span></text:p></draw:text-box></draw:frame><draw:frame text:anchor-type="char" draw:z-index="50" draw:name="Text Box 0" draw:style-name="gr2" draw:text-style-name="P2" svg:width="2.0677in" svg:height="0.1752in" svg:x="0.9453in" svg:y="6.2638in"><draw:text-box><text:p text:style-name="P3"><text:span text:style-name="T1">...................................................</text:span></text:p></draw:text-box></draw:frame><draw:frame text:anchor-type="char" draw:z-index="51" draw:name="Text Box 0" draw:style-name="gr2" draw:text-style-name="P2" svg:width="1.1894in" svg:height="0.1433in" svg:x="4.3862in" svg:y="6.4882in"><draw:text-box><text:p text:style-name="P5"><text:span text:style-name="T6">(Beschäftigungsstelle)</text:span></text:p></draw:text-box></draw:frame><draw:frame text:anchor-type="char" draw:z-index="52" draw:name="Text Box 0" draw:style-name="gr2" draw:text-style-name="P2" svg:width="0.6732in" svg:height="0.1433in" svg:x="1.5366in" svg:y="6.4882in"><draw:text-box><text:p text:style-name="P5"><text:span text:style-name="T6">(Ort, Datum)</text:span></text:p></draw:text-box></draw:frame><draw:frame text:anchor-type="char" draw:z-index="53" draw:name="Text Box 0" draw:style-name="gr2" draw:text-style-name="P2" svg:width="2.0276in" svg:height="0.1752in" svg:x="0.9453in" svg:y="7.0429in"><draw:text-box><text:p text:style-name="P3"><text:span text:style-name="T1">..................................................</text:span></text:p></draw:text-box></draw:frame><draw:frame text:anchor-type="char" draw:z-index="54" draw:name="Text Box 0" draw:style-name="gr2" draw:text-style-name="P2" svg:width="1.2071in" svg:height="0.1433in" svg:x="1.4366in" svg:y="7.2681in"><draw:text-box><text:p text:style-name="P5"><text:span text:style-name="T6">(Unterschrift, Stempel)</text:span></text:p></draw:text-box></draw:frame><draw:frame text:anchor-type="char" draw:z-index="55" draw:name="Text Box 0" draw:style-name="gr2" draw:text-style-name="P2" svg:width="0.478in" svg:height="0.1433in" svg:x="6.8307in" svg:y="10.9173in"><draw:text-box><text:p text:style-name="P5"><text:span text:style-name="T6">Seite 2/2</text:span></text:p></draw:text-box></draw:frame></text:p>
      <text:p text:style-name="P12"><text:span text:style-name="fontstyle01"><text:span text:style-name="T18">Staatsanwaltschaft </text:span></text:span><text:span text:style-name="fontstyle03"><text:span text:style-name="T8">Nürnberg-Fürth</text:span></text:span></text:p>
      <text:p text:style-name="P13"><text:span text:style-name="fontstyle03"><text:span text:style-name="T8">Fürther Str.112</text:span></text:span></text:p>
      <text:p text:style-name="P14"><draw:frame text:anchor-type="char" draw:z-index="38" draw:name="Text Box 0" draw:style-name="gr3" draw:text-style-name="P2" svg:width="2.8894in" svg:height="0.1752in" svg:x="0.9453in" svg:y="1.5102in"><draw:text-box><text:p text:style-name="P3"><text:span text:style-name="T1">zur Geschäftsr:</text:span></text:p></draw:text-box></draw:frame><draw:frame text:anchor-type="char" draw:z-index="39" draw:name="Text Box 0" draw:style-name="gr3" draw:text-style-name="P2" svg:width="3.235in" svg:height="0.1598in" svg:x="3.9453in" svg:y="1.5264in"><draw:text-box><text:p text:style-name="P4"><text:span text:style-name="T19">/ Az:</text:span></text:p></draw:text-box></draw:frame><draw:frame text:anchor-type="char" draw:z-index="42" draw:name="Text Box 0" draw:style-name="gr3" draw:text-style-name="P2" svg:width="5.2925in" svg:height="0.1752in" svg:x="1.2472in" svg:y="2.9055in"><draw:text-box><text:p text:style-name="P3"><text:span text:style-name="T1">Name, Vorname:</text:span></text:p></draw:text-box></draw:frame><draw:frame text:anchor-type="char" draw:z-index="43" draw:name="Text Box 0" draw:style-name="gr3" draw:text-style-name="P2" svg:width="5.3441in" svg:height="0.1752in" svg:x="1.2472in" svg:y="3.0945in"><draw:text-box><text:p text:style-name="P3"><text:span text:style-name="T1">Staatsangehörigkeit:</text:span></text:p></draw:text-box></draw:frame><draw:frame text:anchor-type="char" draw:z-index="44" draw:name="Text Box 0" draw:style-name="gr3" draw:text-style-name="P2" svg:width="5.4161in" svg:height="0.3268in" svg:x="1.2472in" svg:y="3.2799in"><draw:text-box><text:p text:style-name="P3"><text:span text:style-name="T20">Anschrift:</text:span></text:p></draw:text-box></draw:frame><text:span text:style-name="fontstyle03"><text:span text:style-name="T8">90429 Nürnberg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font-name-asian="Calibri" style:font-size-asian="12pt" style:language-asian="none" style:country-asian="none" style:font-name-complex="Times New Roman" style:font-size-complex="12pt" style:language-complex="ar" style:country-complex="SA"/>
    </style:default-style>
    <style:default-style style:family="paragraph">
      <style:paragraph-properties style:text-autospace="ideograph-alpha" style:punctuation-wrap="hanging" style:line-break="strict" style:tab-stop-distance="0.4917in" style:writing-mode="page"/>
      <style:text-properties fo:color="#000000" style:font-name="Times New Roman" fo:font-size="10pt" fo:language="en" fo:country="US" style:font-name-asian="Calibri" style:font-size-asian="12pt" style:language-asian="zh" style:country-asian="CN" style:font-name-complex="Times New Roman" style:font-size-complex="12pt" style:language-complex="ar" style:country-complex="SA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Heading_20_1" style:display-name="Heading 1" style:family="paragraph" style:parent-style-name="Normal" style:class="chapter"/>
    <style:style style:name="Heading_20_2" style:display-name="Heading 2" style:family="paragraph" style:parent-style-name="Normal" style:class="chapter"/>
    <style:style style:name="Default_20_Paragraph_20_Font" style:display-name="Default Paragraph Font" style:family="text"/>
    <style:style style:name="fontstyle03" style:family="text" style:parent-style-name="Default_20_Paragraph_20_Font">
      <style:text-properties fo:color="#000000" loext:opacity="100%" style:font-name="Arial" fo:font-family="Arial" fo:font-size="10pt" style:font-name-complex="Arial" style:font-family-complex="Arial" style:font-size-complex="10pt"/>
    </style:style>
    <style:style style:name="fontstyle01" style:family="text" style:parent-style-name="Default_20_Paragraph_20_Font">
      <style:text-properties fo:color="#000000" loext:opacity="100%" style:font-name="Arial" fo:font-family="Arial" fo:font-size="11pt" style:font-name-complex="Arial" style:font-family-complex="Arial" style:font-size-complex="11pt"/>
    </style:style>
    <style:style style:name="fontstyle07" style:family="text" style:parent-style-name="Default_20_Paragraph_20_Font">
      <style:text-properties fo:color="#000000" loext:opacity="100%" style:font-name="Arial" fo:font-family="Arial" fo:font-size="14pt" fo:font-weight="bold" style:font-name-complex="Arial" style:font-family-complex="Arial" style:font-size-complex="14pt"/>
    </style:style>
    <style:style style:name="fontstyle04" style:family="text" style:parent-style-name="Default_20_Paragraph_20_Font">
      <style:text-properties fo:color="#000000" loext:opacity="100%" style:font-name="Arial" fo:font-family="Arial" fo:font-size="9pt" style:font-name-complex="Arial" style:font-family-complex="Arial" style:font-size-complex="9pt"/>
    </style:style>
    <style:style style:name="fontstyle06" style:family="text" style:parent-style-name="Default_20_Paragraph_20_Font">
      <style:text-properties fo:color="#000000" loext:opacity="100%" style:font-name="Arial" fo:font-family="Arial" fo:font-size="10pt" fo:font-weight="bold" style:font-name-complex="Arial" style:font-family-complex="Arial" style:font-size-complex="10pt"/>
    </style:style>
    <style:style style:name="fontstyle05" style:family="text" style:parent-style-name="Default_20_Paragraph_20_Font">
      <style:text-properties fo:color="#000000" loext:opacity="100%" style:font-name="Arial" fo:font-family="Arial" fo:font-size="11pt" fo:font-weight="bold" style:font-name-complex="Arial" style:font-family-complex="Arial" style:font-size-complex="11pt"/>
    </style:style>
    <style:style style:name="fontstyle02" style:family="text" style:parent-style-name="Default_20_Paragraph_20_Font">
      <style:text-properties fo:color="#000000" loext:opacity="100%" style:font-name="Arial" fo:font-family="Arial" fo:font-size="12pt" style:font-name-complex="Arial" style:font-family-complex="Arial" style:font-size-complex="12pt"/>
    </style:style>
    <style:style style:name="Frame" style:family="graphic">
      <style:graphic-properties draw:fill="non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65in" style:num-format="1" style:print-orientation="portrait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65in" style:num-format="1" style:print-orientation="portrait" fo:margin-top="0in" fo:margin-bottom="0.7874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asterPage2" style:page-layout-name="Mpm2" draw:style-name="Mdp1"/>
    <style:master-page style:name="MasterPage3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1.1$MacOSX_AARCH64 LibreOffice_project/54047653041915e595ad4e45cccea684809c77b5</meta:generator>
    <meta:keyword/>
    <dc:title/>
    <dc:description/>
    <dc:date>2025-11-27T15:30:07.632953000</dc:date>
    <meta:editing-duration>PT1M57S</meta:editing-duration>
    <meta:editing-cycles>2</meta:editing-cycles>
    <meta:document-statistic meta:table-count="0" meta:image-count="0" meta:object-count="0" meta:page-count="2" meta:paragraph-count="4" meta:word-count="7" meta:character-count="72" meta:non-whitespace-character-count="69"/>
  </office:meta>
</office:document-meta>
</file>