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officeooo:rsid="001f4fd3" officeooo:paragraph-rsid="001f4fd3" style:font-size-asian="14pt" style:font-weight-asian="bold" style:font-size-complex="14pt" style:font-weight-complex="bold"/>
    </style:style>
    <style:style style:name="P2" style:family="paragraph" style:parent-style-name="Standard">
      <style:paragraph-properties fo:text-align="justify" style:justify-single-word="false"/>
      <style:text-properties officeooo:paragraph-rsid="001f4fd3"/>
    </style:style>
    <style:style style:name="P3" style:family="paragraph" style:parent-style-name="Text_20_body">
      <style:paragraph-properties fo:text-align="justify" style:justify-single-word="false"/>
      <style:text-properties officeooo:paragraph-rsid="001f4fd3"/>
    </style:style>
    <style:style style:name="P4" style:family="paragraph" style:parent-style-name="Text_20_body">
      <style:paragraph-properties fo:text-align="justify" style:justify-single-word="false"/>
      <style:text-properties officeooo:paragraph-rsid="0022bb91"/>
    </style:style>
    <style:style style:name="P5" style:family="paragraph" style:parent-style-name="Text_20_body">
      <style:paragraph-properties fo:text-align="justify" style:justify-single-word="false"/>
      <style:text-properties officeooo:paragraph-rsid="00246d4a"/>
    </style:style>
    <style:style style:name="P6" style:family="paragraph" style:parent-style-name="Text_20_body">
      <style:paragraph-properties fo:text-align="justify" style:justify-single-word="false"/>
      <style:text-properties officeooo:paragraph-rsid="0027797b"/>
    </style:style>
    <style:style style:name="P7" style:family="paragraph" style:parent-style-name="Text_20_body">
      <style:paragraph-properties fo:text-align="justify" style:justify-single-word="false"/>
      <style:text-properties officeooo:paragraph-rsid="0028e33c"/>
    </style:style>
    <style:style style:name="P8" style:family="paragraph" style:parent-style-name="Text_20_body">
      <style:paragraph-properties fo:text-align="justify" style:justify-single-word="false"/>
      <style:text-properties officeooo:paragraph-rsid="002a14fa"/>
    </style:style>
    <style:style style:name="P9" style:family="paragraph" style:parent-style-name="Text_20_body">
      <style:paragraph-properties fo:text-align="justify" style:justify-single-word="false"/>
      <style:text-properties officeooo:rsid="001f4fd3" officeooo:paragraph-rsid="001f4fd3"/>
    </style:style>
    <style:style style:name="P10" style:family="paragraph" style:parent-style-name="Text_20_body">
      <style:paragraph-properties fo:text-align="justify" style:justify-single-word="false"/>
      <style:text-properties officeooo:rsid="00213f7f" officeooo:paragraph-rsid="00213f7f"/>
    </style:style>
    <style:style style:name="P11" style:family="paragraph" style:parent-style-name="Text_20_body">
      <style:paragraph-properties fo:text-align="justify" style:justify-single-word="false"/>
      <style:text-properties officeooo:rsid="00246d4a" officeooo:paragraph-rsid="00246d4a"/>
    </style:style>
    <style:style style:name="P12" style:family="paragraph" style:parent-style-name="Text_20_body">
      <style:paragraph-properties fo:text-align="justify" style:justify-single-word="false"/>
      <style:text-properties officeooo:rsid="0028e33c" officeooo:paragraph-rsid="0028e33c"/>
    </style:style>
    <style:style style:name="P13" style:family="paragraph" style:parent-style-name="Text_20_body">
      <style:paragraph-properties fo:text-align="justify" style:justify-single-word="false"/>
      <style:text-properties officeooo:rsid="002a14fa" officeooo:paragraph-rsid="002a14fa"/>
    </style:style>
    <style:style style:name="P14" style:family="paragraph" style:parent-style-name="Text_20_body" style:list-style-name="L1">
      <style:paragraph-properties fo:text-align="justify" style:justify-single-word="false"/>
      <style:text-properties officeooo:paragraph-rsid="0022bb91"/>
    </style:style>
    <style:style style:name="P15" style:family="paragraph" style:parent-style-name="Text_20_body">
      <style:paragraph-properties fo:text-align="justify" style:justify-single-word="false"/>
      <style:text-properties officeooo:rsid="0025d387" officeooo:paragraph-rsid="0025d387"/>
    </style:style>
    <style:style style:name="P16" style:family="paragraph" style:parent-style-name="Text_20_body">
      <style:paragraph-properties fo:text-align="justify" style:justify-single-word="false"/>
      <style:text-properties officeooo:rsid="0028e33c" officeooo:paragraph-rsid="0028e33c"/>
    </style:style>
    <style:style style:name="P17" style:family="paragraph" style:parent-style-name="Text_20_body">
      <style:paragraph-properties fo:text-align="justify" style:justify-single-word="false"/>
      <style:text-properties officeooo:rsid="002a14fa" officeooo:paragraph-rsid="002a14fa"/>
    </style:style>
    <style:style style:name="T1" style:family="text">
      <style:text-properties officeooo:rsid="00213f7f"/>
    </style:style>
    <style:style style:name="T2" style:family="text">
      <style:text-properties officeooo:rsid="00227bc2"/>
    </style:style>
    <style:style style:name="T3" style:family="text">
      <style:text-properties officeooo:rsid="0022bb91"/>
    </style:style>
    <style:style style:name="T4" style:family="text">
      <style:text-properties officeooo:rsid="00246d4a"/>
    </style:style>
    <style:style style:name="T5" style:family="text">
      <style:text-properties officeooo:rsid="0025d387"/>
    </style:style>
    <style:style style:name="T6" style:family="text">
      <style:text-properties officeooo:rsid="0027797b"/>
    </style:style>
    <style:style style:name="T7" style:family="text">
      <style:text-properties fo:font-weight="normal" officeooo:rsid="0027797b" style:font-weight-asian="normal" style:font-weight-complex="normal"/>
    </style:style>
    <style:style style:name="T8" style:family="text">
      <style:text-properties fo:font-weight="normal" officeooo:rsid="002b30ad" style:font-weight-asian="normal" style:font-weight-complex="normal"/>
    </style:style>
    <style:style style:name="T9" style:family="text">
      <style:text-properties fo:font-weight="normal" officeooo:rsid="002b30ad" fo:background-color="#ffff00" loext:char-shading-value="0" style:font-weight-asian="normal" style:font-weight-complex="normal"/>
    </style:style>
    <style:style style:name="T10" style:family="text">
      <style:text-properties fo:font-weight="normal" officeooo:rsid="002b30ad" fo:background-color="#ffff00" loext:char-shading-value="0" style:font-weight-asian="normal" style:font-weight-complex="normal"/>
    </style:style>
    <style:style style:name="T11" style:family="text">
      <style:text-properties officeooo:rsid="0028e33c"/>
    </style:style>
    <style:style style:name="T12" style:family="text">
      <style:text-properties officeooo:rsid="002a14fa"/>
    </style:style>
    <style:style style:name="T13" style:family="text">
      <style:text-properties officeooo:rsid="002b30ad"/>
    </style:style>
    <style:style style:name="T14" style:family="text">
      <style:text-properties officeooo:rsid="002b30ad" fo:background-color="#ffff00" loext:char-shading-value="0"/>
    </style:style>
    <style:style style:name="T15" style:family="text">
      <style:text-properties officeooo:rsid="002b30ad" fo:background-color="#ffff00" loext:char-shading-value="0"/>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ädoyer Verfahren <text:span text:style-name="T13">Nötigung</text:span></text:p>
      <text:p text:style-name="P2"><text:span text:style-name="Strong_20_Emphasis"/></text:p>
      <text:p text:style-name="P3">Sehr geehrte<text:span text:style-name="T1">s Gericht, sehr geehrte Staatsanwaltschaft, (liebe Zuschauende)</text:span>,</text:p>
      <text:p text:style-name="P3">i<text:span text:style-name="T1">m</text:span> vorliegenden Straf<text:span text:style-name="T1">prozess</text:span> vertrete <text:span text:style-name="T1">ich </text:span>die Auffassung, dass die Angeklagte, <text:span text:style-name="T15">XYZ</text:span>, in keinerlei Weise strafbar gehandelt hat. Es gibt keine hinreichenden Beweise, die einen Tatbestand gemäß § 240 StGB <text:span text:style-name="T1">in Mittäterschaft </text:span>oder eine anderweitige strafbare Handlung begründen, <text:span text:style-name="T1">darüber hinaus liegen die Voraussetzungen eines Tatbestandsirrtum nach §17 StGB vor</text:span>. <text:span text:style-name="T1">Dies möchte ich Ihnen im Folgenden näher erläutern.</text:span></text:p>
      <text:p text:style-name="P3"><text:span text:style-name="Strong_20_Emphasis">I. </text:span><text:span text:style-name="Strong_20_Emphasis"><text:span text:style-name="T1">Ergebnisse der Beweisaufnahme</text:span></text:span></text:p>
      <text:p text:style-name="P3">Zunächst zu den <text:span text:style-name="T1">Ergebnissen der Beweisaufnahme</text:span>: Di<text:span text:style-name="T1">ese</text:span> hat eindeutig gezeigt, dass <text:span text:style-name="T15">XYZ</text:span> sich nicht aktiv auf der Fahrbahn befand, sondern abseits des Geschehens mit Blickkontakt zu den Teilnehmenden der Versammlung stand. Sie trug keine Warnweste, was <text:span text:style-name="T1">durch die</text:span> Zeugenaussagen und <text:span text:style-name="T1">den Inaugenschein genommenen Lichtbildern deutlich</text:span> wurde. Es ist unstrittig, dass sie in keinem Moment physisch an der Blockade der Fahrbahn beteiligt war <text:span text:style-name="T1">und damit auch keinen Beitrag zur Verwirklichung des objektiven Tatbestands der Nötigung geleistet hat</text:span>. Vielmehr hat sie <text:span text:style-name="T1">laut eigener Aussage in der Einlassung zu Sache </text:span>das Geschehen mit dem Ziel dokumentiert, eine Absicherung für die Teilnehmenden der Versammlung zu schaffen. <text:span text:style-name="T1">Außerdem</text:span> hat sie zudem dargelegt, dass sie die Aktion <text:span text:style-name="T1">zwar </text:span>unterstützen wollte, diese jedoch nicht als ihre eigene verstand, <text:span text:style-name="T1">also aus der Überzeugung heraus gehandelt hat eine fremde Aktion zu unterstützen</text:span>. Dies steht im Gegensatz zu anderen Aktionen, bei denen sie <text:span text:style-name="T1">auch bereits </text:span>als unmittelbare Täterin vor Gericht stand. <text:span text:style-name="T1">Auch d</text:span>er Zeuge <text:span text:style-name="T15">A</text:span> hat <text:span text:style-name="T1">hervorgehoben</text:span>, dass filmende Personen <text:span text:style-name="T1">bei der Letzten Generation generell </text:span>nicht aktiv an den Blockaden beteiligt <text:span text:style-name="T1">waren</text:span>. Die Beweisaufnahme hat zudem nicht ergeben, ob <text:span text:style-name="T15">XYZ</text:span> vorab Kenntnis vom Aktionsort hatte oder an der Planung beteiligt war, noch wie sie zum Ort gelangte, an dem sie durch die Polizei dokumentiert wurde. <text:span text:style-name="T1">Diese Unklarheiten müssen nach dem Grundsatz „in dubio pro reo“ grundsätzlich förderlich für die angeklagte Person ausgelegt werden.</text:span></text:p>
      <text:p text:style-name="P10">Außerdem ist in der Hauptverhandlung deutlich geworden, dass die betroffene Fahrbahn nicht komplett blockiert worden ist. Stattdessen <text:span text:style-name="T3">ging aus der Aussage von Herrn </text:span><text:span text:style-name="T15">B</text:span><text:span text:style-name="T3"> hervor, dass,</text:span> <text:span text:style-name="T2">die Fahrspuren nur teilweise durch die Hebebühne blockiert </text:span><text:span text:style-name="T3">waren </text:span><text:span text:style-name="T2">und die linke Fahrspur über den gesamten Zeitraum freigeblieben </text:span><text:span text:style-name="T3">ist</text:span><text:span text:style-name="T2">. Sie wurde von den sich schnell vor Ort befindlichen Verkehrspolizist*innen durch Pilonen von de</text:span><text:span text:style-name="T3">n</text:span><text:span text:style-name="T2"> anderen Fahrspuren abgegrenzt und die Autos konnten darüber angeleitet werden. Außerdem konnte festgestellt werden, dass sich etwa 100 Meter vor der Versammlung eine Ausweichmöglichkeit über eine Abfahrt von der Straße befunden hat. Diese Aspekte müssen in Bezug auf die Bewertung der Nötigung durch das Gericht berücksichtigt werden. <text:s/></text:span></text:p>
      <text:p text:style-name="P10"/>
      <text:p text:style-name="P3"><text:span text:style-name="Strong_20_Emphasis">II. Der Vorwurf der Nötigung gemäß § 240 StGB</text:span></text:p>
      <text:p text:style-name="P3"><text:span text:style-name="T3">Der Vorwurf gegen </text:span><text:span text:style-name="T15">XYZ</text:span><text:span text:style-name="T3"> lautet Nötigung in Mittäterschaft, daher werde ich nun zunächst auf die Frage eingehen, ob überhaupt eine vollendete Nötigung vorgelegen hat. </text:span>Der <text:span text:style-name="T3">Straftatsbestand</text:span> der Nötigung gemäß § 240 StGB ist <text:span text:style-name="T2">bei näherer Betrachtung nicht haltbar</text:span>. <text:span text:style-name="T2">Eine strafbare </text:span>Nötigung setzt voraus, dass d<text:span text:style-name="T2">ie</text:span> Betroffene<text:span text:style-name="T2">n</text:span> durch Gewalt oder Drohung <text:span text:style-name="T2">mit Gewalt </text:span>zu einem Verhalten <text:span text:style-name="T2">(Handlung, Duldung oder Unterlassung)</text:span> gezwungen wird, das <text:span text:style-name="T2">sie</text:span> ansonsten nicht ausgeführt hätte<text:span text:style-name="T2">n</text:span>. <text:span text:style-name="T2">Insbesondere geht es bei der Nötigung um eine Einschränkung der Willensfreiheit nach Art. 2 GG, </text:span><text:soft-page-break/><text:span text:style-name="T2">die durch einen physischen Zwang begründet sein muss. </text:span>In diesem Fall lässt sich weder eine Nötigung durch Gewalt noch durch eine Verwerflichkeit der Handlung feststellen.</text:p>
      <text:p text:style-name="P3"/>
      <text:list xml:id="list3520408658" text:style-name="L1">
        <text:list-item>
          <text:p text:style-name="P14"><text:span text:style-name="Strong_20_Emphasis">Gewalt im Sinne des § 240 StGB</text:span>: </text:p>
        </text:list-item>
      </text:list>
      <text:p text:style-name="P4"><text:span text:style-name="T2">Nach aktueller Rechtsprechung des Bundesverfassungsgericht muss Gewalt im Sinne des §240 StGB physische Gewalt sein und rein psychische Aspekte reichen nicht aus. Die</text:span> Hebebühne <text:span text:style-name="T2">kann dabei </text:span>als physisches Hindernis gewertet werden <text:span text:style-name="T2">und ein Rückgriff auf die durchaus problematische Konstruktion der 2. Reihe Rechtsprechung des BGH ist nicht notwendig</text:span>. Allerdings <text:span text:style-name="T2">ist festzustellen, dass</text:span> die linke Fahrspur über den gesamten Zeitraum nicht blockiert <text:span text:style-name="T2">war. Sie</text:span> wurde nach kurzer Zeit von den ersten Einsatzkräften mit Pilonen abgesichert, <text:span text:style-name="T2">und</text:span> der Verkehr <text:span text:style-name="T2">konnte </text:span>weiterfließen. <text:span text:style-name="T2">Laut Aussagen der Polizist*innen war die</text:span> Fahrspur nur kurzzeitig vollständig gesperrt und <text:span text:style-name="T2">zwar </text:span>nur beim Eintreffen der Technischen Einheit <text:span text:style-name="T2">der Polizei</text:span>. Der Verkehr hatte daher <text:span text:style-name="T2">über so gut wie den gesamten Zeitraum der Versammlung </text:span>die Möglichkeit, sich weiter zu bewegen, und es bestand keine <text:span text:style-name="T2">physische</text:span> Zwangslage <text:span text:style-name="T2">bzw. eine Einschränkung der Willensfreiheit</text:span>. <text:span text:style-name="T3">Die betroffenen Autofahrenden mussten zwar eine eher kurze Zeitspanne im Stau bzw. stockendem Verkehr stehen, aber hatten die Möglichkeit sich auf die linke Fahrspur einzureihen und den Ort selbstständig zu verlassen. Dafür spricht auch, dass keine geschädigten Personen durch die Polizei festgestellt worden sind, weil diese den Ort bereits selbstständig verlassen hatten. </text:span>Es war also zu keiner Zeit eine tatsächliche Nötigung im Sinne von § 240 StGB gegeben <text:span text:style-name="T3">und deswegen kann hier auch keine vollendete Nötigung angenommen werden.</text:span></text:p>
      <text:p text:style-name="P4"/>
      <text:list xml:id="list184813184816354" text:continue-numbering="true" text:style-name="L1">
        <text:list-item>
          <text:p text:style-name="P14"><text:span text:style-name="Strong_20_Emphasis">Verwerflichkeit der Handlung</text:span>: </text:p>
        </text:list-item>
      </text:list>
      <text:p text:style-name="P5">Selbst wenn <text:span text:style-name="T3">das Gericht dieser Argumentation nicht folgen und eine physische Zwangseinwirkung annehmen sollte, liegt aus Sicht der Verteidigung keine strafbare Nötigung vor.</text:span> <text:span text:style-name="T3">Es ist zwar nicht von der Hand zu weisen, dass einige Autofahrende über einen gewissen Zeitraum im Stau bzw. stockenden Verkehr stehen mussten, aber dies muss nach §240 Abs. 2 StGB auch verwerflich gewesen sein. Zur Abgrenzung einer verwerflichen Nötigung zu straffreiem Verhalten das das Bundesverfassungsgericht Kriterien festgelegt, an welchen wir uns bei der Bewertung der Situation orientieren sollten. </text:span><text:span text:style-name="T4">Zunächst stellt sich die Frage nach der Intensität der Beeinträchtigung der Autofahrenden. Nach den Ergebnissen der Beweisaufnahme konnten die Fahrzeuge fast über den gesamten Zeitraum der Versammlung über die linke Fahrspur abfließen und es wurde nicht festgestellt, wie lange einzelne Menschen durch die Versammlung tatsächlich in ihrer Fortbewegungsfreiheit beeinträchtigt worden sind. Zu Gunsten der Angeklagten muss daher davon ausgegangen werden, dass </text:span>die Intensität der Beeinträchtigung minimal <text:span text:style-name="T4">gewesen ist und den erwartbaren Rahmen von Verzögerungen im Straßenverkehr nicht überschritten hat</text:span>. <text:span text:style-name="T4">Denn es muss auch festgestellt werden, dass Verzögerungen von wenigen Minuten im Straßenverkehr alltägliche Ereignisse sind und sich Autofahrende dem entsprechend auch darauf einstellen müssen. </text:span></text:p>
      <text:p text:style-name="P5"><text:span text:style-name="T4">Ein weiteres Kriterium</text:span> <text:span text:style-name="T4">für die Beurteilung der Verwerflichkeit sind Ausweichmöglichkeiten. Hier ist festzuhalten, dass etwa 100 Meter vor der Versammlung eine Abfahrt war, über welche Autos den Stau bzw. stockenden Verkehr umfahren konnten. Natürlich bestand diese Möglichkeit nicht mehr für Fahrzeuge, die sich bereits hinter der Ausfahrt befunden haben, aber trotzdem wird die Anzahl der potentiell durch eine Nötigung betroffenen Autofahrenden dadurch begrenzt und das Vorhandensein einer Ausweichmöglichkeit kann nicht von der Hand gewiesen werden. </text:span></text:p>
      <text:p text:style-name="P5"><text:soft-page-break/>Die Beweisaufnahme hat zudem keine Hinweise darauf ergeben, dass dringende Transportbedürfnisse betroffen waren. <text:span text:style-name="T4">Die rein theoretische Möglichkeit der Beeinträchtigung von Krankenwagen oder anderem dringlichen Transport durch diese Aktionsform darf bei der Beurteilung keine Rolle spielen, weil es hier ja um eine Bewertung des konkreten Einzelfalls geht. Zugunsten von </text:span><text:span text:style-name="T15">XYZ</text:span><text:span text:style-name="T4"> ist also festzustellen, dass kein dringlicher Transport durch die Versammlung beeinträchtigt worden ist. </text:span></text:p>
      <text:p text:style-name="P5"><text:span text:style-name="T4">Und abschließend ist auch der Sachbezug zwischen dem Thema der Versammlung und den betroffenen Dritten zu berücksichtigen. Die Versammlung hat das Ziel verfolgt effektive Klimaschutzmaßnahmen umzusetzen, um die nicht zurückdrehbaren Veränderungen durch die Klimakrise auf ein erträgliches Maß für die Menschheit zu begrenzen. Vor diesem Hintergrund sind die betroffenen Autofahrenden keine unbeteiligten Dritten, sondern es besteht ein unmittelbarer Sachbezug zwischen dem Thema der Versammlung und den betroffenen Dritten. Einerseits ist klar</text:span>, dass der Verkehrssektor eine der größten Baustellen im Klimaschutz <text:span text:style-name="T4">ist und dort bis heute kaum Emissionsminderungen zu verzeichnen sind. Wenn sich Menschen für Klimaschutz einsetzen, dann dort wo der größte Handlungsbedarf besteht. Und andererseits darf nicht vernachlässigt werden, dass</text:span> die Autofahrenden <text:span text:style-name="T4">auf der einen Seite </text:span>als Mitverursacher der Klimakrise <text:span text:style-name="T4">und auf der anderen Seite als Betroffene der Folgen wie z.B. Starkregenereignisse </text:span>auch <text:span text:style-name="T4">doppelten Bezug </text:span>zu<text:span text:style-name="T4">m Thema der Versammlung haben</text:span>.</text:p>
      <text:p text:style-name="P11">Zusammenfassend lässt sich also feststellen, dass durch die Versammlung eine Störung in sehr geringer und straßenverkehrstypischer Intensität aufgetreten ist, kein dringlicher Transport betroffen war und ein Sachbezug zwischen dem Thema der Versammlung und den betroffenen Dritten bestand. In einer abschließenden Bewertung muss also davon ausgegangen werden, dass keine verwerfliche Nötigung vorgelegen hat.</text:p>
      <text:p text:style-name="P4"/>
      <text:p text:style-name="P3"><text:span text:style-name="Strong_20_Emphasis">III. Abgrenzung zwischen Mittäterschaft und Teilnahme</text:span></text:p>
      <text:p text:style-name="P3"><text:span text:style-name="T4">Unabhängig von der Frage, ob überhaupt eine strafbare Nötigung vorgelegen haben kann, stellt sich auch die Frage der Art der Beteiligung von </text:span><text:span text:style-name="T15">XYZ</text:span><text:span text:style-name="T4"> an der Versammlung. </text:span>Die rechtliche <text:span text:style-name="T4">Bewertung</text:span> muss klar zwischen Mittäterschaft und Teilnahme unterscheiden, <text:span text:style-name="T4">weil </text:span><text:span text:style-name="T5">damit ein deutlicher Unterschied im Unrechtsgehalt des Verhaltens verbunden ist</text:span>. Der Bundesgerichtshof stellt hohe Anforderungen an die Mittäterschaft, insbesondere hinsichtlich des eigenen Interesses an der Tat, des Umfangs der Tatbeteiligung <text:span text:style-name="T5">und des Willens zur Tatherrschaft</text:span>.</text:p>
      <text:p text:style-name="P15">Es ist nicht von der Hand zu weisen, dass <text:span text:style-name="T15">XYZ</text:span> ein eigenes Interesse an der vermeintlichen Tat gehabt hat. Dies hat sie in ihrer Einlassung zu Sache auch deutlich gemacht und sie hat sich auch selbst an ähnlichen Aktionen beteiligt. Trotzdem ist wichtig zu differenzieren, dass sie die Tat eben nicht als eigene wollte, sondern in der Vorstellung gehandelt hat eine fremde Tat nur zu unterstützen.</text:p>
      <text:p text:style-name="P6"><text:span text:style-name="T5">Klar ist, dass </text:span><text:span text:style-name="T15">XYZ</text:span> sich nicht aktiv an der Blockade beteiligt <text:span text:style-name="T5">hat </text:span>und nicht verantwortlich <text:span text:style-name="T5">war </text:span>für die Beeinträchtigung des Verkehrs <text:span text:style-name="T5">bzw. die Verwirklichung des Tatbestands der Nötigung, welcher wie bereits dargelegt aus Sicht der Verteidigung bezweifelt wird</text:span>. Sie <text:span text:style-name="T5">stand abseits vom Tatgeschehen und </text:span>hat lediglich dokumentiert, was <text:span text:style-name="T5">passiert</text:span> ist. Die Dokumentation des Geschehens durch <text:span text:style-name="T15">XYZ</text:span> war ein reiner Beitrag zur Außenwahrnehmung der Versammlung und hatte keinerlei Einfluss auf den Nötigungserfolg. <text:span text:style-name="T11">Natürlich ist die Dokumentation der Versammlung ein relevanter Aspekt der Versammlung, weil diese darauf ausgelegt ist eine Öffentlichkeitswirkung für das </text:span><text:soft-page-break/><text:span text:style-name="T11">Thema der Versammlung zu schaffen. Und trotzdem muss hier klar zwischen einem generellen Beitrag zur Umsetzung der Versammlung und einem Beitrag zum vermeintlichen Nötigungserfolg unterschieden werden. Ansonsten würde die Grenze zwischen Mittäterschaft und Beihilfe verwischen und auch jede beliebige andere Unterstützung einer vergleichbaren Versammlung könnte bereits als Mittäterschaft aus</text:span><text:span text:style-name="T13">g</text:span><text:span text:style-name="T11">elegt werden. </text:span>Eine Unterstützung, die nur in der Dokumentation besteht, <text:span text:style-name="T11">darf also</text:span><text:span text:style-name="T6"> nicht</text:span> aus<text:span text:style-name="T6">reichen</text:span>, um von einer <text:span text:style-name="T6">Mittäterschaft</text:span> der Nötigung auszugehen. Die Beweisaufnahme hat zudem keinen Anhaltspunkt dafür geliefert, dass sie Einfluss auf den Verlauf der Aktion oder auf die Intensität der Verkehrsstörung hatte. <text:span text:style-name="T5">Insbesondere wurde nicht festgestellt, ob </text:span><text:span text:style-name="T15">XYZ</text:span><text:span text:style-name="T5"> überhaupt in die Planung der Versammlung mit eingebunden war. Im Rahmen der Aktionen der Letzten Generation war es nämlich auch durchaus üblich, dass die unterstützenden Personen nur die Daten der Aktionen genannt bekommen und selbst nicht im Vorfeld beteiligt wurden. Der Umfang der Tatbeteiligung von </text:span><text:span text:style-name="T15">XYZ</text:span><text:span text:style-name="T5"> kann also als sehr gering eingestuft werden und jedenfalls zur Verwirklichung des objektiven Tatbestands der Nötigung hat sie nachweislich gar nicht beigetragen. Ob ein gemeinsamer Tatplan vorgelegen hat, konnte darüber hinaus nicht in der Beweisaufnahme festgestellt werden und sollte auch nicht ohne faktische Grundlage einfach von Seiten des Gerichts angenommen werden.</text:span></text:p>
      <text:p text:style-name="P6"><text:span text:style-name="T6">Außerdem ist festzuhalten, das </text:span><text:span text:style-name="T15">XYZ</text:span> zu keinem Zeitpunkt die Absicht oder den Willen <text:span text:style-name="T6">hatte</text:span>, die Aktion zu kontrollieren, <text:span text:style-name="T6">das Verhalten vor Ort zu beeinflussen</text:span> oder selbst an der Blockade teilzunehmen. <text:span text:style-name="T6">Sie hat gerade nicht mit Tatherrschaft gehandelt, weil sie den Ablauf der Versammlung nicht objektiv beeinflussen konnte und hatte auch keinen subjektiven Willen zur Tatherrschaft. Jedenfalls hat die Beweisaufnahme nichts Gegenteiliges ergeben. </text:span><text:span text:style-name="T15">XYZ</text:span> sah die Aktion als eine fremde Tat, die sie lediglich unterstützen wollte. <text:span text:style-name="T6">Gerade in neueren BGH-Entscheidungen zur Abgrenzung zwischen Mittäterschaft und Teilnahme hat das Kriterium der Tatherrschaft eine größere Rolle eingenommen und sollte auch im vorliegenden Fall vom Gericht entsprechend mit berücksichtigt werden. Es soll eben nicht jeder beliebige Beitrag zu einer Tat als Grundlage für eine Mittäterschaft ausreichen, sondern die Schwelle der Tatherrschaft stellt gerade darauf ab, ob der Beitrag auch eine gewisse Erheblichkeit erreicht hat. Dies ist bei Würdigung der Ergebnisse der Beweisaufnahme eindeutig zu verneinen.</text:span></text:p>
      <text:p text:style-name="P6"><text:span text:style-name="Strong_20_Emphasis"><text:span text:style-name="T7">Zusammenfassend lässt sich also festhalten, dass </text:span></text:span><text:span text:style-name="Strong_20_Emphasis"><text:span text:style-name="T10">XYZ</text:span></text:span><text:span text:style-name="Strong_20_Emphasis"><text:span text:style-name="T7"> nach den vom BGH aufgestellten Kriterien nicht als Mittäterin angesehen werden kann und ihr damit das Verhalten der anderweitig beschuldigten auch nicht zugerechnet werden kann. Insbesondere hat sie keine Tatherrschaft bzw. den Willen zur Tatherrschaft gehabt und auch selbst nicht zur Verwirklichung des objektiven Tatbestands beigetragen. </text:span></text:span></text:p>
      <text:p text:style-name="P3"><text:span text:style-name="Strong_20_Emphasis"/></text:p>
      <text:p text:style-name="P3"><text:span text:style-name="Strong_20_Emphasis">IV. Beihilfe</text:span></text:p>
      <text:p text:style-name="P7">D<text:span text:style-name="T11">enkbar wäre also nur eine Unterstützung der potentiellen Nötigung in Form einer Beihilfe. Dabei wird klassischerweise zwischen den beiden Formen der physischen und psychischen Beihilfe unterschieden. </text:span></text:p>
      <text:p text:style-name="P7"><text:span text:style-name="T11">Voraussetzung für die physische Beihilfe wäre, dass ein objektiver und dinglicher Beitrag zur Begehung der Tat geleistet worden ist, wie beispielsweise die Beschaffung eines Tatwerkzeuges. </text:span>Die Dokumentation des Geschehens stellt <text:span text:style-name="T11">aber gerade </text:span>keinen objektiven Tatbeitrag zur Verwirklichung der Tatbestandsmerkmale der Nötigung dar. <text:span text:style-name="T15">XYZ</text:span> hat <text:span text:style-name="T11">demnach also</text:span> keine physische Beihilfe geleistet, da sie nicht zur Blockade beigetragen hat.</text:p>
      <text:p text:style-name="P7"><text:soft-page-break/><text:span text:style-name="T11">Eine psychische Beihilfe könnte darin bestanden haben, dass </text:span><text:span text:style-name="T15">XYZ</text:span><text:span text:style-name="T11"> durch ihre Anwesenheit und das Filmen den Teilnehmenden der Versammlung mehr Sicherheit geben wollte, z.B. indem Gewalt von Seiten der Polizei oder Autofahrenden dokumentiert werden kann. Allerdings hat die Beweisaufnahme</text:span> keinerlei Hinweise darauf <text:span text:style-name="T11">gegeben</text:span>, dass die Dokumentation einen psychischen Beitrag zur Handlung der Versammlungsteilnehmer geleistet ha<text:span text:style-name="T11">ben könnte</text:span>. Die Frage, ob die Dokumentation für die Teilnehmenden überhaupt von Bedeutung war, wurde in der Beweisaufnahme nicht geklärt, sodass eine psychische Beihilfe nicht belegt werden kann. <text:span text:style-name="T11">Es ist ebenso gut möglich, dass die Aktion genau so auch ohne die Beteiligung von </text:span><text:span text:style-name="T15">XYZ</text:span><text:span text:style-name="T11"> stattgefunden hätte wie die Annahme, dass ihr Beitrag von Relevanz für die Menschen auf der Straße gewesen ist. Es wurde ebenfalls nicht festgestellt, ob die Menschen auf der Straße überhaupt vor Beginn der Aktion davon gewusst haben, dass </text:span><text:span text:style-name="T15">XYZ</text:span><text:span text:style-name="T11"> zur Dokumentation vor Ort gewesen ist. Ob und wie das Verhalten von </text:span><text:span text:style-name="T15">XYZ</text:span><text:span text:style-name="T11"> sich also auf die Teilnehmenden der Versammlung ausgewirkt hat bleibt Gegenstand von Spekulationen und wurde im Rahmen der Beweisaufnahme nicht geklärt. Eine Verurteilung auf dieser sehr dürftigen Grundlage würde den Grundsätzen der rechtsstaatlichen Verfahrensführung und der amtlichen Aufklärungspflicht nach §244 StGB zuwiederlaufen. </text:span></text:p>
      <text:p text:style-name="P12">Darüber hinaus wird seitens der Verteidigung festgestellt, dass die Konstruktion der psychischen Beihilfe gerade auch in der Rechtswissenschaft sehr umstritten ist. Ein wesentliches Argument ist dabei auch die Problematik der Beweisführung einer psychischen Beihilfe und dieses Verfahren ist ein gutes Beispiel für die begründeten Zweifel an der Möglichkeit der psychischen Beihilfe.</text:p>
      <text:p text:style-name="P12">Eine psychische Beihilfe kann <text:span text:style-name="T15">XYZ</text:span> also aus Sicht der Verteidigung nicht nachgewiesen werden und würde rein auch Spekulationen des Gerichts beruhen. Zugunsten eines rechtsstaatlichen <text:s/>Verfahrens sollte sich das Gericht diese Argumentation daher nicht zueigen machen. </text:p>
      <text:p text:style-name="P12"><text:s/></text:p>
      <text:p text:style-name="P3"><text:span text:style-name="Strong_20_Emphasis">V. Verbotsirrtum gemäß § 17 StGB</text:span></text:p>
      <text:p text:style-name="P8"><text:span text:style-name="T11">Neben den zuvor genannten Aspekten</text:span> ist auch zu berücksichtigen, dass <text:span text:style-name="T15">XYZ</text:span> im Vorfeld nicht davon ausgegangen ist, dass ihr Verhalten strafbar sein könnte. Sie hat <text:span text:style-name="T11">auch vor der heute verhandelten Aktion bereits </text:span>regelmäßig Aktionen durch Dokumentation unterstützt, ohne dass es in der Vergangenheit zu strafrechtlichen Konsequenzen gekommen wäre. <text:span text:style-name="T11">Es wurden sogar nicht einmal Personalien unterstützender Personen durch die Polizei festgestellt, geschweige denn Verfahren eröffnet. </text:span>Sie konnte daher begründet davon ausgehen, dass ihr Verhalten nicht gegen geltendes Recht verstößt. <text:span text:style-name="T12">Eine Konstruktion einer Mittäterschaft ohne aktiven Beitrag zur Verwirklichung der Tatbestandsmerkmale einer Straftat ist darüber hinaus auch keine intuitive Interpretation gesetzlicher Regelungen und es ist Nicht-Juristen nicht zuzumuten sich in dieser Detailtiefe mit einem auch in der Rechtsprechung und Rechtswissenschaft durchaus umstrittenen Thema auseinanderzusetzen. </text:span>E<text:span text:style-name="T12">s liegt daher ein</text:span> Verbotsirrtum <text:span text:style-name="T12">vor, der aus den genannten Gründen für </text:span><text:span text:style-name="T15">XYZ</text:span> <text:span text:style-name="T12">auch </text:span>nicht vermeidbar war. <text:span text:style-name="T12">Gemäß §17 Abs. 1 StGB handelte sie ohne Schuld, falls das Gericht hier von einer strafbaren Nötigung ausgehen sollte. Und falls das Gericht von einem vermeidbaren Irrtum ausgehen sollte, ist zumindest eine Strafmilderung nach §49 StGB angebracht.</text:span></text:p>
      <text:p text:style-name="P13"/>
      <text:p text:style-name="P3"><text:span text:style-name="Strong_20_Emphasis"><text:span text:style-name="T12">Zusammenfassung und </text:span></text:span><text:span text:style-name="Strong_20_Emphasis">Schlussfolgerung</text:span></text:p>
      <text:p text:style-name="P3">Zusammenfassend lässt sich sagen, dass <text:span text:style-name="T15">XYZ</text:span> keine strafbare Handlung begangen hat. Sie war weder an der Blockade beteiligt noch hat sie durch ihr Verhalten eine Nötigung im rechtlichen <text:soft-page-break/>Sinne ausgelöst. Ihre Handlung beschränkte sich auf eine Dokumentation, die weder physische noch psychische Beihilfe zur Tat darstellt. Darüber hinaus war sie sich nicht bewusst, dass ihr Verhalten strafbar sein könnte, sodass ein Verbotsirrtum vorliegt. Aus diesen Gründen <text:span text:style-name="T12">beantrage ich hiermit</text:span>, die Angeklagte freizusprechen.</text:p>
      <text:p text:style-name="P13">Falls das Gericht aber wesentliche Aspekte der vorgetragenen Argumentation anders bewerten sollte, ist festzuhalten, dass maximal eine Verurteilung wegen Beihilfe zur versuchten Nötigung in betracht kommen würde. Die Ergebnisse der Beweisaufnahme sprechen unter Anwendung der aktuellen rechtlichen Grundsätze klar gegen eine vollendete Nötigung und eine Mittäterschaft ist aufgrund des fehlenden Tatbeitrags von <text:span text:style-name="T15">XYZ</text:span> zu den Tatbestandsmerkmalen der Nötigung auszuschließend.</text:p>
      <text:p text:style-name="P9">Ich danke Ihnen für Ihre Aufmerksamkeit <text:span text:style-name="T12">und bitte Sie die genannten Argumente zu berücksichtigen und in Ihre Urteilsbegründung mit einzubeziehen</text:span>. <text:span text:style-name="T12">Ein Übergehen dieser Aspekte wäre der Komplexität der rechtlichen Fragestellungen in diesem Fall nicht angemessen und würde den Eindruck eines bereits vorab formulierten Urteils erwecke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2T13:20:16.298510288</meta:creation-date>
    <dc:date>2025-01-14T18:48:11.453818888</dc:date>
    <meta:editing-duration>PT1H18M25S</meta:editing-duration>
    <meta:editing-cycles>5</meta:editing-cycles>
    <meta:generator>LibreOffice/7.3.7.2$Linux_X86_64 LibreOffice_project/30$Build-2</meta:generator>
    <meta:document-statistic meta:table-count="0" meta:image-count="0" meta:object-count="0" meta:page-count="6" meta:paragraph-count="35" meta:word-count="2609" meta:character-count="18855" meta:non-whitespace-character-count="16269"/>
  </office:meta>
</office:document-meta>
</file>