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b913" officeooo:paragraph-rsid="00103f74"/>
    </style:style>
    <style:style style:name="P2" style:family="paragraph" style:parent-style-name="Standard">
      <style:text-properties officeooo:rsid="002bc09f" officeooo:paragraph-rsid="00103f74"/>
    </style:style>
    <style:style style:name="P3" style:family="paragraph" style:parent-style-name="Standard">
      <style:paragraph-properties fo:text-align="end" style:justify-single-word="false"/>
      <style:text-properties officeooo:rsid="00031f13" officeooo:paragraph-rsid="00103f74"/>
    </style:style>
    <style:style style:name="P4" style:family="paragraph" style:parent-style-name="Standard">
      <style:text-properties officeooo:rsid="00031f13" officeooo:paragraph-rsid="00103f74"/>
    </style:style>
    <style:style style:name="P5" style:family="paragraph" style:parent-style-name="Standard">
      <style:text-properties officeooo:rsid="00041932" officeooo:paragraph-rsid="00103f74"/>
    </style:style>
    <style:style style:name="P6" style:family="paragraph" style:parent-style-name="Standard">
      <style:text-properties officeooo:rsid="002cbb65" officeooo:paragraph-rsid="00103f74"/>
    </style:style>
    <style:style style:name="P7" style:family="paragraph" style:parent-style-name="Standard">
      <style:text-properties officeooo:rsid="002e07c0" officeooo:paragraph-rsid="00103f74"/>
    </style:style>
    <style:style style:name="P8" style:family="paragraph" style:parent-style-name="Standard">
      <style:text-properties officeooo:rsid="0005b8d5" officeooo:paragraph-rsid="00103f74"/>
    </style:style>
    <style:style style:name="P9" style:family="paragraph" style:parent-style-name="Standard">
      <style:text-properties officeooo:rsid="002f270f" officeooo:paragraph-rsid="00103f74"/>
    </style:style>
    <style:style style:name="P10" style:family="paragraph" style:parent-style-name="Standard">
      <style:text-properties officeooo:paragraph-rsid="00103f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f270f"/>
    </style:style>
    <style:style style:name="T3" style:family="text">
      <style:text-properties officeooo:rsid="0005b8d5"/>
    </style:style>
    <style:style style:name="T4" style:family="text">
      <style:text-properties officeooo:rsid="00214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/>
      <text:p text:style-name="P1">Name</text:p>
      <text:p text:style-name="P1">Adresse</text:p>
      <text:p text:style-name="P1"/>
      <text:p text:style-name="P1"/>
      <text:p text:style-name="P1"/>
      <text:p text:style-name="P1"/>
      <text:p text:style-name="P1">Adresse <text:span text:style-name="T1">Vollstreckungsbehörde</text:span></text:p>
      <text:p text:style-name="P1"/>
      <text:p text:style-name="P1"/>
      <text:p text:style-name="P1"/>
      <text:p text:style-name="P1"/>
      <text:p text:style-name="P1"/>
      <text:p text:style-name="P3">Ort, Datum</text:p>
      <text:p text:style-name="P1"/>
      <text:p text:style-name="P1"/>
      <text:p text:style-name="P4">Betreff: Bußgeldverfahren gegen mich, hier: Erzwingungshaft</text:p>
      <text:p text:style-name="P4">Az.: </text:p>
      <text:p text:style-name="P4"/>
      <text:p text:style-name="P4"/>
      <text:p text:style-name="P4"/>
      <text:p text:style-name="P4">Sehr geehrte Damen und Herren,</text:p>
      <text:p text:style-name="P4"/>
      <text:p text:style-name="P5">ich widerspreche der angekündigten <text:span text:style-name="T2">Beantragung</text:span> einer Erzwingungshaft im o.g. Verfahren. <text:span text:style-name="T3">Die Verhängung einer Erzwingungshaft ist in diesem Fall gem. § 96 OWiG nicht statthaft.</text:span></text:p>
      <text:p text:style-name="P5"/>
      <text:p text:style-name="P6">Ich bin nicht in der Lage, die gefordertem … € zu zahlen. Auch nicht die vorgeschlagenen Raten in Höhe von … €.</text:p>
      <text:p text:style-name="P6"/>
      <text:p text:style-name="P7">Ich bin gegenwärtig als … beschäftigt / Bürgergeld-Empfänger und erhalte … €.</text:p>
      <text:p text:style-name="P6"/>
      <text:p text:style-name="P6">Ich habe am … beim Gerichtsvollzieher in … eine Vermögensauskunft unterschrieben.</text:p>
      <text:p text:style-name="P8"/>
      <text:p text:style-name="P6">Ich lebe von Bürgergeld/Rente/ Minijob und bekomme monatlich … €. <text:span text:style-name="T4">Eine Arbeitsaufnahme ist derzeit nicht möglich, weil ….</text:span></text:p>
      <text:p text:style-name="P6"/>
      <text:p text:style-name="P6">Davon muss ich Miete in Höhe von … € und Strom in Höhe von … € bezahlen.</text:p>
      <text:p text:style-name="P6">Darüber hinaus zahle ich monatlich … € an Schulden ab.</text:p>
      <text:p text:style-name="P5"/>
      <text:p text:style-name="P6">Weitere Belastungen: Kinder, Fahrtkosten für Job, ...</text:p>
      <text:p text:style-name="P5"/>
      <text:p text:style-name="P5"/>
      <text:p text:style-name="P9">Ich bitte daher von einem Antrag auf Erzwingungshaft abzusehen.</text:p>
      <text:p text:style-name="P5"/>
      <text:p text:style-name="P9">Mit Freundlichen Grüßen</text:p>
      <text:p text:style-name="P5"/>
      <text:p text:style-name="P10"/>
      <text:p text:style-name="P10"/>
      <text:p text:style-name="P1">Name</text:p>
      <text:p text:style-name="P1">Adress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08:31:05.371784472</meta:creation-date>
    <dc:date>2025-10-03T08:33:50.123056729</dc:date>
    <meta:editing-duration>PT2M45S</meta:editing-duration>
    <meta:editing-cycles>1</meta:editing-cycles>
    <meta:document-statistic meta:table-count="0" meta:image-count="0" meta:object-count="0" meta:page-count="1" meta:paragraph-count="19" meta:word-count="153" meta:character-count="985" meta:non-whitespace-character-count="850"/>
    <meta:generator>LibreOffice/7.3.7.2$Linux_X86_64 LibreOffice_project/30$Build-2</meta:generator>
  </office:meta>
</office:document-meta>
</file>