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b913" officeooo:paragraph-rsid="001636bb"/>
    </style:style>
    <style:style style:name="P2" style:family="paragraph" style:parent-style-name="Standard">
      <style:paragraph-properties fo:text-align="end" style:justify-single-word="false"/>
      <style:text-properties officeooo:rsid="00031f13" officeooo:paragraph-rsid="001636bb"/>
    </style:style>
    <style:style style:name="P3" style:family="paragraph" style:parent-style-name="Standard">
      <style:text-properties officeooo:rsid="00031f13" officeooo:paragraph-rsid="001636bb"/>
    </style:style>
    <style:style style:name="P4" style:family="paragraph" style:parent-style-name="Standard">
      <style:text-properties officeooo:rsid="0020a528" officeooo:paragraph-rsid="001636bb"/>
    </style:style>
    <style:style style:name="P5" style:family="paragraph" style:parent-style-name="Standard">
      <style:paragraph-properties fo:text-align="center" style:justify-single-word="false"/>
      <style:text-properties officeooo:rsid="00041932" officeooo:paragraph-rsid="001636bb"/>
    </style:style>
    <style:style style:name="P6" style:family="paragraph" style:parent-style-name="Standard">
      <style:text-properties officeooo:rsid="00041932" officeooo:paragraph-rsid="001636bb"/>
    </style:style>
    <style:style style:name="P7" style:family="paragraph" style:parent-style-name="Standard">
      <style:text-properties officeooo:rsid="001c3ec3" officeooo:paragraph-rsid="001636bb"/>
    </style:style>
    <style:style style:name="P8" style:family="paragraph" style:parent-style-name="Standard">
      <style:text-properties style:text-underline-style="solid" style:text-underline-width="auto" style:text-underline-color="font-color" officeooo:rsid="001c3ec3" officeooo:paragraph-rsid="001636bb"/>
    </style:style>
    <style:style style:name="P9" style:family="paragraph" style:parent-style-name="Standard">
      <style:text-properties officeooo:rsid="002e07c0" officeooo:paragraph-rsid="001636bb"/>
    </style:style>
    <style:style style:name="P10" style:family="paragraph" style:parent-style-name="Standard">
      <style:text-properties fo:color="#ff0000" loext:opacity="100%" officeooo:rsid="001d9d7f" officeooo:paragraph-rsid="001636bb"/>
    </style:style>
    <style:style style:name="P11" style:family="paragraph" style:parent-style-name="Standard">
      <style:text-properties officeooo:rsid="002cbb65" officeooo:paragraph-rsid="001636bb"/>
    </style:style>
    <style:style style:name="P12" style:family="paragraph" style:parent-style-name="Standard">
      <style:text-properties officeooo:rsid="00310982" officeooo:paragraph-rsid="001636bb"/>
    </style:style>
    <style:style style:name="P13" style:family="paragraph" style:parent-style-name="Standard">
      <style:text-properties officeooo:paragraph-rsid="001636bb"/>
    </style:style>
    <style:style style:name="P14" style:family="paragraph" style:parent-style-name="Standard">
      <style:text-properties officeooo:rsid="001636bb" officeooo:paragraph-rsid="001636b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1f5" style:font-weight-asian="bold" style:font-weight-complex="bold"/>
    </style:style>
    <style:style style:name="T3" style:family="text">
      <style:text-properties fo:font-weight="bold" officeooo:rsid="001c3ec3" style:font-weight-asian="bold" style:font-weight-complex="bold"/>
    </style:style>
    <style:style style:name="T4" style:family="text">
      <style:text-properties fo:font-weight="bold" officeooo:rsid="0020a528" style:font-weight-asian="bold" style:font-weight-complex="bold"/>
    </style:style>
    <style:style style:name="T5" style:family="text">
      <style:text-properties officeooo:rsid="001c3ec3"/>
    </style:style>
    <style:style style:name="T6" style:family="text">
      <style:text-properties officeooo:rsid="0005b8d5"/>
    </style:style>
    <style:style style:name="T7" style:family="text">
      <style:text-properties officeooo:rsid="0020a528"/>
    </style:style>
    <style:style style:name="T8" style:family="text">
      <style:text-properties officeooo:rsid="001d9d7f"/>
    </style:style>
    <style:style style:name="T9" style:family="text">
      <style:text-properties officeooo:rsid="0001b9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Name</text:span></text:p>
      <text:p text:style-name="P1">Adresse</text:p>
      <text:p text:style-name="P1"/>
      <text:p text:style-name="P1"/>
      <text:p text:style-name="P1">Adresse <text:span text:style-name="T2">Gericht</text:span></text:p>
      <text:p text:style-name="P1"/>
      <text:p text:style-name="P1"/>
      <text:p text:style-name="P1"/>
      <text:p text:style-name="P1"/>
      <text:p text:style-name="P2">Ort, Datum</text:p>
      <text:p text:style-name="P1"/>
      <text:p text:style-name="P1"/>
      <text:p text:style-name="P3">Betreff: <text:span text:style-name="T5">Richterliche Anordnung der</text:span> Erzwingungshaft</text:p>
      <text:p text:style-name="P3">Az.: </text:p>
      <text:p text:style-name="P3"/>
      <text:p text:style-name="P3"/>
      <text:p text:style-name="P3"/>
      <text:p text:style-name="P3">Sehr geehrte Damen und Herren,</text:p>
      <text:p text:style-name="P3"/>
      <text:p text:style-name="P4">im o.g. Verfahren </text:p>
      <text:p text:style-name="P6"/>
      <text:p text:style-name="P5"><text:span text:style-name="T3">lege</text:span><text:span text:style-name="T4"> </text:span><text:span text:style-name="T1">ich </text:span><text:span text:style-name="T3">Rechtsmittel gegen</text:span><text:span text:style-name="T1"> </text:span><text:span text:style-name="T4">die</text:span><text:span text:style-name="T1"> Anordnung </text:span><text:span text:style-name="T3">d</text:span><text:span text:style-name="T1">er Erzwingungshaft </text:span><text:span text:style-name="T3">ein</text:span></text:p>
      <text:p text:style-name="P6"/>
      <text:p text:style-name="P7">und beantrage die Feststellung, dass die Verhängung der Erzwingungshaft rechtswidrig ist.</text:p>
      <text:p text:style-name="P7"/>
      <text:p text:style-name="P8">Begründung:</text:p>
      <text:p text:style-name="P7"/>
      <text:p text:style-name="P6"><text:span text:style-name="T6">Die Verhängung einer Erzwingungshaft ist im </text:span><text:span text:style-name="T7">vorliegenden</text:span><text:span text:style-name="T6"> </text:span><text:span text:style-name="T7">Verfahren</text:span><text:span text:style-name="T6"> gem. § 96 </text:span><text:span text:style-name="T7">Abs. 2 </text:span><text:span text:style-name="T6">OWiG </text:span><text:span text:style-name="T7">rechtswidrig, da ich nicht in der Lage bin das Bußgeld zu bezahlen.</text:span></text:p>
      <text:p text:style-name="P6"/>
      <text:p text:style-name="P9">Ich bin gegenwärtig als … beschäftigt / Bürgergeld-Empfänger und erhalte … €. <text:span text:style-name="T8">Weitere Einkünfte habe ich nicht. Ich lebe allein.</text:span></text:p>
      <text:p text:style-name="P9"/>
      <text:p text:style-name="P10">(Wenn ihr verheiratet seid und Kinder habt, gebt dies unbedingt an. Ihr müsst dann aber auch angeben, wie hoch Eure Unterhaltspflichten gegenüber Ehepartner und Kindern ist.)</text:p>
      <text:p text:style-name="P11"/>
      <text:p text:style-name="P11">Ich habe am … beim Gerichtsvollzieher in … eine Vermögensauskunft unterschrieben.</text:p>
      <text:p text:style-name="P11"/>
      <text:p text:style-name="P11">Davon muss ich Miete in Höhe von … € und Strom in Höhe von … € bezahlen.</text:p>
      <text:p text:style-name="P11">Darüber hinaus zahle ich monatlich … € an Schulden ab.</text:p>
      <text:p text:style-name="P6"/>
      <text:p text:style-name="P11">Weitere Belastungen: Kinder, Fahrtkosten für Job, ...</text:p>
      <text:p text:style-name="P6"/>
      <text:p text:style-name="P11">Ich bin nicht in der Lage, die gefordertem … € zu zahlen. Auch nicht die vorgeschlagenen Raten in Höhe von … €.</text:p>
      <text:p text:style-name="P12"/>
      <text:p text:style-name="P12">Ich beantrage daher, die Anordnung einer Erzwingungshaft ge. § 96 Abs. 2 OWiG abzulehnen.</text:p>
      <text:p text:style-name="P6"/>
      <text:p text:style-name="P6"/>
      <text:p text:style-name="P12">Mit Freundlichen Grüßen</text:p>
      <text:p text:style-name="P13"/>
      <text:p text:style-name="P14">Nam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3T08:34:59.436778853</meta:creation-date>
    <dc:date>2025-10-03T08:35:41.533646811</dc:date>
    <meta:editing-duration>PT42S</meta:editing-duration>
    <meta:editing-cycles>1</meta:editing-cycles>
    <meta:document-statistic meta:table-count="0" meta:image-count="0" meta:object-count="0" meta:page-count="1" meta:paragraph-count="22" meta:word-count="198" meta:character-count="1250" meta:non-whitespace-character-count="1072"/>
    <meta:generator>LibreOffice/7.3.7.2$Linux_X86_64 LibreOffice_project/30$Build-2</meta:generator>
  </office:meta>
</office:document-meta>
</file>