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b913" officeooo:paragraph-rsid="0012ee06"/>
    </style:style>
    <style:style style:name="P2" style:family="paragraph" style:parent-style-name="Standard">
      <style:paragraph-properties fo:text-align="end" style:justify-single-word="false"/>
      <style:text-properties officeooo:rsid="00031f13" officeooo:paragraph-rsid="0012ee06"/>
    </style:style>
    <style:style style:name="P3" style:family="paragraph" style:parent-style-name="Standard">
      <style:text-properties officeooo:rsid="00031f13" officeooo:paragraph-rsid="0012ee06"/>
    </style:style>
    <style:style style:name="P4" style:family="paragraph" style:parent-style-name="Standard">
      <style:text-properties officeooo:rsid="00041932" officeooo:paragraph-rsid="0012ee06"/>
    </style:style>
    <style:style style:name="P5" style:family="paragraph" style:parent-style-name="Standard">
      <style:text-properties officeooo:rsid="002cbb65" officeooo:paragraph-rsid="0012ee06"/>
    </style:style>
    <style:style style:name="P6" style:family="paragraph" style:parent-style-name="Standard">
      <style:text-properties officeooo:rsid="002e07c0" officeooo:paragraph-rsid="0012ee06"/>
    </style:style>
    <style:style style:name="P7" style:family="paragraph" style:parent-style-name="Standard">
      <style:text-properties officeooo:rsid="0005b8d5" officeooo:paragraph-rsid="0012ee06"/>
    </style:style>
    <style:style style:name="P8" style:family="paragraph" style:parent-style-name="Standard">
      <style:text-properties officeooo:rsid="00310982" officeooo:paragraph-rsid="0012ee06"/>
    </style:style>
    <style:style style:name="P9" style:family="paragraph" style:parent-style-name="Standard">
      <style:text-properties officeooo:paragraph-rsid="0012ee06"/>
    </style:style>
    <style:style style:name="T1" style:family="text">
      <style:text-properties fo:font-weight="bold" officeooo:rsid="0018f1f5" style:font-weight-asian="bold" style:font-weight-complex="bold"/>
    </style:style>
    <style:style style:name="T2" style:family="text">
      <style:text-properties officeooo:rsid="0020a528"/>
    </style:style>
    <style:style style:name="T3" style:family="text">
      <style:text-properties officeooo:rsid="0005b8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</text:p>
      <text:p text:style-name="P1">Adresse</text:p>
      <text:p text:style-name="P1"/>
      <text:p text:style-name="P1"/>
      <text:p text:style-name="P1"/>
      <text:p text:style-name="P1"/>
      <text:p text:style-name="P1">Adresse <text:span text:style-name="T1">Gericht</text:span></text:p>
      <text:p text:style-name="P1"/>
      <text:p text:style-name="P1"/>
      <text:p text:style-name="P1"/>
      <text:p text:style-name="P1"/>
      <text:p text:style-name="P2">Ort, Datum</text:p>
      <text:p text:style-name="P1"/>
      <text:p text:style-name="P1"/>
      <text:p text:style-name="P3">Betreff: Bußgeldverfahren gegen mich, hier: Erzwingungshaft</text:p>
      <text:p text:style-name="P3">Az.: </text:p>
      <text:p text:style-name="P3"/>
      <text:p text:style-name="P3"/>
      <text:p text:style-name="P3"/>
      <text:p text:style-name="P3">Sehr geehrte Damen und Herren,</text:p>
      <text:p text:style-name="P3"/>
      <text:p text:style-name="P4"><text:span text:style-name="T2">im o.g. Verfahren beantrage </text:span>ich <text:span text:style-name="T2">die</text:span> Anordnung einer Erzwingungshaft <text:span text:style-name="T2">abzulehnen</text:span>. </text:p>
      <text:p text:style-name="P4"/>
      <text:p text:style-name="P4"><text:span text:style-name="T3">Die Verhängung einer Erzwingungshaft ist im </text:span><text:span text:style-name="T2">vorliegenden</text:span><text:span text:style-name="T3"> </text:span><text:span text:style-name="T2">Verfahren</text:span><text:span text:style-name="T3"> gem. § 96 </text:span><text:span text:style-name="T2">Abs. 2 </text:span><text:span text:style-name="T3">OWiG </text:span><text:span text:style-name="T2">rechtswidrig, da ich nicht in der Lage bin das Bußgeld zu bezahlen.</text:span></text:p>
      <text:p text:style-name="P4"/>
      <text:p text:style-name="P5">Ich bin nicht in der Lage, die gefordertem … € zu zahlen. Auch nicht die vorgeschlagenen Raten in Höhe von … €.</text:p>
      <text:p text:style-name="P5"/>
      <text:p text:style-name="P6">Ich bin gegenwärtig als … beschäftigt / Bürgergeld-Empfänger und erhalte … €.</text:p>
      <text:p text:style-name="P5"/>
      <text:p text:style-name="P5">Ich habe am … beim Gerichtsvollzieher in … eine Vermögensauskunft unterschrieben.</text:p>
      <text:p text:style-name="P7"/>
      <text:p text:style-name="P5">Ich lebe von Bürgergeld/Rente/ Minijob und bekomme monatlich … €.</text:p>
      <text:p text:style-name="P5"/>
      <text:p text:style-name="P5">Davon muss ich Miete in Höhe von … € und Strom in Höhe von … € bezahlen.</text:p>
      <text:p text:style-name="P5">Darüber hinaus zahle ich monatlich … € an Schulden ab.</text:p>
      <text:p text:style-name="P4"/>
      <text:p text:style-name="P5">Weitere Belastungen: Kinder, Fahrtkosten für Job, ...</text:p>
      <text:p text:style-name="P4"/>
      <text:p text:style-name="P8">Ich beantrage daher, die Anordnung einer Erzwingungshaft ge. § 96 Abs. 2 OWiG abzulehnen.</text:p>
      <text:p text:style-name="P4"/>
      <text:p text:style-name="P4"/>
      <text:p text:style-name="P8">Mit Freundlichen Grüßen</text:p>
      <text:p text:style-name="P8"/>
      <text:p text:style-name="P8"/>
      <text:p text:style-name="P9"/>
      <text:p text:style-name="P9"/>
      <text:p text:style-name="P1">Name</text:p>
      <text:p text:style-name="P1">Adresse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3T08:48:43.631769704</meta:creation-date>
    <dc:date>2025-10-03T08:49:33.378117690</dc:date>
    <meta:editing-duration>PT50S</meta:editing-duration>
    <meta:editing-cycles>1</meta:editing-cycles>
    <meta:document-statistic meta:table-count="0" meta:image-count="0" meta:object-count="0" meta:page-count="1" meta:paragraph-count="20" meta:word-count="162" meta:character-count="1002" meta:non-whitespace-character-count="858"/>
    <meta:generator>LibreOffice/7.3.7.2$Linux_X86_64 LibreOffice_project/30$Build-2</meta:generator>
  </office:meta>
</office:document-meta>
</file>