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2" style:family="paragraph" style:parent-style-name="Standard">
      <style:paragraph-properties fo:margin-left="4.4252in">
        <style:tab-stops/>
      </style:paragraph-properties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6" style:family="paragraph" style:parent-style-name="Listenabsatz" style:list-style-name="L1">
      <style:paragraph-properties fo:line-height="200%"/>
    </style:style>
    <style:style style:name="P7" style:family="paragraph" style:parent-style-name="Listenabsatz" style:list-style-name="L1">
      <style:paragraph-properties fo:line-height="200%"/>
      <style:text-properties officeooo:paragraph-rsid="0018b4ed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background-color="#ffff00" loext:char-shading-value="0" style:font-size-asian="10pt" style:font-size-complex="10pt"/>
    </style:style>
    <style:style style:name="T3" style:family="text">
      <style:text-properties fo:font-size="10pt" fo:font-weight="bold" fo:background-color="#ffff00" loext:char-shading-value="0" style:font-size-asian="10pt" style:font-weight-asian="bold" style:font-size-complex="10pt" style:font-weight-complex="bold"/>
    </style:style>
    <style:style style:name="T4" style:family="text">
      <style:text-properties fo:background-color="#ffff00" loext:char-shading-value="0"/>
    </style:style>
    <style:style style:name="T5" style:family="text">
      <style:text-properties officeooo:rsid="0018b4ed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rafprozessvollmacht</text:p>
      <text:p text:style-name="P2"><text:span text:style-name="Absatz-Standardschriftart"><text:span text:style-name="T1">Ihr Aktenzeichen:</text:span></text:span><text:span text:style-name="Absatz-Standardschriftart"><text:span text:style-name="T2">…………</text:span></text:span></text:p>
      <text:p text:style-name="Standard"><text:span text:style-name="Absatz-Standardschriftart"><text:span text:style-name="T1"><text:tab/><text:tab/><text:tab/><text:tab/><text:tab/><text:tab/><text:tab/><text:tab/><text:tab/><text:tab/><text:tab/></text:span></text:span><text:span text:style-name="Absatz-Standardschriftart"><text:span text:style-name="T3">.</text:span></text:span><text:span text:style-name="Absatz-Standardschriftart"><text:span text:style-name="T2">…………</text:span></text:span></text:p>
      <text:p text:style-name="P3"/>
      <text:p text:style-name="P4">Ich, <text:span text:style-name="Absatz-Standardschriftart"><text:span text:style-name="T4">……</text:span></text:span>, geboren am <text:span text:style-name="Absatz-Standardschriftart"><text:span text:style-name="T4">……</text:span></text:span> in <text:span text:style-name="Absatz-Standardschriftart"><text:span text:style-name="T4">…..</text:span></text:span>, wohnhaft in der <text:span text:style-name="Absatz-Standardschriftart"><text:span text:style-name="T4">….. DEUTSCHLAND</text:span></text:span> <text:s/></text:p>
      <text:p text:style-name="P5">bevollmächtigte hiermit:</text:p>
      <text:p text:style-name="P4">Die Laienverteidigung (§138 II StPO) <text:span text:style-name="Absatz-Standardschriftart"><text:span text:style-name="T4">Nachname, Vornahme</text:span></text:span> , geboren am <text:span text:style-name="Absatz-Standardschriftart"><text:span text:style-name="T4">…….</text:span></text:span> in <text:span text:style-name="Absatz-Standardschriftart"><text:span text:style-name="T4">…….,</text:span></text:span> wohnhaft in der <text:span text:style-name="Absatz-Standardschriftart"><text:span text:style-name="T4">……….</text:span></text:span> DEUTSCHLAND,</text:p>
      <text:p text:style-name="P4">mich in sämtlichen strafrechtlichen Angelegenheiten vor dem Amtsgericht Tiergarten zu vertreten. Diese Vollmacht umfasst insbesondere die Befugnis zur:</text:p>
      <text:list text:style-name="L1">
        <text:list-item>
          <text:p text:style-name="P6">umfassenden Verteidigung in Strafsachen und Ordnungswidrigkeitenverfahren,</text:p>
        </text:list-item>
        <text:list-item>
          <text:p text:style-name="P6">Einsichtnahme in die Ermittlungsakte und Entgegennahme von Schriftstücken und Akten,</text:p>
        </text:list-item>
        <text:list-item>
          <text:p text:style-name="P7">Vertretung vor Gericht, <text:span text:style-name="T5">auch ohne meine Anwesendheit,</text:span></text:p>
        </text:list-item>
        <text:list-item>
          <text:p text:style-name="P7">Abgabe von Erklärungen und Stellung von Anträgen,</text:p>
        </text:list-item>
        <text:list-item>
          <text:p text:style-name="P7">Einlegung und Rücknahme von Rechtsmitteln, insbesondere Berufung und Revision,</text:p>
        </text:list-item>
        <text:list-item>
          <text:p text:style-name="P6">Teilnahme an Vernehmungen und Ermittlungsmaßnahmen,</text:p>
        </text:list-item>
        <text:list-item>
          <text:p text:style-name="P6">Entgegennahme von Zustellungen und Ladungen,</text:p>
        </text:list-item>
        <text:list-item>
          <text:p text:style-name="P6">Abschluss von Vereinbarungen, einschließlich möglicher Verständigungen im Sinne des § 257c StPO (Verständigung im Strafverfahren).</text:p>
        </text:list-item>
      </text:list>
      <text:p text:style-name="P4"><text:span text:style-name="Absatz-Standardschriftart"><text:span text:style-name="T6">Dauer der Vollmacht:</text:span></text:span><text:line-break/>Diese Vollmacht gilt für das gesamte Verfahren einschließlich etwaiger Rechtsmittelverfahren und erlischt automatisch mit dem Abschluss des Verfahrens.</text:p>
      <text:p text:style-name="P4"><text:soft-page-break/></text:p>
      <text:p text:style-name="P5">Ort, Datum: <text:tab/><text:tab/><text:tab/><text:tab/><text:tab/>Unterschrift des Vollmachtgebers:<text:tab/><text:tab/></text:p>
      <text:p text:style-name="P4"><text:span text:style-name="Absatz-Standardschriftart"><text:span text:style-name="T4">………………………</text:span></text:span><text:tab/><text:tab/><text:tab/><text:tab/><text:tab/>__________________________________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138in" svg:stroke-color="#172c51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5%" fo:text-align="start" style:text-autospace="ideograph-alpha" style:line-break="strict" loext:tab-stop-distance="0in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11in" style:contextual-spacing="false" fo:line-height="105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enabsatz" style:family="paragraph" style:parent-style-name="Standard">
      <style:paragraph-properties fo:margin-left="0.5in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7874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2.1$Linux_X86_64 LibreOffice_project/480$Build-1</meta:generator>
    <dc:title/>
    <dc:description/>
    <dc:subject/>
    <meta:initial-creator>Johannes Ho</meta:initial-creator>
    <meta:creation-date>2024-11-04T12:53:00Z</meta:creation-date>
    <dc:date>2024-11-13T18:57:17.315642570</dc:date>
    <meta:print-date>2024-11-04T15:01:00Z</meta:print-date>
    <meta:editing-cycles>5</meta:editing-cycles>
    <meta:editing-duration>PT6M17S</meta:editing-duration>
    <meta:document-statistic meta:table-count="0" meta:image-count="0" meta:object-count="0" meta:page-count="2" meta:paragraph-count="18" meta:word-count="154" meta:character-count="1254" meta:non-whitespace-character-count="1102"/>
    <meta:template xlink:type="simple" xlink:actuate="onRequest" xlink:title="" xlink:href="Normal"/>
  </office:meta>
</office:document-meta>
</file>