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style:text-blinking="false" fo:background-color="#ffff00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01d746b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0d5fc03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061a3b6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06c0386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1216a11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06d5fe3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13ba942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rsid="0061a3b6" officeooo:paragraph-rsid="0061a3b6" style:text-blinking="false" fo:background-color="transparen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rsid="006325c0" officeooo:paragraph-rsid="00c0a64e" style:text-blinking="false" fo:background-color="transparen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rsid="0060f877" officeooo:paragraph-rsid="00bd7e1d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rsid="006c0386" officeooo:paragraph-rsid="006c0386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rsid="006fd9aa" officeooo:paragraph-rsid="006fd9aa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rsid="006d5fe3" officeooo:paragraph-rsid="0061a3b6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left="1.27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italic" style:text-underline-style="none" fo:font-weight="normal" officeooo:paragraph-rsid="0123184b" style:text-blinking="false" fo:background-color="#ffff00"/>
    </style:style>
    <style:style style:name="P18" style:family="paragraph" style:parent-style-name="Text_20_body">
      <style:paragraph-properties fo:margin-left="1.27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italic" style:text-underline-style="none" fo:font-weight="normal" officeooo:paragraph-rsid="002085e2" style:text-blinking="false" fo:background-color="#ffff00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italic" style:text-underline-style="none" fo:font-weight="normal" officeooo:rsid="0081bf3d" officeooo:paragraph-rsid="008e21b3" style:text-blinking="false" fo:background-color="#ffff00" style:font-style-asian="italic" style:font-weight-asian="normal" style:font-style-complex="italic" style:font-weight-complex="normal"/>
    </style:style>
    <style:style style:name="P20" style:family="paragraph" style:parent-style-name="Text_20_body">
      <style:paragraph-properties fo:line-height="115%"/>
      <style:text-properties fo:language="de" fo:country="D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fo:language="de" fo:country="D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/>
    </style:style>
    <style:style style:name="P23" style:family="paragraph" style:parent-style-name="Text_20_body">
      <style:paragraph-properties fo:margin-left="1.251cm" fo:margin-right="0cm" fo:margin-top="0cm" fo:margin-bottom="0cm" style:contextual-spacing="false" fo:line-height="115%" fo:text-indent="0cm" style:auto-text-indent="false" style:writing-mode="lr-tb"/>
      <style:text-properties fo:language="de" fo:country="DE" officeooo:paragraph-rsid="00b7f271"/>
    </style:style>
    <style:style style:name="P24" style:family="paragraph" style:parent-style-name="Text_20_body">
      <style:paragraph-properties fo:margin-left="1.27cm" fo:margin-right="0cm" fo:margin-top="0cm" fo:margin-bottom="0cm" style:contextual-spacing="false" fo:line-height="115%" fo:text-indent="0cm" style:auto-text-indent="false" style:writing-mode="lr-tb"/>
      <style:text-properties fo:language="de" fo:country="DE" officeooo:paragraph-rsid="002085e2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officeooo:paragraph-rsid="0123184b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officeooo:paragraph-rsid="013ba942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officeooo:paragraph-rsid="013d8e2c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officeooo:paragraph-rsid="0140390b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officeooo:paragraph-rsid="0137c59b"/>
    </style:style>
    <style:style style:name="P30" style:family="paragraph" style:parent-style-name="Text_20_body">
      <style:paragraph-properties fo:line-height="115%"/>
      <style:text-properties fo:language="de" fo:country="DE" officeooo:rsid="005bd63a" officeooo:paragraph-rsid="005bd63a"/>
    </style:style>
    <style:style style:name="P31" style:family="paragraph" style:parent-style-name="Text_20_body">
      <style:paragraph-properties fo:line-height="115%"/>
      <style:text-properties fo:language="de" fo:country="DE" officeooo:rsid="005bd63a" officeooo:paragraph-rsid="007e1a7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fo:font-style="italic" fo:font-weight="normal" officeooo:rsid="0068bd0c" officeooo:paragraph-rsid="00eb0064" fo:background-color="#ffff00" style:font-style-asian="italic" style:font-weight-asian="normal" style:font-style-complex="italic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officeooo:rsid="00ecbfab" officeooo:paragraph-rsid="0137c59b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de" fo:country="DE" fo:font-weight="normal" officeooo:paragraph-rsid="00887a8c" style:font-weight-asian="normal" style:font-weight-complex="normal"/>
    </style:style>
    <style:style style:name="P35" style:family="paragraph" style:parent-style-name="Text_20_body">
      <style:paragraph-properties fo:line-height="115%"/>
      <style:text-properties fo:language="de" fo:country="DE" fo:font-weight="normal" officeooo:rsid="00e26f72" officeooo:paragraph-rsid="00e26f72" style:font-weight-asian="normal" style:font-weight-complex="normal"/>
    </style:style>
    <style:style style:name="P36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style:text-blinking="false"/>
    </style:style>
    <style:style style:name="P3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anguage="de" fo:country="DE" fo:font-style="normal" style:text-underline-style="none" fo:font-weight="normal" officeooo:paragraph-rsid="001c058a" style:text-blinking="false"/>
    </style:style>
    <style:style style:name="P38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language="de" fo:country="DE" style:text-underline-style="none" style:text-blinking="false"/>
    </style:style>
    <style:style style:name="P3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language="de" fo:country="DE" style:text-underline-style="none" officeooo:paragraph-rsid="011b403f" style:text-blinking="false" fo:background-color="#ffff00"/>
    </style:style>
    <style:style style:name="P4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 style:writing-mode="lr-tb"/>
      <style:text-properties fo:language="de" fo:country="DE" officeooo:paragraph-rsid="001c058a"/>
    </style:style>
    <style:style style:name="P4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 style:writing-mode="lr-tb"/>
      <style:text-properties fo:language="de" fo:country="DE" officeooo:paragraph-rsid="002085e2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#ffff00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6325c0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2148bf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40bd5c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2085e2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37f173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341d08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66236c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66f9e9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6a0fdc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68bd0c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fba5b8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9fca89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db6af2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2ad8e1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f43f1b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c058a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021d41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08ab9f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faa67f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68bd0c" style:text-blinking="false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eb0064" style:text-blinking="false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714441" style:text-blinking="false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8119d6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762a45" style:text-blinking="false" fo:background-color="transparent" loext:char-shading-value="0" style:font-style-asian="italic" style:font-weight-asian="normal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094d44" style:text-blinking="false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714441" style:text-blinking="false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a66129" style:text-blinking="false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eb0064" style:text-blinking="false" fo:background-color="transparent" loext:char-shading-value="0" style:font-style-asian="italic" style:font-weight-asian="normal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ecbfab" style:text-blinking="false" fo:background-color="transparent" loext:char-shading-value="0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11083c0" style:text-blinking="false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transparent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2148ce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269710" style:text-blinking="fals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b7f271" style:text-blinking="false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9fca89" style:text-blinking="false" fo:background-color="transparent" loext:char-shading-value="0" style:font-weight-asian="bold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714441" style:text-blinking="false" fo:background-color="transparent" loext:char-shading-value="0" style:font-style-asian="italic" style:font-weight-asian="bold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#ffff00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officeooo:rsid="006a0fdc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officeooo:rsid="00887a8c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officeooo:rsid="001f4432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officeooo:rsid="003bab43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officeooo:rsid="0143cf65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style:text-blinking="false" fo:background-color="#ffff00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426162" style:text-blinking="false" fo:background-color="#ffff00" loext:char-shading-value="0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4f575d" style:text-blinking="false" fo:background-color="#ffff00" loext:char-shading-value="0" style:font-style-asian="italic" style:font-weight-asian="normal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5bd63a" style:text-blinking="false" fo:background-color="#ffff00" loext:char-shading-value="0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4cecf1" style:text-blinking="false" fo:background-color="#ffff00" loext:char-shading-value="0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44a974" style:text-blinking="false" fo:background-color="#ffff00" loext:char-shading-value="0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4bc076" style:text-blinking="false" fo:background-color="#ffff00" loext:char-shading-value="0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9405d8" style:text-blinking="false" fo:background-color="#ffff00" loext:char-shading-value="0" style:font-style-asian="italic" style:font-weight-asian="normal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118731c" style:text-blinking="false" fo:background-color="#ffff00" loext:char-shading-value="0" style:font-style-asian="italic" style:font-weight-asian="normal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120affe" style:text-blinking="false" fo:background-color="#ffff00" loext:char-shading-value="0" style:font-style-asian="italic" style:font-weight-asian="normal" style:font-style-complex="italic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a52dba" style:text-blinking="false" fo:background-color="#ffff00" loext:char-shading-value="0" style:font-style-asian="italic" style:font-weight-asian="normal" style:font-style-complex="italic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9443b8" style:text-blinking="false" fo:background-color="#ffff00" loext:char-shading-value="0" style:font-style-asian="italic" style:font-weight-asian="normal" style:font-style-complex="italic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27f322" style:text-blinking="false" fo:background-color="#ffff00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10ca968" style:text-blinking="false" fo:background-color="#ffff00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officeooo:rsid="001c058a" style:text-blinking="false" fo:background-color="#ffff00" loext:char-shading-value="0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bold" officeooo:rsid="004f575d" style:text-blinking="false" fo:background-color="#ffff00" loext:char-shading-value="0" style:font-style-asian="italic" style:font-weight-asian="bold" style:font-style-complex="italic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00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underline-style="none" officeooo:rsid="0027bde4" style:text-blinking="false" fo:background-color="#ffff00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ac434b" style:font-weight-asian="bold" style:font-weight-complex="bold"/>
    </style:style>
    <style:style style:name="T69" style:family="text">
      <style:text-properties fo:font-weight="bold" officeooo:rsid="01227abb" style:font-weight-asian="bold" style:font-weight-complex="bold"/>
    </style:style>
    <style:style style:name="T70" style:family="text">
      <style:text-properties fo:font-weight="bold" officeooo:rsid="00acd7f8" style:font-weight-asian="bold" style:font-weight-complex="bold"/>
    </style:style>
    <style:style style:name="T71" style:family="text">
      <style:text-properties fo:font-weight="bold" officeooo:rsid="0124f140" style:font-weight-asian="bold" style:font-weight-complex="bold"/>
    </style:style>
    <style:style style:name="T72" style:family="text">
      <style:text-properties fo:font-weight="bold" officeooo:rsid="013ba942" style:font-weight-asian="bold" style:font-weight-complex="bold"/>
    </style:style>
    <style:style style:name="T73" style:family="text">
      <style:text-properties fo:font-weight="bold" officeooo:rsid="00714441" style:font-weight-asian="bold" style:font-weight-complex="bold"/>
    </style:style>
    <style:style style:name="T74" style:family="text">
      <style:text-properties fo:font-weight="bold" officeooo:rsid="0066236c" style:font-weight-asian="bold" style:font-weight-complex="bold"/>
    </style:style>
    <style:style style:name="T75" style:family="text">
      <style:text-properties fo:font-weight="bold" officeooo:rsid="01238bb8" style:font-weight-asian="bold" style:font-weight-complex="bold"/>
    </style:style>
    <style:style style:name="T76" style:family="text">
      <style:text-properties fo:font-weight="bold" officeooo:rsid="00eb0064" style:font-weight-asian="bold" style:font-weight-complex="bold"/>
    </style:style>
    <style:style style:name="T77" style:family="text">
      <style:text-properties fo:font-weight="bold" officeooo:rsid="0065401b" style:font-weight-asian="bold" style:font-weight-complex="bold"/>
    </style:style>
    <style:style style:name="T78" style:family="text">
      <style:text-properties fo:font-weight="bold" officeooo:rsid="0061a3b6" style:font-weight-asian="bold" style:font-weight-complex="bold"/>
    </style:style>
    <style:style style:name="T79" style:family="text">
      <style:text-properties fo:font-weight="bold" officeooo:rsid="006394fc" style:font-weight-asian="bold" style:font-weight-complex="bold"/>
    </style:style>
    <style:style style:name="T80" style:family="text">
      <style:text-properties fo:font-weight="bold" officeooo:rsid="0068bd0c" style:font-weight-asian="bold" style:font-weight-complex="bold"/>
    </style:style>
    <style:style style:name="T81" style:family="text">
      <style:text-properties fo:font-weight="bold" fo:background-color="#ffff00" loext:char-shading-value="0" style:font-weight-asian="bold" style:font-weight-complex="bold"/>
    </style:style>
    <style:style style:name="T82" style:family="text">
      <style:text-properties fo:font-weight="bold" officeooo:rsid="0081bf3d" fo:background-color="#ffff00" loext:char-shading-value="0" style:font-weight-asian="bold" style:font-weight-complex="bold"/>
    </style:style>
    <style:style style:name="T83" style:family="text">
      <style:text-properties fo:font-style="italic" fo:font-weight="normal" officeooo:rsid="007c4400" fo:background-color="#ffff00" loext:char-shading-value="0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762a45" fo:background-color="#ffff00" loext:char-shading-value="0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780002" fo:background-color="#ffff00" loext:char-shading-value="0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1421067" fo:background-color="#ffff00" loext:char-shading-value="0" style:font-style-asian="italic" style:font-weight-asian="normal" style:font-style-complex="italic" style:font-weight-complex="normal"/>
    </style:style>
    <style:style style:name="T87" style:family="text">
      <style:text-properties fo:font-style="italic" fo:background-color="#ffff00" loext:char-shading-value="0"/>
    </style:style>
    <style:style style:name="T88" style:family="text">
      <style:text-properties fo:font-style="italic" officeooo:rsid="011293d6" fo:background-color="#ffff00" loext:char-shading-value="0"/>
    </style:style>
    <style:style style:name="T89" style:family="text">
      <style:text-properties fo:font-style="italic" fo:background-color="#ffff00" loext:char-shading-value="0" style:font-style-asian="italic" style:font-style-complex="italic"/>
    </style:style>
    <style:style style:name="T90" style:family="text">
      <style:text-properties fo:font-style="italic" officeooo:rsid="0046d28f" fo:background-color="#ffff00" loext:char-shading-value="0" style:font-style-asian="italic" style:font-style-complex="italic"/>
    </style:style>
    <style:style style:name="T91" style:family="text">
      <style:text-properties fo:font-style="italic" officeooo:rsid="0081bf3d" fo:background-color="#ffff00" loext:char-shading-value="0" style:font-style-asian="italic" style:font-style-complex="italic"/>
    </style:style>
    <style:style style:name="T92" style:family="text">
      <style:text-properties fo:font-style="italic" officeooo:rsid="00a2aa37" fo:background-color="#ffff00" loext:char-shading-value="0" style:font-style-asian="italic" style:font-style-complex="italic"/>
    </style:style>
    <style:style style:name="T93" style:family="text">
      <style:text-properties fo:font-style="italic" officeooo:rsid="00a79e5e" fo:background-color="#ffff00" loext:char-shading-value="0" style:font-style-asian="italic" style:font-style-complex="italic"/>
    </style:style>
    <style:style style:name="T94" style:family="text">
      <style:text-properties fo:font-style="italic" officeooo:rsid="00a50b63" fo:background-color="#ffff00" loext:char-shading-value="0" style:font-style-asian="italic" style:font-style-complex="italic"/>
    </style:style>
    <style:style style:name="T95" style:family="text">
      <style:text-properties fo:font-style="italic" officeooo:rsid="008fad0f" fo:background-color="#ffff00" loext:char-shading-value="0" style:font-style-asian="italic" style:font-style-complex="italic"/>
    </style:style>
    <style:style style:name="T96" style:family="text">
      <style:text-properties fo:font-style="italic" officeooo:rsid="00910422" fo:background-color="#ffff00" loext:char-shading-value="0" style:font-style-asian="italic" style:font-style-complex="italic"/>
    </style:style>
    <style:style style:name="T97" style:family="text">
      <style:text-properties fo:font-style="italic" officeooo:rsid="009cd7b8" fo:background-color="#ffff00" loext:char-shading-value="0" style:font-style-asian="italic" style:font-style-complex="italic"/>
    </style:style>
    <style:style style:name="T98" style:family="text">
      <style:text-properties fo:font-style="italic" officeooo:rsid="009bbb0f" fo:background-color="#ffff00" loext:char-shading-value="0" style:font-style-asian="italic" style:font-style-complex="italic"/>
    </style:style>
    <style:style style:name="T99" style:family="text">
      <style:text-properties fo:font-style="italic" officeooo:rsid="006ef6a1" fo:background-color="#ffff00" loext:char-shading-value="0" style:font-style-asian="italic" style:font-style-complex="italic"/>
    </style:style>
    <style:style style:name="T100" style:family="text">
      <style:text-properties fo:font-style="italic" officeooo:rsid="00821eca" fo:background-color="#ffff00" loext:char-shading-value="0" style:font-style-asian="italic" style:font-style-complex="italic"/>
    </style:style>
    <style:style style:name="T101" style:family="text">
      <style:text-properties fo:font-style="italic" officeooo:rsid="0098a8a2" fo:background-color="#ffff00" loext:char-shading-value="0" style:font-style-asian="italic" style:font-style-complex="italic"/>
    </style:style>
    <style:style style:name="T102" style:family="text">
      <style:text-properties fo:font-style="italic" officeooo:rsid="009a1e3a" fo:background-color="#ffff00" loext:char-shading-value="0" style:font-style-asian="italic" style:font-style-complex="italic"/>
    </style:style>
    <style:style style:name="T103" style:family="text">
      <style:text-properties fo:font-style="italic" officeooo:rsid="00a650f4" fo:background-color="#ffff00" loext:char-shading-value="0" style:font-style-asian="italic" style:font-style-complex="italic"/>
    </style:style>
    <style:style style:name="T104" style:family="text">
      <style:text-properties fo:font-style="italic" officeooo:rsid="009cfd3a" fo:background-color="#ffff00" loext:char-shading-value="0" style:font-style-asian="italic" style:font-style-complex="italic"/>
    </style:style>
    <style:style style:name="T105" style:family="text">
      <style:text-properties fo:font-style="italic" officeooo:rsid="00863833" fo:background-color="#ffff00" loext:char-shading-value="0" style:font-style-asian="italic" style:font-style-complex="italic"/>
    </style:style>
    <style:style style:name="T106" style:family="text">
      <style:text-properties fo:font-style="italic" officeooo:rsid="009874bc" fo:background-color="#ffff00" loext:char-shading-value="0" style:font-style-asian="italic" style:font-style-complex="italic"/>
    </style:style>
    <style:style style:name="T107" style:family="text">
      <style:text-properties fo:background-color="#ffff00" loext:char-shading-value="0"/>
    </style:style>
    <style:style style:name="T108" style:family="text">
      <style:text-properties officeooo:rsid="0046d28f" fo:background-color="#ffff00" loext:char-shading-value="0"/>
    </style:style>
    <style:style style:name="T109" style:family="text">
      <style:text-properties officeooo:rsid="0081bf3d" fo:background-color="#ffff00" loext:char-shading-value="0"/>
    </style:style>
    <style:style style:name="T110" style:family="text">
      <style:text-properties officeooo:rsid="006c0386" fo:background-color="#ffff00" loext:char-shading-value="0"/>
    </style:style>
    <style:style style:name="T111" style:family="text">
      <style:text-properties officeooo:rsid="00910422" fo:background-color="#ffff00" loext:char-shading-value="0"/>
    </style:style>
    <style:style style:name="T112" style:family="text">
      <style:text-properties officeooo:rsid="00910422" fo:background-color="#ffff00" loext:char-shading-value="0"/>
    </style:style>
    <style:style style:name="T113" style:family="text">
      <style:text-properties officeooo:rsid="00a8f548" fo:background-color="#ffff00" loext:char-shading-value="0"/>
    </style:style>
    <style:style style:name="T114" style:family="text">
      <style:text-properties officeooo:rsid="008cf815" fo:background-color="#ffff00" loext:char-shading-value="0"/>
    </style:style>
    <style:style style:name="T115" style:family="text">
      <style:text-properties officeooo:rsid="008cf815" fo:background-color="#ffff00" loext:char-shading-value="0"/>
    </style:style>
    <style:style style:name="T116" style:family="text">
      <style:text-properties officeooo:rsid="008fad0f" fo:background-color="#ffff00" loext:char-shading-value="0"/>
    </style:style>
    <style:style style:name="T117" style:family="text">
      <style:text-properties officeooo:rsid="012f2eab" fo:background-color="#ffff00" loext:char-shading-value="0"/>
    </style:style>
    <style:style style:name="T118" style:family="text">
      <style:text-properties officeooo:rsid="006d5fe3" fo:background-color="#ffff00" loext:char-shading-value="0"/>
    </style:style>
    <style:style style:name="T119" style:family="text">
      <style:text-properties officeooo:rsid="0082ef92" fo:background-color="#ffff00" loext:char-shading-value="0"/>
    </style:style>
    <style:style style:name="T120" style:family="text">
      <style:text-properties officeooo:rsid="01368f3c" fo:background-color="#ffff00" loext:char-shading-value="0"/>
    </style:style>
    <style:style style:name="T121" style:family="text">
      <style:text-properties officeooo:rsid="00c74119" fo:background-color="#ffff00" loext:char-shading-value="0"/>
    </style:style>
    <style:style style:name="T122" style:family="text">
      <style:text-properties officeooo:rsid="009f929a" fo:background-color="#ffff00" loext:char-shading-value="0"/>
    </style:style>
    <style:style style:name="T123" style:family="text">
      <style:text-properties fo:background-color="transparent" loext:char-shading-value="0"/>
    </style:style>
    <style:style style:name="T124" style:family="text">
      <style:text-properties style:font-name="Liberation Serif" fo:font-size="12pt" fo:font-style="normal" fo:font-weight="normal" fo:background-color="#ffff00" loext:char-shading-value="0"/>
    </style:style>
    <style:style style:name="T125" style:family="text">
      <style:text-properties style:font-name="Liberation Serif" fo:font-size="12pt" fo:font-style="normal" fo:font-weight="normal" fo:background-color="transparent" loext:char-shading-value="0"/>
    </style:style>
    <style:style style:name="T126" style:family="text">
      <style:text-properties style:font-name="Liberation Serif" fo:font-size="12pt" fo:font-style="italic" fo:font-weight="normal"/>
    </style:style>
    <style:style style:name="T127" style:family="text">
      <style:text-properties style:font-name="Liberation Serif" fo:font-size="12pt" fo:font-style="italic" fo:font-weight="normal" officeooo:rsid="00213fce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0714441" style:font-weight-asian="normal" style:font-weight-complex="normal"/>
    </style:style>
    <style:style style:name="T130" style:family="text">
      <style:text-properties fo:font-weight="normal" officeooo:rsid="002085e2" style:font-weight-asian="normal" style:font-weight-complex="normal"/>
    </style:style>
    <style:style style:name="T131" style:family="text">
      <style:text-properties fo:font-weight="normal" officeooo:rsid="00eb0064" style:font-weight-asian="normal" style:font-weight-complex="normal"/>
    </style:style>
    <style:style style:name="T132" style:family="text">
      <style:text-properties fo:font-weight="normal" officeooo:rsid="0137f173" style:font-weight-asian="normal" style:font-weight-complex="normal"/>
    </style:style>
    <style:style style:name="T133" style:family="text">
      <style:text-properties fo:font-weight="normal" officeooo:rsid="006a0fdc" style:font-weight-asian="normal" style:font-weight-complex="normal"/>
    </style:style>
    <style:style style:name="T134" style:family="text">
      <style:text-properties fo:font-weight="normal" officeooo:rsid="0061a3b6" style:font-weight-asian="normal" style:font-weight-complex="normal"/>
    </style:style>
    <style:style style:name="T135" style:family="text">
      <style:text-properties fo:font-weight="normal" officeooo:rsid="006325c0" style:font-weight-asian="normal" style:font-weight-complex="normal"/>
    </style:style>
    <style:style style:name="T136" style:family="text">
      <style:text-properties fo:font-weight="normal" officeooo:rsid="0068bd0c" style:font-weight-asian="normal" style:font-weight-complex="normal"/>
    </style:style>
    <style:style style:name="T137" style:family="text">
      <style:text-properties officeooo:rsid="00c1f641"/>
    </style:style>
    <style:style style:name="T138" style:family="text">
      <style:text-properties officeooo:rsid="00b147ce"/>
    </style:style>
    <style:style style:name="T139" style:family="text">
      <style:text-properties officeooo:rsid="00d845d1"/>
    </style:style>
    <style:style style:name="T140" style:family="text">
      <style:text-properties officeooo:rsid="00cba275"/>
    </style:style>
    <style:style style:name="T141" style:family="text">
      <style:text-properties officeooo:rsid="00b9036d"/>
    </style:style>
    <style:style style:name="T142" style:family="text">
      <style:text-properties officeooo:rsid="00b61e70"/>
    </style:style>
    <style:style style:name="T143" style:family="text">
      <style:text-properties officeooo:rsid="00ecbfab"/>
    </style:style>
    <style:style style:name="T144" style:family="text">
      <style:text-properties officeooo:rsid="01238bb8"/>
    </style:style>
    <style:style style:name="T145" style:family="text">
      <style:text-properties officeooo:rsid="006d90d9"/>
    </style:style>
    <style:style style:name="T146" style:family="text">
      <style:text-properties officeooo:rsid="006b3192"/>
    </style:style>
    <style:style style:name="T147" style:family="text">
      <style:text-properties officeooo:rsid="006c0386"/>
    </style:style>
    <style:style style:name="T148" style:family="text">
      <style:text-properties officeooo:rsid="00c7c4bb"/>
    </style:style>
    <style:style style:name="T149" style:family="text">
      <style:text-properties officeooo:rsid="006bc36d"/>
    </style:style>
    <style:style style:name="T150" style:family="text">
      <style:text-properties officeooo:rsid="00abe2a8"/>
    </style:style>
    <style:style style:name="T151" style:family="text">
      <style:text-properties officeooo:rsid="00ac434b"/>
    </style:style>
    <style:style style:name="T152" style:family="text">
      <style:text-properties officeooo:rsid="01369462"/>
    </style:style>
    <style:style style:name="T153" style:family="text">
      <style:text-properties officeooo:rsid="0081bf3d"/>
    </style:style>
    <style:style style:name="T154" style:family="text">
      <style:text-properties officeooo:rsid="008cf815"/>
    </style:style>
    <style:style style:name="T155" style:family="text">
      <style:text-properties officeooo:rsid="00910422"/>
    </style:style>
    <style:style style:name="T156" style:family="text">
      <style:text-properties officeooo:rsid="0082ef92"/>
    </style:style>
    <style:style style:name="T157" style:family="text">
      <style:text-properties officeooo:rsid="006d5fe3"/>
    </style:style>
    <style:style style:name="T158" style:family="text">
      <style:text-properties officeooo:rsid="012ab597"/>
    </style:style>
    <style:style style:name="T159" style:family="text">
      <style:text-properties officeooo:rsid="006ef6a1" style:font-style-asian="italic" style:font-style-complex="italic"/>
    </style:style>
    <style:style style:name="T160" style:family="text">
      <style:text-properties officeooo:rsid="003ea6c9"/>
    </style:style>
    <style:style style:name="T161" style:family="text">
      <style:text-properties officeooo:rsid="008a73ad"/>
    </style:style>
    <style:style style:name="T162" style:family="text">
      <style:text-properties officeooo:rsid="0024b92d"/>
    </style:style>
    <style:style style:name="T163" style:family="text">
      <style:text-properties officeooo:rsid="001f4432"/>
    </style:style>
    <style:style style:name="T164" style:family="text">
      <style:text-properties officeooo:rsid="00bec31d"/>
    </style:style>
    <style:style style:name="T165" style:family="text">
      <style:text-properties officeooo:rsid="008c36b8"/>
    </style:style>
    <style:style style:name="T166" style:family="text">
      <style:text-properties officeooo:rsid="009e9b4e"/>
    </style:style>
    <style:style style:name="T167" style:family="text">
      <style:text-properties officeooo:rsid="009669d2"/>
    </style:style>
    <style:style style:name="T168" style:family="text">
      <style:text-properties officeooo:rsid="002148c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" text:bullet-char="◦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4949a04-7fff-e880-eaa8-7a048863f67d"/>[Name]</text:p>
      <text:p text:style-name="P1">[Straße 12]</text:p>
      <text:p text:style-name="P1">[12345 Stadt]</text:p>
      <text:p text:style-name="P20"/>
      <text:p text:style-name="P1">[Staatsanwaltschaft die die Rechnung geschickt hat]</text:p>
      <text:p text:style-name="P1">[Straße 12]</text:p>
      <text:p text:style-name="P1">[12345 Stadt]</text:p>
      <text:p text:style-name="P21"><text:span text:style-name="T1">[Ort]</text:span><text:span text:style-name="T2">, den </text:span><text:span text:style-name="T1">[Datum]</text:span></text:p>
      <text:p text:style-name="P20"/>
      <text:p text:style-name="P2">Sehr geehrte Staatsanwaltschaft,</text:p>
      <text:p text:style-name="P20"/>
      <text:p text:style-name="P16">In der Strafvollstreckungssache</text:p>
      <text:p text:style-name="P22"><text:span text:style-name="T34">gegen </text:span><text:span text:style-name="T41">[Name]</text:span></text:p>
      <text:p text:style-name="P22"><text:span text:style-name="T34">mit Aktenzeichen </text:span><text:span text:style-name="T64">………</text:span></text:p>
      <text:p text:style-name="P20"/>
      <text:p text:style-name="P2">beantrage ich hiermit nach §§ 48 II StVollstrO, 460 StPO</text:p>
      <text:p text:style-name="P20"/>
      <text:p text:style-name="P23"><text:span text:style-name="T35">die Vollstreckung der Geldstrafe bis zur ausstehende</text:span><text:span text:style-name="T36">n</text:span><text:span text:style-name="T35"> Gesamtstrafen</text:span><text:span text:style-name="T37">entscheidung</text:span><text:span text:style-name="T35"> zurückzustellen</text:span><text:span text:style-name="T37">,</text:span><text:span text:style-name="T3"> </text:span><text:span text:style-name="T49">[Voraussetzung damit mensch diese Vorlage verwenden kann: Mensch hat mindestens 2 </text:span><text:span text:style-name="T63">rechtskräftige</text:span><text:span text:style-name="T50"> </text:span><text:span text:style-name="T51">(nur wenn beide rechtskräftig sind) Verurteilungen</text:span><text:span text:style-name="T49"> bekommen und es wurde noch keine Gesamtstrafe aus allen </text:span><text:span text:style-name="T52">Strafen</text:span><text:span text:style-name="T53"> </text:span><text:span text:style-name="T49">gebildet. In diesem Fall kann mensch, </text:span><text:span text:style-name="T51">wenn mensch vorher eine</text:span><text:span text:style-name="T54"> Zahlungsaufforderung für </text:span><text:span text:style-name="T51">eine von beiden bekommt, </text:span><text:span text:style-name="T54">mit diesem Antrag antworte</text:span><text:span text:style-name="T55">n. </text:span><text:span text:style-name="T56">(</text:span><text:span text:style-name="T57">Mensch</text:span><text:span text:style-name="T58"> hat</text:span><text:span text:style-name="T55"> erst eine rechtskräftige Verurteilung aber erwartet noch weitere?→Dann erstmal normaler Ratenzahlungsantra</text:span><text:span text:style-name="T59">g.</text:span><text:span text:style-name="T56">)</text:span><text:span text:style-name="T49">]</text:span></text:p>
      <text:p text:style-name="P30">hilfsweise,</text:p>
      <text:p text:style-name="P31"><text:span text:style-name="T67"><text:tab/>mir </text:span><text:span text:style-name="T68">Ratenzahlung i</text:span><text:span text:style-name="T69">n </text:span><text:span text:style-name="T68">H</text:span><text:span text:style-name="T69">öhe</text:span><text:span text:style-name="T68"> von</text:span><text:span text:style-name="T70"> </text:span><text:span text:style-name="T82">**</text:span><text:span text:style-name="T81"> €</text:span><text:span text:style-name="T67"> monatlich zu </text:span><text:span text:style-name="T71">bewilligen</text:span><text:span text:style-name="T67">.</text:span><text:span text:style-name="T83">[weglassen wenn ihr keine Ratenzahlung beantragen wollt]</text:span></text:p>
      <text:p text:style-name="P30"/>
      <text:p text:style-name="P16">Begründung:</text:p>
      <text:p text:style-name="P20"/>
      <text:p text:style-name="P22"><text:span text:style-name="T39">1.</text:span><text:span text:style-name="T15"><text:tab/></text:span><text:span text:style-name="T2">Für meine Teilnahme an mehreren Protesten der ehemaligen „Letzten Generation“ im </text:span><text:span text:style-name="T48">[Angabe des Zeitraums, eher so dass es kurz und lange her klingt]</text:span><text:span text:style-name="T64"> </text:span><text:span text:style-name="T65">Herbst</text:span><text:span text:style-name="T1"> 2023</text:span><text:span text:style-name="T66"> </text:span><text:span text:style-name="T2">bin ich rechtskräftig zu folgenden Strafen verurteilt worden:</text:span></text:p>
      <text:p text:style-name="P20"/>
      <text:list xml:id="list3614115858" text:style-name="L1">
        <text:list-item>
          <text:p text:style-name="P36"><text:span text:style-name="T107">XX</text:span><text:span text:style-name="T123"> Tagessätze à </text:span><text:span text:style-name="T107">XX</text:span><text:span text:style-name="T123"> €, </text:span><text:span text:style-name="T107">Strafbefehl|Urteil</text:span><text:span text:style-name="T123"> des </text:span><text:span text:style-name="T107">AG|LG Stadt</text:span><text:span text:style-name="T123"> vom </text:span><text:span text:style-name="T107">01.01.2025,</text:span><text:span text:style-name="T123"> Aktenzeichen </text:span><text:span text:style-name="T107">… Cs … Js …/23 (.../23)</text:span><text:span text:style-name="T123">, für einen Protest vom </text:span><text:span text:style-name="T107">01.01.2023;</text:span></text:p>
        </text:list-item>
        <text:list-item>
          <text:p text:style-name="P36"><text:span text:style-name="T107">XX</text:span><text:span text:style-name="T123"> Tagessätze à </text:span><text:span text:style-name="T107">XX</text:span><text:span text:style-name="T123"> €, </text:span><text:span text:style-name="T107">Strafbefehl|Urteil</text:span><text:span text:style-name="T123"> des </text:span><text:span text:style-name="T107">AG|LG Stadt</text:span><text:span text:style-name="T123"> vom </text:span><text:span text:style-name="T107">01.01.2025,</text:span><text:span text:style-name="T123"> Aktenzeichen </text:span><text:span text:style-name="T107">… Cs … Js …/23 (.../23)</text:span><text:span text:style-name="T123">, für einen Protest vom </text:span><text:span text:style-name="T107">01.01.2023</text:span><text:span text:style-name="T123">;</text:span></text:p>
        </text:list-item>
        <text:list-item>
          <text:p text:style-name="P38"><text:span text:style-name="T124">XX</text:span><text:span text:style-name="T125"> Tagessätze à </text:span><text:span text:style-name="T124">XX</text:span><text:span text:style-name="T125"> €, </text:span><text:span text:style-name="T124">Strafbefehl|Urteil</text:span><text:span text:style-name="T125"> des </text:span><text:span text:style-name="T124">AG|LG Stadt</text:span><text:span text:style-name="T125"> vom </text:span><text:span text:style-name="T124">01.01.2025,</text:span><text:span text:style-name="T125"> Aktenzeichen </text:span><text:span text:style-name="T124">… Cs … Js …/23 (.../23)</text:span><text:span text:style-name="T125">, für einen Protest vom </text:span><text:span text:style-name="T124">01.01.2023</text:span><text:span text:style-name="T125">;</text:span></text:p>
        </text:list-item>
        <text:list-item>
          <text:p text:style-name="P37"><text:soft-page-break/><text:span text:style-name="T87">[wenn es schonmal eine Gesamtstrafe </text:span><text:span text:style-name="T88">aus einem Teil der Strafen gab</text:span><text:span text:style-name="T87">:]</text:span><text:span text:style-name="T123"> Gesamtstrafe von </text:span><text:span text:style-name="T107">XX</text:span><text:span text:style-name="T123"> Tagessätze à </text:span><text:span text:style-name="T107">XX</text:span><text:span text:style-name="T123"> € durch </text:span><text:span text:style-name="T107">Beschluss|Strafbefehl|Urteil</text:span><text:span text:style-name="T123"> des </text:span><text:span text:style-name="T107">AG|LG Stadt</text:span><text:span text:style-name="T123"> vom </text:span><text:span text:style-name="T107">01.01.2025,</text:span><text:span text:style-name="T123"> Aktenzeichen </text:span><text:span text:style-name="T107">… Cs … Js …/23 (.../23)</text:span><text:span text:style-name="T123"> aus folgenden Einzelstrafen:</text:span></text:p>
          <text:list>
            <text:list-item>
              <text:p text:style-name="P40"><text:span text:style-name="T1">XX</text:span><text:span text:style-name="T2"> Tagessätze à </text:span><text:span text:style-name="T1">XX</text:span><text:span text:style-name="T2"> €, </text:span><text:span text:style-name="T1">Strafbefehl|Urteil</text:span><text:span text:style-name="T2"> des </text:span><text:span text:style-name="T1">AG|LG Stadt</text:span><text:span text:style-name="T2"> vom </text:span><text:span text:style-name="T1">01.01.2025,</text:span><text:span text:style-name="T2"> Aktenzeichen </text:span><text:span text:style-name="T1">… Cs … Js …/23 (.../23)</text:span><text:span text:style-name="T2">, für einen Protest vom </text:span><text:span text:style-name="T1">01.01.2023</text:span><text:span text:style-name="T2">;</text:span></text:p>
            </text:list-item>
            <text:list-item>
              <text:p text:style-name="P41"><text:span text:style-name="T1">XX</text:span><text:span text:style-name="T2"> Tagessätze à </text:span><text:span text:style-name="T1">XX</text:span><text:span text:style-name="T2"> €, </text:span><text:span text:style-name="T1">Strafbefehl|Urteil</text:span><text:span text:style-name="T2"> des </text:span><text:span text:style-name="T1">AG|LG Stadt</text:span><text:span text:style-name="T2"> vom </text:span><text:span text:style-name="T1">01.01.2025,</text:span><text:span text:style-name="T2"> Aktenzeichen </text:span><text:span text:style-name="T1">… Cs … Js …/23 (.../23)</text:span><text:span text:style-name="T2">, für einen Protest vom </text:span><text:span text:style-name="T1">01.01.2023</text:span><text:span text:style-name="T2">;</text:span></text:p>
            </text:list-item>
          </text:list>
        </text:list-item>
        <text:list-item>
          <text:p text:style-name="P41"><text:span text:style-name="T1">XX</text:span><text:span text:style-name="T66"> </text:span><text:span text:style-name="T2">Tagessätze à </text:span><text:span text:style-name="T1">XX</text:span><text:span text:style-name="T66"> €</text:span><text:span text:style-name="T2">, </text:span><text:span text:style-name="T1">Strafbefehl|Urteil</text:span><text:span text:style-name="T66"> </text:span><text:span text:style-name="T2">des </text:span><text:span text:style-name="T1">AG|LG Stadt</text:span><text:span text:style-name="T66"> </text:span><text:span text:style-name="T2">vom </text:span><text:span text:style-name="T1">01.01.2025,</text:span><text:span text:style-name="T66"> </text:span><text:span text:style-name="T2">Aktenzeichen </text:span><text:span text:style-name="T64">… </text:span><text:span text:style-name="T1">Cs … Js …/23 (.../23)</text:span><text:span text:style-name="T2">, für einen Protest vom </text:span><text:span text:style-name="T1">01.01.2023</text:span><text:span text:style-name="T2">;</text:span></text:p>
        </text:list-item>
        <text:list-item>
          <text:p text:style-name="P39">…</text:p>
          <text:p text:style-name="P39"><text:span text:style-name="T126">[ </text:span><text:span text:style-name="T127">^^ </text:span><text:span text:style-name="T126">Hier alle rechtskräftigen Strafen auflisten, für jeden Protest nur die letzte/rechtskräftig gewordene Gerichtsentscheidung auflisten, bei einer Strafbefehlsrücknahme/Berufungsrücknahme (auch in der Verhandlung) ist das der vorausgehende Strafbefehl/das vorige AG-Urteil, bei einer Beschränkung auf Rechtsfolgen allerdings trotzdem das neue Urteil, bei abgelehnten Revisionen das LG-Urteil. Was sonst noch wichtig ist:</text:span></text:p>
        </text:list-item>
      </text:list>
      <text:p text:style-name="P24"><text:span text:style-name="T48">- mensch sollte sich sicher sein dass alle Strafen auch wirklich rechtskräftig sind, d.h. </text:span><text:span text:style-name="T60">schriftliche</text:span><text:span text:style-name="T61">s</text:span><text:span text:style-name="T60"> </text:span><text:span text:style-name="T48">Urteil mit Rechtskraftvermerk </text:span><text:span text:style-name="T62">oder Zahlungsaufforderung </text:span><text:span text:style-name="T48">bekommen haben</text:span></text:p>
      <text:p text:style-name="P17">- auch die Strafe aus dem aktuellen Verfahren auflisten</text:p>
      <text:p text:style-name="P18">- (Bewährungs-)haftstrafen sind ein Sonderfall, da geht diese Vorlage nicht drauf ein und da kann Gesamtstrafenbildung u.U. sogar nachteilig sein]</text:p>
      <text:p text:style-name="P3"/>
      <text:p text:style-name="P25"><text:span text:style-name="T2">Die Voraussetzungen für die nachträgliche Bildung einer Gesamtstrafe </text:span><text:span text:style-name="T16">nach § 460 StPO </text:span><text:span text:style-name="T2">liegen hier vor. Die zeitlich letzte einzubeziehende Tat am </text:span><text:span text:style-name="T1">01.01.2023</text:span><text:span text:style-name="T2"> liegt vor der ersten einzubeziehenden </text:span><text:span text:style-name="T17">Verurteilung</text:span><text:span text:style-name="T2"> vom </text:span><text:span text:style-name="T1">01.01.2025</text:span><text:span text:style-name="T2">. Die Einzelstrafen sind rechtskräftig und eine Gesamtstrafe aus allen Strafen</text:span><text:span text:style-name="T18"> </text:span><text:span text:style-name="T2">wurde bislang noch nicht </text:span><text:span text:style-name="T19">gebildet</text:span><text:span text:style-name="T2">. </text:span><text:span text:style-name="T20">§</text:span><text:span text:style-name="T18"> 55 I StGB </text:span><text:span text:style-name="T21">wurde im Urteil nicht angewendet. </text:span><text:span text:style-name="T2">Die festgesetzten Strafen </text:span><text:span text:style-name="T1">sind noch nicht|waren zum Zeitpunkt des letzten Urteils noch nicht</text:span><text:span text:style-name="T66"> </text:span><text:span text:style-name="T2">vollstreckt.</text:span><text:span text:style-name="T48">[Voraussetzungen überprüfen!!]</text:span></text:p>
      <text:p text:style-name="P4"/>
      <text:p text:style-name="P26"><text:span text:style-name="T2">Nach § 48 II </text:span><text:span text:style-name="T22">S. 1, S. 2 </text:span><text:span text:style-name="T2">StVollstrO muss </text:span><text:span text:style-name="T3">mit der Vollstreckung der Einzelstrafen </text:span><text:span text:style-name="T38">grundsätzlich abgewartet werden</text:span><text:span text:style-name="T3">, bis eine entsprechende Gesamtstrafe gebildet worden ist. Diese Verwaltungsvorschrift dient dazu, zu verhindern dass durch die Vollstreckung mehrerer gesamtstrafenfähiger Einzelstrafen eine „überschießende“ Vollstreckung stattfindet </text:span><text:span text:style-name="T4">(</text:span><text:span text:style-name="T5">vgl. Wolf/Kempfer, StVollstrO, 10. Aufl., § 48 Rn. 7; BeckOK StVollstrO/Wittmann, 1</text:span><text:span text:style-name="T6">4</text:span><text:span text:style-name="T5">. Aufl., § 48 Rn. 4)</text:span><text:span text:style-name="T3">.</text:span></text:p>
      <text:p text:style-name="P9"/>
      <text:p text:style-name="P27"><text:span text:style-name="T128">Nach</text:span><text:span text:style-name="T129"> § 48 II S. 3 StVollstr</text:span><text:span text:style-name="T130">O </text:span><text:span text:style-name="T128">kann </text:span><text:span text:style-name="T72">ausnahmsweise </text:span><text:span text:style-name="T73">nach</text:span><text:span text:style-name="T74"> </text:span><text:span text:style-name="T75">erfolgter </text:span><text:span text:style-name="T76">Gesamtstrafenprüfung</text:span><text:span text:style-name="T131"> </text:span><text:span text:style-name="T132">und nach Stellung eines Antrags auf Gesamtstrafenentscheidung </text:span><text:span text:style-name="T7">(§ 48 II S. 1, </text:span><text:span text:style-name="T8">S. 2</text:span><text:span text:style-name="T7"> StVollstrO)</text:span><text:span text:style-name="T133"> </text:span><text:span text:style-name="T128">schon</text:span><text:span text:style-name="T129"> vor der gerichtlichen Entscheidung mit der Vollstreckung von </text:span><text:span text:style-name="T77">maximal </text:span><text:span text:style-name="T73">einer</text:span><text:span text:style-name="T129"> der </text:span><text:span text:style-name="T131">b</text:span><text:span text:style-name="T129">eteiligten Geldstrafen begonnen werden. </text:span><text:span text:style-name="T134">Hierbei handelt es sich um eine </text:span><text:span text:style-name="T78">Ermessen</text:span><text:span text:style-name="T79">s</text:span><text:span text:style-name="T78">entscheidung</text:span><text:span text:style-name="T134"> der Strafvollstreckungsbehörde. </text:span><text:span text:style-name="T135">In diesem Fall dürf</text:span><text:span text:style-name="T133">t</text:span><text:span text:style-name="T135">en aber </text:span><text:span text:style-name="T136">danach keine weiteren Einzelstrafen angefordert werden </text:span><text:span text:style-name="T135">bis</text:span><text:span text:style-name="T136"> eine Gesamtstrafe festgesetzt ist </text:span><text:span text:style-name="T23">(vgl. Wolf/Kempfer, StVollstrO, 10. Aufl., § 48 Rn. 7)</text:span><text:span text:style-name="T136">.</text:span></text:p>
      <text:p text:style-name="P32"/>
      <text:p text:style-name="P28"><text:span text:style-name="T84">[wenn </text:span><text:span text:style-name="T85">mehrere </text:span><text:span text:style-name="T84">Staatsanwaltschaft</text:span><text:span text:style-name="T85">en</text:span><text:span text:style-name="T84"> für </text:span><text:span text:style-name="T85">die Vollstreckung von </text:span><text:span text:style-name="T86">verschiedenen</text:span><text:span text:style-name="T84"> </text:span><text:span text:style-name="T86">Einzels</text:span><text:span text:style-name="T84">trafen zuständig sind:]</text:span><text:span text:style-name="T27">Diese </text:span><text:span text:style-name="T28">Vorschriften gelten für</text:span><text:span text:style-name="T27"> jede vollstreckende Staatsanwaltschaft in jedem </text:span><text:soft-page-break/><text:span text:style-name="T27">beteiligten Verfahren. </text:span><text:span text:style-name="T24">Hier</text:span><text:span text:style-name="T25"> </text:span><text:span text:style-name="T26">wäre</text:span><text:span text:style-name="T29"> daher eine </text:span><text:span text:style-name="T40">Rücksprache</text:span><text:span text:style-name="T29"> </text:span><text:span text:style-name="T30">zwischen</text:span><text:span text:style-name="T29"> den </text:span><text:span text:style-name="T31">beteiligten </text:span><text:span text:style-name="T29">Staatsanwaltschaften </text:span><text:span text:style-name="T40">erforderlich</text:span><text:span text:style-name="T29">, </text:span><text:span text:style-name="T32">um sicherzustellen, dass maximal eine der Geldstrafen vorab </text:span><text:span text:style-name="T33">vollstreckt</text:span><text:span text:style-name="T32"> wird.</text:span></text:p>
      <text:p text:style-name="P12"/>
      <text:p text:style-name="P29"><text:span text:style-name="T137">Bitte teilen Sie mir mit, ob</text:span><text:span text:style-name="T138"> </text:span>die<text:span text:style-name="T139"> </text:span><text:span text:style-name="T140">Gesamtstrafenprüfung</text:span> <text:span text:style-name="T138">nach § 48 II S. 1, </text:span><text:span text:style-name="T141">S. 2</text:span><text:span text:style-name="T138"> StVollstO </text:span><text:span text:style-name="T142">bereits statt</text:span><text:span text:style-name="T141">fand</text:span> und bereits ein Antrag beim zuständigen AG <text:span text:style-name="T108">[Stadt]</text:span> <text:span text:style-name="T89">[←h</text:span><text:span text:style-name="T90">ier das G</text:span><text:span text:style-name="T89">ericht das höchste Einzelstrafe verhängt hat, bei Gleichstand das mit letztem Urteil, war das Gericht ein LG das AG welches erstinstanzlich dafür zuständig war]</text:span> gestellt <text:span text:style-name="T142">w</text:span><text:span text:style-name="T141">urde, </text:span><text:span text:style-name="T143">und ob hier eine Vorabvollstreckung nach § 48 II S. 3 StVollstrO erfolgen soll.</text:span></text:p>
      <text:p text:style-name="P33"/>
      <text:p text:style-name="P29"><text:span text:style-name="T144">D</text:span><text:span text:style-name="T9">a die</text:span><text:span text:style-name="T10"> Einzelstrafen bereits rechtskräftig </text:span><text:span text:style-name="T11">sind </text:span><text:span text:style-name="T9">sollte einer schnellen Gesamtstrafenbildung hier nichts entgegenstehen. Das s</text:span><text:span text:style-name="T12">pricht aus meiner Sicht dafür,</text:span><text:span text:style-name="T11"> </text:span><text:span text:style-name="T13">in diesem Fall</text:span><text:span text:style-name="T11"> die Strafvollstreckung</text:span><text:span text:style-name="T14"> </text:span><text:span text:style-name="T11">bis zur gerichtlichen Entscheidung zurück</text:span><text:span text:style-name="T12">zustellen</text:span><text:span text:style-name="T11">.</text:span></text:p>
      <text:p text:style-name="P10"/>
      <text:p text:style-name="P19">[Alles ab hier weglassen, wenn mensch keine Ratenzahlung beantragen will. <text:span text:style-name="T145">Die StA erfährt damit was ihr </text:span>so <text:span text:style-name="T145">verdient. Wenn eure Einnahmen höher sind als das 30-fache der Tagessätze, die ihr zuletzt bekommen hattet, kann das für euch </text:span>in zukünftigen noch offenen Verfahren und bei der Gesamtstrafenbildung <text:span text:style-name="T145">nachteilig sein. </text:span>In diesem Fall lieber keinen hilfsweisen Antrag auf Ratenzahlung.]</text:p>
      <text:p text:style-name="P19"/>
      <text:p text:style-name="P11"><text:span text:style-name="T80">2.<text:tab/></text:span><text:span text:style-name="T146">Hilfsweise, </text:span><text:span text:style-name="T147">falls</text:span><text:span text:style-name="T146"> die Vollstreckung nicht zurückgestellt </text:span><text:span text:style-name="T148">werden soll</text:span><text:span text:style-name="T146">, </text:span><text:span text:style-name="T149">beantrage ich hiermit </text:span><text:span text:style-name="T150">nach §</text:span><text:span text:style-name="T151">§</text:span><text:span text:style-name="T150"> 459a StPO, </text:span><text:span text:style-name="T151">42 I StGB</text:span><text:span text:style-name="T149"> Ratenzahlung </text:span><text:span text:style-name="T147">i</text:span><text:span text:style-name="T152">n Höhe von</text:span><text:span text:style-name="T147"> </text:span><text:span text:style-name="T153">höchstens</text:span><text:span text:style-name="T147"> </text:span><text:span text:style-name="T109">**</text:span><text:span text:style-name="T110"> €</text:span><text:span text:style-name="T147"> </text:span><text:span text:style-name="T91">[</text:span><text:span text:style-name="T92">besser</text:span><text:span text:style-name="T91"> zu niedrig als zu hoch ansetzen, </text:span><text:span text:style-name="T92">wenn mensch praktisch kein Einkommen hat, sowas wie </text:span><text:span text:style-name="T93">10 bis </text:span><text:span text:style-name="T92">20 € vorschlagen, </text:span><text:span text:style-name="T94">die StA kann immer noch eine höhere Rate festlegen aber wird nie eine niedrigere festlegen</text:span><text:span text:style-name="T91">]</text:span><text:span text:style-name="T147"> monatlich</text:span><text:span text:style-name="T149">.</text:span></text:p>
      <text:p text:style-name="P5"/>
      <text:p text:style-name="P6"><text:span text:style-name="T95">[kurze Beschreibung eurer finanziellen Situation, </text:span><text:span text:style-name="T96">ungefähr so</text:span><text:span text:style-name="T95">:] </text:span><text:span text:style-name="T154">Ich </text:span><text:span text:style-name="T111">bin alleinstehend, </text:span><text:span text:style-name="T113">habe keine Kinder</text:span><text:span text:style-name="T112"> und</text:span><text:span text:style-name="T115"> a</text:span><text:span text:style-name="T114">rbeite als XY|studiere an der Universität XY|</text:span><text:span text:style-name="T116">mache eine Ausbildung als XY</text:span><text:span text:style-name="T117">|…</text:span><text:span text:style-name="T154">. </text:span><text:span text:style-name="T147">Ich habe monatlich</text:span><text:span text:style-name="T156">e Einkünfte</text:span><text:span text:style-name="T147"> von </text:span><text:span text:style-name="T110">… </text:span><text:span text:style-name="T118">€ </text:span><text:span text:style-name="T119">Nettolohn</text:span><text:span text:style-name="T120">|</text:span><text:span text:style-name="T116">Netto-Ausbildungsgehalt</text:span><text:span text:style-name="T118">, … € Sozialleistungen, … </text:span><text:span text:style-name="T119">€ …</text:span><text:span text:style-name="T157"> </text:span><text:span text:style-name="T147">und monatliche Ausgaben von </text:span><text:span text:style-name="T110">… </text:span><text:span text:style-name="T118">€ </text:span><text:span text:style-name="T110">an Miet- </text:span><text:span text:style-name="T121">und Heizkosten</text:span><text:span text:style-name="T119">, … € </text:span><text:span text:style-name="T122">an sonstigen Nebenkosten und </text:span><text:span text:style-name="T119">… </text:span><text:span text:style-name="T122">€ ….</text:span></text:p>
      <text:p text:style-name="P13"/>
      <text:p text:style-name="P14"><text:span text:style-name="T158">Ich kann die</text:span> Geldstrafe <text:span text:style-name="T158">daher nicht </text:span>auf einmal bezahlen.</text:p>
      <text:p text:style-name="P15"/>
      <text:p text:style-name="P7"><text:span text:style-name="T97">[</text:span><text:span text:style-name="T98">optional</text:span><text:span text:style-name="T97">]</text:span>Beiliegend sende ich Ihnen entsprechende Belege.<text:span text:style-name="T159"> Teilen Sie mir bitte mit, falls Sie weitere Angaben oder Nachweise benötigen. </text:span><text:span text:style-name="T97">[</text:span><text:span text:style-name="T99">Belege </text:span><text:span text:style-name="T100">im Anhang </text:span><text:span text:style-name="T99">mitschicken, z.B. </text:span><text:span text:style-name="T98">Lohna</text:span><text:span text:style-name="T101">brechnungen, </text:span><text:span text:style-name="T99">Bescheide über Sozialleistungen</text:span><text:span text:style-name="T102">, </text:span><text:span text:style-name="T103">evtl.</text:span><text:span text:style-name="T104"> </text:span><text:span text:style-name="T99">Kontoauszüge </text:span><text:span text:style-name="T105">(Einzelausgaben schwärzen)</text:span><text:span text:style-name="T100"> – </text:span><text:span text:style-name="T106">Hier braucht es nicht super detaillierte Nachweise und mensch kann auch erstmal versuchen ohne diese Belege Ratenzahlung zu beantragen und zu warten ob da noch was nachgefordert wird.</text:span><text:span text:style-name="T99">]</text:span></text:p>
      <text:p text:style-name="P15"/>
      <text:p text:style-name="P34"><text:span text:style-name="T43">An dieser Stelle</text:span><text:span text:style-name="T42"> möchte ich</text:span><text:span text:style-name="T44"> nochmal </text:span><text:span text:style-name="T43">ausdrücklich </text:span><text:span text:style-name="T42">darauf hinweisen, dass eine Vollstreckung der Strafe durch Ersatzfreiheitsstrafe (wie sie mir in </text:span><text:span text:style-name="T45">dem</text:span><text:span text:style-name="T42"> Schreiben angedroht wurde, </text:span><text:span text:style-name="T46">sollte ich die Strafe nicht bezahlen</text:span><text:span text:style-name="T42">) nach § 49 III S. 3 StVollstrO i.d.R. </text:span><text:span text:style-name="T47">ohnehin </text:span><text:span text:style-name="T42">unzulässig wäre, </text:span><text:span text:style-name="T43">solange noch keine Gesamtstrafe gebildet wurde.</text:span></text:p>
      <text:p text:style-name="P35"/>
      <text:p text:style-name="P2"><text:soft-page-break/>Sollte <text:span text:style-name="T160">mein</text:span> Antrag abgelehnt werden<text:span text:style-name="T161">, oder </text:span>sollte ich weitere <text:span text:style-name="T162">Aufforderungen zur Zahlung</text:span> dieser Einzelstrafe erhalten, ohne dass mein Antrag darin<text:span text:style-name="T163"> </text:span><text:span text:style-name="T164">vollständig </text:span>beschieden wird, <text:span text:style-name="T147">behalte</text:span> ich<text:span text:style-name="T163"> </text:span><text:span text:style-name="T147">mir einen </text:span>Antrag auf gerichtliche Entscheidung nach<text:span text:style-name="T165"> </text:span><text:span text:style-name="T149">§</text:span> 458 I Var. 3 StPO <text:span text:style-name="T166">bzw.</text:span><text:span text:style-name="T167"> </text:span><text:span text:style-name="T164">nach</text:span><text:span text:style-name="T167"> §§ 459o, 459a StPO </text:span><text:span text:style-name="T147">vor</text:span>.</text:p>
      <text:p text:style-name="P2"/>
      <text:p text:style-name="P8">Ich bitte darum, meinen Antrag <text:span text:style-name="T168">zügig</text:span> zu bescheiden.</text:p>
      <text:p text:style-name="P20"/>
      <text:p text:style-name="P2">Mit freundlichen Grüßen</text:p>
      <text:p text:style-name="P1">[Name]</text:p>
      <text:p text:style-name="P20"/>
      <text:p text:style-name="P1">[Unterschrift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5T21:39:40.096717400</meta:creation-date>
    <meta:editing-duration>PT4M4S</meta:editing-duration>
    <meta:editing-cycles>3</meta:editing-cycles>
    <meta:generator>LibreOffice/7.3.7.2$Linux_X86_64 LibreOffice_project/30$Build-2</meta:generator>
    <dc:date>2026-02-24T11:43:22.243207054</dc:date>
    <meta:document-statistic meta:table-count="0" meta:image-count="0" meta:object-count="0" meta:page-count="4" meta:paragraph-count="46" meta:word-count="1139" meta:character-count="8071" meta:non-whitespace-character-count="6985"/>
  </office:meta>
</office:document-meta>
</file>