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style:text-blinking="false" fo:background-color="#ffff00"/>
    </style:style>
    <style:style style:name="P2" style:family="paragraph" style:parent-style-name="Text_20_body">
      <style:paragraph-properties fo:margin-left="0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style:text-blinking="false" fo:background-color="transparent"/>
    </style:style>
    <style:style style:name="P3" style:family="paragraph" style:parent-style-name="Text_20_body">
      <style:paragraph-properties fo:margin-left="0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officeooo:paragraph-rsid="001d746b" style:text-blinking="false" fo:background-color="transparent"/>
    </style:style>
    <style:style style:name="P4" style:family="paragraph" style:parent-style-name="Text_20_body">
      <style:paragraph-properties fo:margin-left="0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officeooo:paragraph-rsid="001c058a" style:text-blinking="false" fo:background-color="transparent"/>
    </style:style>
    <style:style style:name="P5" style:family="paragraph" style:parent-style-name="Text_20_body">
      <style:paragraph-properties fo:margin-left="0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officeooo:paragraph-rsid="006c0e23" style:text-blinking="false" fo:background-color="transparent"/>
    </style:style>
    <style:style style:name="P6" style:family="paragraph" style:parent-style-name="Text_20_body">
      <style:paragraph-properties fo:margin-left="0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officeooo:paragraph-rsid="002148bf" style:text-blinking="false" fo:background-color="transparent"/>
    </style:style>
    <style:style style:name="P7" style:family="paragraph" style:parent-style-name="Text_20_body">
      <style:paragraph-properties fo:margin-left="0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officeooo:rsid="002085e2" officeooo:paragraph-rsid="002085e2" style:text-blinking="false" fo:background-color="transparent"/>
    </style:style>
    <style:style style:name="P8" style:family="paragraph" style:parent-style-name="Text_20_body">
      <style:paragraph-properties fo:margin-left="0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officeooo:rsid="002085e2" officeooo:paragraph-rsid="00990941" style:text-blinking="false" fo:background-color="transparent"/>
    </style:style>
    <style:style style:name="P9" style:family="paragraph" style:parent-style-name="Text_20_body">
      <style:paragraph-properties fo:margin-top="0cm" fo:margin-bottom="0cm" style:contextual-spacing="false" fo:line-height="115%"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officeooo:rsid="00c47f3f" officeooo:paragraph-rsid="008d0da7" style:text-blinking="false" fo:background-color="transparent" style:font-style-asian="normal" style:font-weight-asian="normal" style:font-style-complex="normal" style:font-weight-complex="normal"/>
    </style:style>
    <style:style style:name="P10" style:family="paragraph" style:parent-style-name="Text_20_body">
      <style:paragraph-properties fo:margin-left="0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bold" style:text-blinking="false" fo:background-color="transparent"/>
    </style:style>
    <style:style style:name="P11" style:family="paragraph" style:parent-style-name="Text_20_body">
      <style:paragraph-properties fo:margin-left="1.251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bold" style:text-blinking="false" fo:background-color="transparent"/>
    </style:style>
    <style:style style:name="P12" style:family="paragraph" style:parent-style-name="Text_20_body">
      <style:paragraph-properties fo:margin-left="1.27cm" fo:margin-right="0cm" fo:margin-top="0cm" fo:margin-bottom="0cm" style:contextual-spacing="false" fo:line-height="115%" fo:text-indent="0cm" style:auto-text-indent="false" style:writing-mode="lr-tb"/>
      <style:text-properties fo:font-variant="normal" fo:text-transform="none" fo:color="#000000" loext:opacity="100%" style:text-line-through-style="none" style:text-line-through-type="none" style:font-name="Liberation Serif" fo:font-size="12pt" fo:language="de" fo:country="DE" fo:font-style="italic" style:text-underline-style="none" fo:font-weight="normal" officeooo:paragraph-rsid="0062f4ac" style:text-blinking="false" fo:background-color="#ffff00"/>
    </style:style>
    <style:style style:name="P13" style:family="paragraph" style:parent-style-name="Text_20_body">
      <style:paragraph-properties fo:line-height="115%"/>
      <style:text-properties fo:language="de" fo:country="DE"/>
    </style:style>
    <style:style style:name="P14" style:family="paragraph" style:parent-style-name="Text_20_body">
      <style:paragraph-properties fo:margin-left="0cm" fo:margin-right="0cm" fo:margin-top="0cm" fo:margin-bottom="0cm" style:contextual-spacing="false" fo:line-height="115%" fo:text-align="end" style:justify-single-word="false" fo:text-indent="0cm" style:auto-text-indent="false" style:writing-mode="lr-tb"/>
      <style:text-properties fo:language="de" fo:country="DE"/>
    </style:style>
    <style:style style:name="P15" style:family="paragraph" style:parent-style-name="Text_20_body">
      <style:paragraph-properties fo:margin-left="0cm" fo:margin-right="0cm" fo:margin-top="0cm" fo:margin-bottom="0cm" style:contextual-spacing="false" fo:line-height="115%" fo:text-indent="0cm" style:auto-text-indent="false" style:writing-mode="lr-tb"/>
      <style:text-properties fo:language="de" fo:country="DE"/>
    </style:style>
    <style:style style:name="P16" style:family="paragraph" style:parent-style-name="Text_20_body">
      <style:paragraph-properties fo:margin-left="1.27cm" fo:margin-right="0cm" fo:margin-top="0cm" fo:margin-bottom="0cm" style:contextual-spacing="false" fo:line-height="115%" fo:text-indent="0cm" style:auto-text-indent="false" style:writing-mode="lr-tb"/>
      <style:text-properties fo:language="de" fo:country="DE" officeooo:paragraph-rsid="0062f4ac"/>
    </style:style>
    <style:style style:name="P17" style:family="paragraph" style:parent-style-name="Text_20_body">
      <style:paragraph-properties fo:margin-left="0cm" fo:margin-right="0cm" fo:margin-top="0cm" fo:margin-bottom="0cm" style:contextual-spacing="false" fo:line-height="115%" fo:text-indent="0cm" style:auto-text-indent="false" style:writing-mode="lr-tb"/>
      <style:text-properties fo:language="de" fo:country="DE" officeooo:paragraph-rsid="00454a93"/>
    </style:style>
    <style:style style:name="P18" style:family="paragraph" style:parent-style-name="Text_20_body">
      <style:paragraph-properties fo:margin-left="0cm" fo:margin-right="0cm" fo:margin-top="0cm" fo:margin-bottom="0cm" style:contextual-spacing="false" fo:line-height="115%" fo:text-indent="0cm" style:auto-text-indent="false" style:writing-mode="lr-tb"/>
      <style:text-properties fo:language="de" fo:country="DE" officeooo:paragraph-rsid="00650447"/>
    </style:style>
    <style:style style:name="P19" style:family="paragraph" style:parent-style-name="Text_20_body">
      <style:paragraph-properties fo:margin-left="0cm" fo:margin-right="0cm" fo:margin-top="0cm" fo:margin-bottom="0cm" style:contextual-spacing="false" fo:line-height="115%" fo:text-indent="0cm" style:auto-text-indent="false" style:writing-mode="lr-tb"/>
      <style:text-properties fo:language="de" fo:country="DE" officeooo:paragraph-rsid="006a8833"/>
    </style:style>
    <style:style style:name="P20" style:family="paragraph" style:parent-style-name="Text_20_body">
      <style:paragraph-properties fo:margin-left="1.251cm" fo:margin-right="0cm" fo:margin-top="0cm" fo:margin-bottom="0cm" style:contextual-spacing="false" fo:line-height="115%" fo:text-indent="0cm" style:auto-text-indent="false" style:writing-mode="lr-tb"/>
      <style:text-properties fo:language="de" fo:country="DE"/>
    </style:style>
    <style:style style:name="P21" style:family="paragraph" style:parent-style-name="Text_20_body">
      <style:paragraph-properties fo:margin-left="0cm" fo:margin-right="0cm" fo:margin-top="0cm" fo:margin-bottom="0cm" style:contextual-spacing="false" fo:line-height="115%" fo:text-indent="0cm" style:auto-text-indent="false" style:writing-mode="lr-tb"/>
      <style:text-properties fo:language="de" fo:country="DE" officeooo:paragraph-rsid="00990941"/>
    </style:style>
    <style:style style:name="P22" style:family="paragraph" style:parent-style-name="Text_20_body">
      <style:paragraph-properties fo:margin-left="0cm" fo:margin-right="0cm" fo:margin-top="0cm" fo:margin-bottom="0cm" style:contextual-spacing="false" fo:line-height="115%" fo:text-indent="0cm" style:auto-text-indent="false" style:writing-mode="lr-tb"/>
      <style:text-properties fo:language="de" fo:country="DE" officeooo:paragraph-rsid="00c457be"/>
    </style:style>
    <style:style style:name="P23" style:family="paragraph" style:parent-style-name="Text_20_body">
      <style:paragraph-properties fo:margin-top="0cm" fo:margin-bottom="0cm" style:contextual-spacing="false" fo:line-height="115%" style:writing-mode="lr-tb"/>
      <style:text-properties fo:language="de" fo:country="DE" officeooo:paragraph-rsid="008d0da7"/>
    </style:style>
    <style:style style:name="P24" style:family="paragraph" style:parent-style-name="Text_20_body">
      <style:paragraph-properties fo:margin-left="0cm" fo:margin-right="0cm" fo:margin-top="0cm" fo:margin-bottom="0cm" style:contextual-spacing="false" fo:line-height="115%" fo:text-indent="0cm" style:auto-text-indent="false" style:writing-mode="lr-tb"/>
      <style:text-properties fo:language="de" fo:country="DE" officeooo:paragraph-rsid="00ab52dc"/>
    </style:style>
    <style:style style:name="P25" style:family="paragraph" style:parent-style-name="Text_20_body">
      <style:paragraph-properties fo:margin-left="0cm" fo:margin-right="0cm" fo:margin-top="0cm" fo:margin-bottom="0cm" style:contextual-spacing="false" fo:line-height="115%" fo:text-indent="0cm" style:auto-text-indent="false" style:writing-mode="lr-tb"/>
      <style:text-properties fo:language="de" fo:country="DE" officeooo:paragraph-rsid="006ec7c3"/>
    </style:style>
    <style:style style:name="P26" style:family="paragraph" style:parent-style-name="Text_20_body">
      <style:paragraph-properties fo:margin-left="0cm" fo:margin-right="0cm" fo:margin-top="0cm" fo:margin-bottom="0cm" style:contextual-spacing="false" fo:line-height="115%" fo:text-indent="0cm" style:auto-text-indent="false" style:writing-mode="lr-tb"/>
      <style:text-properties fo:language="de" fo:country="DE" officeooo:paragraph-rsid="002148bf"/>
    </style:style>
    <style:style style:name="P27" style:family="paragraph" style:parent-style-name="Text_20_body">
      <style:paragraph-properties fo:margin-left="0cm" fo:margin-right="0cm" fo:margin-top="0cm" fo:margin-bottom="0cm" style:contextual-spacing="false" fo:line-height="115%" fo:text-indent="0cm" style:auto-text-indent="false" style:writing-mode="lr-tb"/>
      <style:text-properties fo:language="de" fo:country="DE" officeooo:paragraph-rsid="0060e701"/>
    </style:style>
    <style:style style:name="P28" style:family="paragraph" style:parent-style-name="Text_20_body" style:list-style-name="L1">
      <loext:graphic-properties draw:fill="none" draw:fill-color="#ffffff"/>
      <style:paragraph-properties fo:margin-left="0cm" fo:margin-right="0cm" fo:margin-top="0cm" fo:margin-bottom="0cm" style:contextual-spacing="false" fo:line-height="115%"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style:text-blinking="false"/>
    </style:style>
    <style:style style:name="P29" style:family="paragraph" style:parent-style-name="Text_20_body" style:list-style-name="L1">
      <loext:graphic-properties draw:fill="none" draw:fill-color="#ffffff"/>
      <style:paragraph-properties fo:margin-left="0cm" fo:margin-right="0cm" fo:margin-top="0cm" fo:margin-bottom="0cm" style:contextual-spacing="false" fo:line-height="115%"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erif" fo:font-size="12pt" fo:language="de" fo:country="DE" fo:font-style="normal" style:text-underline-style="none" fo:font-weight="normal" officeooo:paragraph-rsid="0064e19e" style:text-blinking="false"/>
    </style:style>
    <style:style style:name="P30" style:family="paragraph" style:parent-style-name="Text_20_body" style:list-style-name="L1">
      <loext:graphic-properties draw:fill="none" draw:fill-color="#ffffff"/>
      <style:paragraph-properties fo:margin-left="0cm" fo:margin-right="0cm" fo:margin-top="0cm" fo:margin-bottom="0cm" style:contextual-spacing="false" fo:line-height="115%" fo:text-indent="0cm" style:auto-text-indent="false" fo:background-color="transparent" fo:padding="0cm" fo:border="none" style:writing-mode="lr-tb"/>
      <style:text-properties fo:font-variant="normal" fo:text-transform="none" fo:color="#000000" loext:opacity="100%" style:text-line-through-style="none" style:text-line-through-type="none" fo:language="de" fo:country="DE" style:text-underline-style="none" style:text-blinking="false"/>
    </style:style>
    <style:style style:name="P31" style:family="paragraph" style:parent-style-name="Text_20_body" style:list-style-name="L1">
      <loext:graphic-properties draw:fill="none" draw:fill-color="#ffffff"/>
      <style:paragraph-properties fo:margin-left="0cm" fo:margin-right="0cm" fo:margin-top="0cm" fo:margin-bottom="0cm" style:contextual-spacing="false" fo:line-height="115%" fo:text-indent="0cm" style:auto-text-indent="false" fo:background-color="transparent" fo:padding="0cm" fo:border="none" style:writing-mode="lr-tb"/>
      <style:text-properties fo:font-variant="normal" fo:text-transform="none" fo:color="#000000" loext:opacity="100%" style:text-line-through-style="none" style:text-line-through-type="none" fo:language="de" fo:country="DE" style:text-underline-style="none" officeooo:paragraph-rsid="002085e2" style:text-blinking="false" fo:background-color="#ffff00"/>
    </style:style>
    <style:style style:name="P32" style:family="paragraph" style:parent-style-name="Text_20_body" style:list-style-name="L2">
      <loext:graphic-properties draw:fill="none" draw:fill-color="#ffffff"/>
      <style:paragraph-properties fo:margin-left="0cm" fo:margin-right="0cm" fo:margin-top="0cm" fo:margin-bottom="0cm" style:contextual-spacing="false" fo:line-height="115%" fo:text-indent="0cm" style:auto-text-indent="false" fo:background-color="transparent" fo:padding="0cm" fo:border="none" style:writing-mode="lr-tb"/>
      <style:text-properties fo:font-variant="normal" fo:text-transform="none" fo:color="#000000" loext:opacity="100%" style:text-line-through-style="none" style:text-line-through-type="none" fo:language="de" fo:country="DE" style:text-underline-style="none" officeooo:paragraph-rsid="0062f4ac" style:text-blinking="false" fo:background-color="#ffff00"/>
    </style:style>
    <style:style style:name="P33" style:family="paragraph" style:parent-style-name="Text_20_body" style:list-style-name="L1">
      <loext:graphic-properties draw:fill="none" draw:fill-color="#ffffff"/>
      <style:paragraph-properties fo:margin-left="0cm" fo:margin-right="0cm" fo:margin-top="0cm" fo:margin-bottom="0cm" style:contextual-spacing="false" fo:line-height="115%" fo:text-indent="0cm" style:auto-text-indent="false" fo:background-color="transparent" fo:padding="0cm" fo:border="none" style:writing-mode="lr-tb"/>
      <style:text-properties fo:language="de" fo:country="DE" officeooo:paragraph-rsid="001c058a"/>
    </style:style>
    <style:style style:name="P34" style:family="paragraph" style:parent-style-name="Text_20_body" style:list-style-name="L1">
      <loext:graphic-properties draw:fill="none" draw:fill-color="#ffffff"/>
      <style:paragraph-properties fo:margin-left="0cm" fo:margin-right="0cm" fo:margin-top="0cm" fo:margin-bottom="0cm" style:contextual-spacing="false" fo:line-height="115%" fo:text-indent="0cm" style:auto-text-indent="false" fo:background-color="transparent" fo:padding="0cm" fo:border="none" style:writing-mode="lr-tb"/>
      <style:text-properties fo:language="de" fo:country="DE" officeooo:paragraph-rsid="002085e2"/>
    </style:style>
    <style:style style:name="T1" style:family="text">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ffff00" loext:char-shading-value="0"/>
    </style:style>
    <style:style style:name="T2"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be6142" style:text-blinking="false" fo:background-color="#ffff00" loext:char-shading-value="0"/>
    </style:style>
    <style:style style:name="T3"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294eb8" style:text-blinking="false" fo:background-color="#ffff00" loext:char-shading-value="0"/>
    </style:style>
    <style:style style:name="T4"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74656e" style:text-blinking="false" fo:background-color="#ffff00" loext:char-shading-value="0"/>
    </style:style>
    <style:style style:name="T5" style:family="text">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bc3092"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db6af2"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bcddc6"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f43f1b"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1c058a"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1021d41"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108ab9f"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552442"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51c841"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356ce9"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2148bf"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40bd5c"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c03011" style:text-blinking="false" fo:background-color="transparent" loext:char-shading-value="0"/>
    </style:style>
    <style:style style:name="T19"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2085e2"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a13cb7"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c0a112" style:text-blinking="false" fo:background-color="transparent" loext:char-shading-value="0"/>
    </style:style>
    <style:style style:name="T22"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3785aa" style:text-blinking="false" fo:background-color="transparent" loext:char-shading-value="0"/>
    </style:style>
    <style:style style:name="T23"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3212f4" style:text-blinking="false" fo:background-color="transparent" loext:char-shading-value="0"/>
    </style:style>
    <style:style style:name="T24"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68bd0c" style:text-blinking="false" fo:background-color="transparent" loext:char-shading-value="0" style:font-style-asian="normal" style:font-weight-asian="normal" style:font-style-complex="normal" style:font-weight-complex="normal"/>
    </style:style>
    <style:style style:name="T25"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714441" style:text-blinking="false" fo:background-color="transparent" loext:char-shading-value="0" style:font-style-asian="normal" style:font-weight-asian="normal" style:font-style-complex="normal" style:font-weight-complex="normal"/>
    </style:style>
    <style:style style:name="T26"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2085e2" style:text-blinking="false" fo:background-color="transparent" loext:char-shading-value="0" style:font-style-asian="normal" style:font-weight-asian="normal" style:font-style-complex="normal" style:font-weight-complex="normal"/>
    </style:style>
    <style:style style:name="T27"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eb0064" style:text-blinking="false" fo:background-color="transparent" loext:char-shading-value="0" style:font-style-asian="normal" style:font-weight-asian="normal" style:font-style-complex="normal" style:font-weight-complex="normal"/>
    </style:style>
    <style:style style:name="T28"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137f173" style:text-blinking="false" fo:background-color="transparent" loext:char-shading-value="0" style:font-style-asian="normal" style:font-weight-asian="normal" style:font-style-complex="normal" style:font-weight-complex="normal"/>
    </style:style>
    <style:style style:name="T29"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6a0fdc" style:text-blinking="false" fo:background-color="transparent" loext:char-shading-value="0" style:font-style-asian="normal" style:font-weight-asian="normal" style:font-style-complex="normal" style:font-weight-complex="normal"/>
    </style:style>
    <style:style style:name="T30"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61a3b6" style:text-blinking="false" fo:background-color="transparent" loext:char-shading-value="0" style:font-style-asian="normal" style:font-weight-asian="normal" style:font-style-complex="normal" style:font-weight-complex="normal"/>
    </style:style>
    <style:style style:name="T31"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6325c0" style:text-blinking="false" fo:background-color="transparent" loext:char-shading-value="0" style:font-style-asian="normal" style:font-weight-asian="normal" style:font-style-complex="normal" style:font-weight-complex="normal"/>
    </style:style>
    <style:style style:name="T32"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7c08dd" style:text-blinking="false" fo:background-color="transparent" loext:char-shading-value="0" style:font-style-asian="normal" style:font-weight-asian="normal" style:font-style-complex="normal" style:font-weight-complex="normal"/>
    </style:style>
    <style:style style:name="T33"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8d0da7" style:text-blinking="false" fo:background-color="transparent" loext:char-shading-value="0" style:font-style-asian="normal" style:font-weight-asian="normal" style:font-style-complex="normal" style:font-weight-complex="normal"/>
    </style:style>
    <style:style style:name="T34" style:family="text">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loext:char-shading-value="0" style:font-weight-asian="normal" style:font-weight-complex="normal"/>
    </style:style>
    <style:style style:name="T35"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7c08dd" style:text-blinking="false" fo:background-color="transparent" loext:char-shading-value="0" style:font-weight-asian="normal" style:font-weight-complex="normal"/>
    </style:style>
    <style:style style:name="T36"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6a0fdc" style:text-blinking="false" fo:background-color="transparent" loext:char-shading-value="0" style:font-weight-asian="normal" style:font-weight-complex="normal"/>
    </style:style>
    <style:style style:name="T37"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887a8c" style:text-blinking="false" fo:background-color="transparent" loext:char-shading-value="0" style:font-weight-asian="normal" style:font-weight-complex="normal"/>
    </style:style>
    <style:style style:name="T38"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c915a4" style:text-blinking="false" fo:background-color="transparent" loext:char-shading-value="0" style:font-weight-asian="normal" style:font-weight-complex="normal"/>
    </style:style>
    <style:style style:name="T39"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1f4432" style:text-blinking="false" fo:background-color="transparent" loext:char-shading-value="0"/>
    </style:style>
    <style:style style:name="T40"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3bab43" style:text-blinking="false" fo:background-color="transparent" loext:char-shading-value="0"/>
    </style:style>
    <style:style style:name="T41"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695aad" style:text-blinking="false" fo:background-color="transparent" loext:char-shading-value="0"/>
    </style:style>
    <style:style style:name="T42"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a9b7cc" style:text-blinking="false" fo:background-color="transparent" loext:char-shading-value="0"/>
    </style:style>
    <style:style style:name="T43"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722d82" style:text-blinking="false" fo:background-color="transparent" loext:char-shading-value="0"/>
    </style:style>
    <style:style style:name="T44"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94f663" style:text-blinking="false" fo:background-color="transparent" loext:char-shading-value="0"/>
    </style:style>
    <style:style style:name="T45"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2148ce" style:text-blinking="false" fo:background-color="transparent" loext:char-shading-value="0"/>
    </style:style>
    <style:style style:name="T46"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3ea6c9" style:text-blinking="false" fo:background-color="transparent" loext:char-shading-value="0"/>
    </style:style>
    <style:style style:name="T47" style:family="text">
      <style:text-properties fo:font-variant="normal" fo:text-transform="none" fo:color="#000000" loext:opacity="100%" style:text-line-through-style="none" style:text-line-through-type="none" style:font-name="Liberation Serif" fo:font-size="12pt" fo:font-style="normal" style:text-underline-style="none" fo:font-weight="normal" officeooo:rsid="0024b92d" style:text-blinking="false" fo:background-color="transparent" loext:char-shading-value="0"/>
    </style:style>
    <style:style style:name="T48" style:family="text">
      <style:text-properties fo:font-variant="normal" fo:text-transform="none" fo:color="#000000" loext:opacity="100%" style:text-line-through-style="none" style:text-line-through-type="none" style:font-name="Liberation Serif" fo:font-size="12pt" fo:font-style="normal" style:text-underline-style="none" fo:font-weight="bold" style:text-blinking="false" fo:background-color="transparent" loext:char-shading-value="0"/>
    </style:style>
    <style:style style:name="T49" style:family="text">
      <style:text-properties fo:font-variant="normal" fo:text-transform="none" fo:color="#000000" loext:opacity="100%" style:text-line-through-style="none" style:text-line-through-type="none" style:font-name="Liberation Serif" fo:font-size="12pt" fo:font-style="normal" style:text-underline-style="none" fo:font-weight="bold" style:text-blinking="false" fo:background-color="transparent" loext:char-shading-value="0" style:font-weight-asian="bold" style:font-weight-complex="bold"/>
    </style:style>
    <style:style style:name="T50"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28eba1" style:text-blinking="false" fo:background-color="transparent" loext:char-shading-value="0" style:font-weight-asian="bold" style:font-weight-complex="bold"/>
    </style:style>
    <style:style style:name="T51"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213fce" style:text-blinking="false" fo:background-color="transparent" loext:char-shading-value="0" style:font-weight-asian="bold" style:font-weight-complex="bold"/>
    </style:style>
    <style:style style:name="T52"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c1aef9" style:text-blinking="false" fo:background-color="transparent" loext:char-shading-value="0" style:font-weight-asian="bold" style:font-weight-complex="bold"/>
    </style:style>
    <style:style style:name="T53"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7c08dd" style:text-blinking="false" fo:background-color="transparent" loext:char-shading-value="0" style:font-weight-asian="bold" style:font-weight-complex="bold"/>
    </style:style>
    <style:style style:name="T54"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13ba942" style:text-blinking="false" fo:background-color="transparent" loext:char-shading-value="0" style:font-style-asian="normal" style:font-weight-asian="bold" style:font-style-complex="normal" style:font-weight-complex="bold"/>
    </style:style>
    <style:style style:name="T55"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714441" style:text-blinking="false" fo:background-color="transparent" loext:char-shading-value="0" style:font-style-asian="normal" style:font-weight-asian="bold" style:font-style-complex="normal" style:font-weight-complex="bold"/>
    </style:style>
    <style:style style:name="T56"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66236c" style:text-blinking="false" fo:background-color="transparent" loext:char-shading-value="0" style:font-style-asian="normal" style:font-weight-asian="bold" style:font-style-complex="normal" style:font-weight-complex="bold"/>
    </style:style>
    <style:style style:name="T57"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1238bb8" style:text-blinking="false" fo:background-color="transparent" loext:char-shading-value="0" style:font-style-asian="normal" style:font-weight-asian="bold" style:font-style-complex="normal" style:font-weight-complex="bold"/>
    </style:style>
    <style:style style:name="T58"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eb0064" style:text-blinking="false" fo:background-color="transparent" loext:char-shading-value="0" style:font-style-asian="normal" style:font-weight-asian="bold" style:font-style-complex="normal" style:font-weight-complex="bold"/>
    </style:style>
    <style:style style:name="T59"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65401b" style:text-blinking="false" fo:background-color="transparent" loext:char-shading-value="0" style:font-style-asian="normal" style:font-weight-asian="bold" style:font-style-complex="normal" style:font-weight-complex="bold"/>
    </style:style>
    <style:style style:name="T60"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61a3b6" style:text-blinking="false" fo:background-color="transparent" loext:char-shading-value="0" style:font-style-asian="normal" style:font-weight-asian="bold" style:font-style-complex="normal" style:font-weight-complex="bold"/>
    </style:style>
    <style:style style:name="T61"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6394fc" style:text-blinking="false" fo:background-color="transparent" loext:char-shading-value="0" style:font-style-asian="normal" style:font-weight-asian="bold" style:font-style-complex="normal" style:font-weight-complex="bold"/>
    </style:style>
    <style:style style:name="T62" style:family="text">
      <style:text-properties fo:font-variant="normal" fo:text-transform="none" fo:color="#000000" loext:opacity="100%" style:text-line-through-style="none" style:text-line-through-type="none" style:font-name="Liberation Serif" fo:font-size="12pt" fo:font-style="normal" style:text-underline-style="none" fo:font-weight="bold" officeooo:rsid="007c08dd" style:text-blinking="false" fo:background-color="transparent" loext:char-shading-value="0" style:font-style-asian="normal" style:font-weight-asian="bold" style:font-style-complex="normal" style:font-weight-complex="bold"/>
    </style:style>
    <style:style style:name="T63" style:family="text">
      <style:text-properties fo:font-variant="normal" fo:text-transform="none" fo:color="#000000" loext:opacity="100%" style:text-line-through-style="none" style:text-line-through-type="none" style:font-name="Liberation Serif" fo:font-size="12pt" fo:font-style="normal" style:text-underline-style="none" fo:font-weight="bold" style:text-blinking="false" fo:background-color="#ffff00" loext:char-shading-value="0"/>
    </style:style>
    <style:style style:name="T64" style:family="text">
      <style:text-properties fo:font-variant="normal" fo:text-transform="none" fo:color="#000000" loext:opacity="100%" style:text-line-through-style="none" style:text-line-through-type="none" style:font-name="Liberation Serif" fo:font-size="12pt" fo:font-style="italic" style:text-underline-style="none" fo:font-weight="normal" style:text-blinking="false" fo:background-color="#ffff00" loext:char-shading-value="0"/>
    </style:style>
    <style:style style:name="T65" style:family="text">
      <style:text-properties fo:font-variant="normal" fo:text-transform="none" fo:color="#000000" loext:opacity="100%" style:text-line-through-style="none" style:text-line-through-type="none" style:font-name="Liberation Serif" fo:font-size="12pt" fo:font-style="italic" style:text-underline-style="none" fo:font-weight="normal" officeooo:rsid="0027f322" style:text-blinking="false" fo:background-color="#ffff00" loext:char-shading-value="0"/>
    </style:style>
    <style:style style:name="T66" style:family="text">
      <style:text-properties fo:font-variant="normal" fo:text-transform="none" fo:color="#000000" loext:opacity="100%" style:text-line-through-style="none" style:text-line-through-type="none" style:font-name="Liberation Serif" fo:font-size="12pt" fo:font-style="italic" style:text-underline-style="none" fo:font-weight="normal" officeooo:rsid="010ca968" style:text-blinking="false" fo:background-color="#ffff00" loext:char-shading-value="0"/>
    </style:style>
    <style:style style:name="T67" style:family="text">
      <style:text-properties fo:font-variant="normal" fo:text-transform="none" fo:color="#000000" loext:opacity="100%" style:text-line-through-style="none" style:text-line-through-type="none" style:font-name="Liberation Serif" fo:font-size="12pt" fo:font-style="italic" style:text-underline-style="none" fo:font-weight="normal" officeooo:rsid="001c058a" style:text-blinking="false" fo:background-color="#ffff00" loext:char-shading-value="0"/>
    </style:style>
    <style:style style:name="T68" style:family="text">
      <style:text-properties fo:font-variant="normal" fo:text-transform="none" fo:color="#000000" loext:opacity="100%" style:text-line-through-style="none" style:text-line-through-type="none" style:font-name="Liberation Serif" fo:font-size="12pt" fo:font-style="italic" style:text-underline-style="none" fo:font-weight="normal" style:text-blinking="false" fo:background-color="transparent" loext:char-shading-value="0"/>
    </style:style>
    <style:style style:name="T69" style:family="text">
      <style:text-properties fo:font-variant="normal" fo:text-transform="none" fo:color="#000000" loext:opacity="100%" style:text-line-through-style="none" style:text-line-through-type="none" style:font-name="Liberation Serif" fo:font-size="12pt" fo:font-style="italic" style:text-underline-style="none" fo:font-weight="bold" style:text-blinking="false" fo:background-color="transparent" loext:char-shading-value="0"/>
    </style:style>
    <style:style style:name="T70" style:family="text">
      <style:text-properties fo:font-variant="normal" fo:text-transform="none" fo:color="#000000" loext:opacity="100%" style:text-line-through-style="none" style:text-line-through-type="none" style:text-underline-style="none" style:text-blinking="false" fo:background-color="#ffff00" loext:char-shading-value="0"/>
    </style:style>
    <style:style style:name="T71" style:family="text">
      <style:text-properties fo:font-variant="normal" fo:text-transform="none" fo:color="#000000" loext:opacity="100%" style:text-line-through-style="none" style:text-line-through-type="none" style:text-underline-style="none" officeooo:rsid="0027bde4" style:text-blinking="false" fo:background-color="#ffff00" loext:char-shading-value="0"/>
    </style:style>
    <style:style style:name="T7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73" style:family="text">
      <style:text-properties officeooo:rsid="002148ce"/>
    </style:style>
    <style:style style:name="T74" style:family="text">
      <style:text-properties officeooo:rsid="00269710"/>
    </style:style>
    <style:style style:name="T75" style:family="text">
      <style:text-properties officeooo:rsid="0061919a"/>
    </style:style>
    <style:style style:name="T76" style:family="text">
      <style:text-properties fo:font-weight="normal" style:font-weight-asian="normal" style:font-weight-complex="normal"/>
    </style:style>
    <style:style style:name="T77" style:family="text">
      <style:text-properties fo:font-weight="normal" officeooo:rsid="00714441" fo:background-color="transparent" loext:char-shading-value="0" style:font-weight-asian="normal" style:font-weight-complex="normal"/>
    </style:style>
    <style:style style:name="T78" style:family="text">
      <style:text-properties fo:font-weight="normal" officeooo:rsid="00a66129" fo:background-color="transparent" loext:char-shading-value="0" style:font-weight-asian="normal" style:font-weight-complex="normal"/>
    </style:style>
    <style:style style:name="T79" style:family="text">
      <style:text-properties fo:font-style="italic" fo:font-weight="normal" officeooo:rsid="00426162" fo:background-color="#ffff00" loext:char-shading-value="0" style:font-style-asian="italic" style:font-weight-asian="normal" style:font-style-complex="italic" style:font-weight-complex="normal"/>
    </style:style>
    <style:style style:name="T80" style:family="text">
      <style:text-properties fo:font-style="italic" fo:font-weight="normal" officeooo:rsid="004f575d" fo:background-color="#ffff00" loext:char-shading-value="0" style:font-style-asian="italic" style:font-weight-asian="normal" style:font-style-complex="italic" style:font-weight-complex="normal"/>
    </style:style>
    <style:style style:name="T81" style:family="text">
      <style:text-properties fo:font-style="italic" fo:font-weight="normal" officeooo:rsid="0043b48b" fo:background-color="#ffff00" loext:char-shading-value="0" style:font-style-asian="italic" style:font-weight-asian="normal" style:font-style-complex="italic" style:font-weight-complex="normal"/>
    </style:style>
    <style:style style:name="T82" style:family="text">
      <style:text-properties fo:font-style="italic" fo:font-weight="normal" officeooo:rsid="004cecf1" fo:background-color="#ffff00" loext:char-shading-value="0" style:font-style-asian="italic" style:font-weight-asian="normal" style:font-style-complex="italic" style:font-weight-complex="normal"/>
    </style:style>
    <style:style style:name="T83" style:family="text">
      <style:text-properties fo:font-style="italic" fo:font-weight="normal" officeooo:rsid="0044a974" fo:background-color="#ffff00" loext:char-shading-value="0" style:font-style-asian="italic" style:font-weight-asian="normal" style:font-style-complex="italic" style:font-weight-complex="normal"/>
    </style:style>
    <style:style style:name="T84" style:family="text">
      <style:text-properties fo:font-style="italic" fo:font-weight="normal" officeooo:rsid="004bc076" fo:background-color="#ffff00" loext:char-shading-value="0" style:font-style-asian="italic" style:font-weight-asian="normal" style:font-style-complex="italic" style:font-weight-complex="normal"/>
    </style:style>
    <style:style style:name="T85" style:family="text">
      <style:text-properties fo:font-style="italic" fo:background-color="#ffff00" loext:char-shading-value="0"/>
    </style:style>
    <style:style style:name="T86" style:family="text">
      <style:text-properties fo:font-style="italic" officeooo:rsid="00426162" fo:background-color="#ffff00" loext:char-shading-value="0" style:font-style-asian="italic" style:font-weight-asian="bold" style:font-style-complex="italic" style:font-weight-complex="bold"/>
    </style:style>
    <style:style style:name="T87" style:family="text">
      <style:text-properties fo:font-style="italic" officeooo:rsid="004f575d" fo:background-color="#ffff00" loext:char-shading-value="0" style:font-style-asian="italic" style:font-weight-asian="bold" style:font-style-complex="italic" style:font-weight-complex="bold"/>
    </style:style>
    <style:style style:name="T88" style:family="text">
      <style:text-properties fo:font-style="italic" fo:background-color="#ffff00" loext:char-shading-value="0" style:font-style-asian="italic" style:font-style-complex="italic"/>
    </style:style>
    <style:style style:name="T89" style:family="text">
      <style:text-properties fo:font-style="italic" officeooo:rsid="002afcf4" fo:background-color="#ffff00" loext:char-shading-value="0" style:font-style-asian="italic" style:font-style-complex="italic"/>
    </style:style>
    <style:style style:name="T90" style:family="text">
      <style:text-properties fo:font-style="italic" officeooo:rsid="004d8445" fo:background-color="#ffff00" loext:char-shading-value="0" style:font-style-asian="italic" style:font-style-complex="italic"/>
    </style:style>
    <style:style style:name="T91" style:family="text">
      <style:text-properties fo:font-style="italic" officeooo:rsid="00772c68" fo:background-color="#ffff00" loext:char-shading-value="0" style:font-style-asian="italic" style:font-style-complex="italic"/>
    </style:style>
    <style:style style:name="T92" style:family="text">
      <style:text-properties fo:font-style="italic" officeooo:rsid="00bc3092" fo:background-color="#ffff00" loext:char-shading-value="0" style:font-style-asian="italic" style:font-style-complex="italic"/>
    </style:style>
    <style:style style:name="T93" style:family="text">
      <style:text-properties fo:font-style="italic" officeooo:rsid="00c3cccc" fo:background-color="#ffff00" loext:char-shading-value="0" style:font-style-asian="italic" style:font-style-complex="italic"/>
    </style:style>
    <style:style style:name="T94" style:family="text">
      <style:text-properties fo:font-style="italic" officeooo:rsid="011293d6" fo:background-color="#ffff00" loext:char-shading-value="0"/>
    </style:style>
    <style:style style:name="T95" style:family="text">
      <style:text-properties fo:background-color="#ffff00" loext:char-shading-value="0"/>
    </style:style>
    <style:style style:name="T96" style:family="text">
      <style:text-properties fo:background-color="transparent" loext:char-shading-value="0"/>
    </style:style>
    <style:style style:name="T97" style:family="text">
      <style:text-properties officeooo:rsid="00b9a3f1" fo:background-color="transparent" loext:char-shading-value="0"/>
    </style:style>
    <style:style style:name="T98" style:family="text">
      <style:text-properties officeooo:rsid="00eb0064" fo:background-color="transparent" loext:char-shading-value="0" style:font-style-asian="normal" style:font-weight-asian="normal" style:font-style-complex="normal" style:font-weight-complex="normal"/>
    </style:style>
    <style:style style:name="T99" style:family="text">
      <style:text-properties officeooo:rsid="00714441" fo:background-color="transparent" loext:char-shading-value="0" style:font-style-asian="normal" style:font-weight-asian="normal" style:font-style-complex="normal" style:font-weight-complex="normal"/>
    </style:style>
    <style:style style:name="T100" style:family="text">
      <style:text-properties officeooo:rsid="008119d6" fo:background-color="transparent" loext:char-shading-value="0" style:font-style-asian="normal" style:font-weight-asian="normal" style:font-style-complex="normal" style:font-weight-complex="normal"/>
    </style:style>
    <style:style style:name="T101" style:family="text">
      <style:text-properties officeooo:rsid="00714441" fo:background-color="transparent" loext:char-shading-value="0" style:font-weight-asian="normal" style:font-weight-complex="normal"/>
    </style:style>
    <style:style style:name="T102" style:family="text">
      <style:text-properties officeooo:rsid="00eb0064" fo:background-color="transparent" loext:char-shading-value="0" style:font-weight-asian="normal" style:font-weight-complex="normal"/>
    </style:style>
    <style:style style:name="T103" style:family="text">
      <style:text-properties officeooo:rsid="008119d6" fo:background-color="transparent" loext:char-shading-value="0" style:font-weight-asian="normal" style:font-weight-complex="normal"/>
    </style:style>
    <style:style style:name="T104" style:family="text">
      <style:text-properties officeooo:rsid="00ecbfab" fo:background-color="transparent" loext:char-shading-value="0" style:font-weight-asian="normal" style:font-weight-complex="normal"/>
    </style:style>
    <style:style style:name="T105" style:family="text">
      <style:text-properties officeooo:rsid="011083c0" fo:background-color="transparent" loext:char-shading-value="0" style:font-weight-asian="normal" style:font-weight-complex="normal"/>
    </style:style>
    <style:style style:name="T106" style:family="text">
      <style:text-properties style:font-name="Liberation Serif" fo:font-size="12pt" fo:font-style="normal" fo:font-weight="normal" fo:background-color="#ffff00" loext:char-shading-value="0"/>
    </style:style>
    <style:style style:name="T107" style:family="text">
      <style:text-properties style:font-name="Liberation Serif" fo:font-size="12pt" fo:font-style="normal" fo:font-weight="normal" fo:background-color="transparent" loext:char-shading-value="0"/>
    </style:style>
    <style:style style:name="T108" style:family="text">
      <style:text-properties style:font-name="Liberation Serif" fo:font-size="12pt" fo:font-style="italic" fo:font-weight="normal"/>
    </style:style>
    <style:style style:name="T109" style:family="text">
      <style:text-properties style:font-name="Liberation Serif" fo:font-size="12pt" fo:font-style="italic" fo:font-weight="normal" officeooo:rsid="00213fce"/>
    </style:style>
    <style:style style:name="T110" style:family="text">
      <style:text-properties officeooo:rsid="001d746b"/>
    </style:style>
    <style:style style:name="T111" style:family="text">
      <style:text-properties officeooo:rsid="00213fce"/>
    </style:style>
    <style:style style:name="T112" style:family="text">
      <style:text-properties officeooo:rsid="00b47efb"/>
    </style:style>
    <style:style style:name="T113" style:family="text">
      <style:text-properties officeooo:rsid="00b62dac"/>
    </style:style>
    <style:style style:name="T114" style:family="text">
      <style:text-properties officeooo:rsid="00849a5a"/>
    </style:style>
    <style:style style:name="T115" style:family="text">
      <style:text-properties officeooo:rsid="006cced6"/>
    </style:style>
    <style:style style:name="T116" style:family="text">
      <style:text-properties officeooo:rsid="001c058a"/>
    </style:style>
    <style:style style:name="T117" style:family="text">
      <style:text-properties officeooo:rsid="002148bf"/>
    </style:style>
    <style:style style:name="T118" style:family="text">
      <style:text-properties officeooo:rsid="003d01cc"/>
    </style:style>
    <style:style style:name="T119" style:family="text">
      <style:text-properties officeooo:rsid="0024b92d"/>
    </style:style>
    <style:style style:name="T120" style:family="text">
      <style:text-properties officeooo:rsid="00407224"/>
    </style:style>
    <style:style style:name="T121" style:family="text">
      <style:text-properties officeooo:rsid="001f4432"/>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text:bullet-char="◦">
        <style:list-level-properties text:space-before="2.002cm" text:min-label-width="0.499cm"/>
        <style:text-properties style:font-name="OpenSymbol"/>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text:bullet-char="◦">
        <style:list-level-properties text:space-before="2.002cm" text:min-label-width="0.499cm"/>
        <style:text-properties style:font-name="OpenSymbol"/>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84949a04-7fff-e880-eaa8-7a048863f67d"/>[Name]</text:p>
      <text:p text:style-name="P1">[Straße 12]</text:p>
      <text:p text:style-name="P1">[12345 Stadt]</text:p>
      <text:p text:style-name="P13"/>
      <text:p text:style-name="P1">[Staatsanwaltschaft die die Rechnung geschickt hat]</text:p>
      <text:p text:style-name="P1">[Straße 12]</text:p>
      <text:p text:style-name="P1">[12345 Stadt]</text:p>
      <text:p text:style-name="P14"><text:span text:style-name="T1">[Ort]</text:span><text:span text:style-name="T5">, den </text:span><text:span text:style-name="T1">[Datum]</text:span></text:p>
      <text:p text:style-name="P13"/>
      <text:p text:style-name="P2">Sehr geehrte Staatsanwaltschaft,</text:p>
      <text:p text:style-name="P13"/>
      <text:p text:style-name="P10">In der Strafvollstreckungssache</text:p>
      <text:p text:style-name="P15"><text:span text:style-name="T48">gegen </text:span><text:span text:style-name="T63">[Name]</text:span></text:p>
      <text:p text:style-name="P15"><text:span text:style-name="T48">mit Aktenzeichen </text:span><text:span text:style-name="T70">……</text:span></text:p>
      <text:p text:style-name="P13"/>
      <text:p text:style-name="P2">beantrage ich hiermit nach §§ 48 II StVollstrO, 460 StPO</text:p>
      <text:p text:style-name="P13"/>
      <text:p text:style-name="P11"><text:span text:style-name="T73">die </text:span>Vollstreckung der Geldstrafe <text:span text:style-name="T73">bis zur</text:span> ausstehende<text:span text:style-name="T74">n</text:span> Gesamtstrafen<text:span text:style-name="T75">entscheidung</text:span> <text:span text:style-name="T73">zurückzustellen</text:span>.<text:span text:style-name="T76"> </text:span><text:span text:style-name="T79">[Voraussetzung damit mensch diese Vorlage verwenden kann: Mensch hat </text:span><text:span text:style-name="T86">Zahlungsaufforderungen für mindestens 2 </text:span><text:span text:style-name="T87">verschiedene</text:span><text:span text:style-name="T80"> rechtskräftige </text:span><text:span text:style-name="T79">Strafen bekommen </text:span><text:span text:style-name="T81">(auch nachdem eine schon bezahlt wurde)</text:span><text:span text:style-name="T79"> und es wurde noch keine Gesamtstrafe aus allen </text:span><text:span text:style-name="T82">Strafen</text:span><text:span text:style-name="T83"> </text:span><text:span text:style-name="T79">gebildet. In diesem Fall kann mensch </text:span><text:span text:style-name="T84">auf die Zahlungsaufforderung für die 2. Strafe (und auf </text:span><text:span text:style-name="T79">alle </text:span><text:span text:style-name="T84">weiteren) mit diesem Antrag antworten</text:span><text:span text:style-name="T79">]</text:span></text:p>
      <text:p text:style-name="P13"/>
      <text:p text:style-name="P10">Begründung:</text:p>
      <text:p text:style-name="P13"/>
      <text:p text:style-name="P15"><text:span text:style-name="T5">Für meine Teilnahme an mehreren Protesten der ehemaligen „Letzten Generation“ im </text:span><text:span text:style-name="T64">[Angabe des Zeitraums, eher so dass es kurz und lange her klingt]</text:span><text:span text:style-name="T70"> </text:span><text:span text:style-name="T71">Herbst</text:span><text:span text:style-name="T1"> 2023</text:span><text:span text:style-name="T72"> </text:span><text:span text:style-name="T5">bin ich rechtskräftig zu folgenden Strafen verurteilt worden:</text:span></text:p>
      <text:p text:style-name="P13"/>
      <text:list xml:id="list3759440024" text:style-name="L1">
        <text:list-item>
          <text:p text:style-name="P28"><text:span text:style-name="T95">XX</text:span><text:span text:style-name="T96"> Tagessätze à </text:span><text:span text:style-name="T95">XX</text:span><text:span text:style-name="T96"> €, </text:span><text:span text:style-name="T95">Strafbefehl|Urteil</text:span><text:span text:style-name="T96"> des </text:span><text:span text:style-name="T95">AG|LG Stadt</text:span><text:span text:style-name="T96"> vom </text:span><text:span text:style-name="T95">01.01.2025,</text:span><text:span text:style-name="T96"> Aktenzeichen </text:span><text:span text:style-name="T95">… Cs … Js …/23 (.../23)</text:span><text:span text:style-name="T96">, für einen Protest vom </text:span><text:span text:style-name="T95">01.01.2023;</text:span></text:p>
        </text:list-item>
        <text:list-item>
          <text:p text:style-name="P28"><text:span text:style-name="T95">XX</text:span><text:span text:style-name="T96"> Tagessätze à </text:span><text:span text:style-name="T95">XX</text:span><text:span text:style-name="T96"> €, </text:span><text:span text:style-name="T95">Strafbefehl|Urteil</text:span><text:span text:style-name="T96"> des </text:span><text:span text:style-name="T95">AG|LG Stadt</text:span><text:span text:style-name="T96"> vom </text:span><text:span text:style-name="T95">01.01.2025,</text:span><text:span text:style-name="T96"> Aktenzeichen </text:span><text:span text:style-name="T95">… Cs … Js …/23 (.../23)</text:span><text:span text:style-name="T96">, für einen Protest vom </text:span><text:span text:style-name="T95">01.01.2023</text:span><text:span text:style-name="T96">;</text:span></text:p>
        </text:list-item>
        <text:list-item>
          <text:p text:style-name="P30"><text:span text:style-name="T106">XX</text:span><text:span text:style-name="T107"> Tagessätze à </text:span><text:span text:style-name="T106">XX</text:span><text:span text:style-name="T107"> €, </text:span><text:span text:style-name="T106">Strafbefehl|Urteil</text:span><text:span text:style-name="T107"> des </text:span><text:span text:style-name="T106">AG|LG Stadt</text:span><text:span text:style-name="T107"> vom </text:span><text:span text:style-name="T106">01.01.2025,</text:span><text:span text:style-name="T107"> Aktenzeichen </text:span><text:span text:style-name="T106">… Cs … Js …/23 (.../23)</text:span><text:span text:style-name="T107">, für einen Protest vom </text:span><text:span text:style-name="T106">01.01.2023</text:span><text:span text:style-name="T107">;</text:span></text:p>
        </text:list-item>
        <text:list-item>
          <text:p text:style-name="P29"><text:span text:style-name="T85">[wenn es schonmal eine Gesamtstrafe </text:span><text:span text:style-name="T94">aus einem Teil der Strafen gab</text:span><text:span text:style-name="T85">:]</text:span><text:span text:style-name="T96"> Gesamtstrafe von </text:span><text:span text:style-name="T95">XX</text:span><text:span text:style-name="T96"> Tagessätze à </text:span><text:span text:style-name="T95">XX</text:span><text:span text:style-name="T96"> € durch </text:span><text:span text:style-name="T95">Beschluss|Strafbefehl|Urteil</text:span><text:span text:style-name="T96"> des </text:span><text:span text:style-name="T95">AG|LG Stadt</text:span><text:span text:style-name="T96"> vom </text:span><text:span text:style-name="T95">01.01.2025,</text:span><text:span text:style-name="T96"> Aktenzeichen </text:span><text:span text:style-name="T95">… Cs … Js …/23 (.../23)</text:span><text:span text:style-name="T96"> aus folgenden Einzelstrafen:</text:span></text:p>
          <text:list>
            <text:list-item>
              <text:p text:style-name="P33"><text:span text:style-name="T1">XX</text:span><text:span text:style-name="T5"> Tagessätze à </text:span><text:span text:style-name="T1">XX</text:span><text:span text:style-name="T5"> €, </text:span><text:span text:style-name="T1">Strafbefehl|Urteil</text:span><text:span text:style-name="T5"> des </text:span><text:span text:style-name="T1">AG|LG Stadt</text:span><text:span text:style-name="T5"> vom </text:span><text:span text:style-name="T1">01.01.2025,</text:span><text:span text:style-name="T5"> Aktenzeichen </text:span><text:span text:style-name="T1">… Cs … Js …/23 (.../23)</text:span><text:span text:style-name="T5">, für einen Protest vom </text:span><text:span text:style-name="T1">01.01.2023</text:span><text:span text:style-name="T5">;</text:span></text:p>
            </text:list-item>
            <text:list-item>
              <text:p text:style-name="P34"><text:soft-page-break/><text:span text:style-name="T1">XX</text:span><text:span text:style-name="T5"> Tagessätze à </text:span><text:span text:style-name="T1">XX</text:span><text:span text:style-name="T5"> €, </text:span><text:span text:style-name="T1">Strafbefehl|Urteil</text:span><text:span text:style-name="T5"> des </text:span><text:span text:style-name="T1">AG|LG Stadt</text:span><text:span text:style-name="T5"> vom </text:span><text:span text:style-name="T1">01.01.2025,</text:span><text:span text:style-name="T5"> Aktenzeichen </text:span><text:span text:style-name="T1">… Cs … Js …/23 (.../23)</text:span><text:span text:style-name="T5">, für einen Protest vom </text:span><text:span text:style-name="T1">01.01.2023</text:span><text:span text:style-name="T5">;</text:span></text:p>
            </text:list-item>
          </text:list>
        </text:list-item>
        <text:list-item>
          <text:p text:style-name="P34"><text:span text:style-name="T1">XX</text:span><text:span text:style-name="T72"> </text:span><text:span text:style-name="T5">Tagessätze à </text:span><text:span text:style-name="T1">XX</text:span><text:span text:style-name="T72"> €</text:span><text:span text:style-name="T5">, </text:span><text:span text:style-name="T1">Strafbefehl|Urteil</text:span><text:span text:style-name="T72"> </text:span><text:span text:style-name="T5">des </text:span><text:span text:style-name="T1">AG|LG Stadt</text:span><text:span text:style-name="T72"> </text:span><text:span text:style-name="T5">vom </text:span><text:span text:style-name="T1">01.01.2025,</text:span><text:span text:style-name="T72"> </text:span><text:span text:style-name="T5">Aktenzeichen </text:span><text:span text:style-name="T70">… </text:span><text:span text:style-name="T1">Cs … Js …/23 (.../23)</text:span><text:span text:style-name="T5">, für einen Protest vom </text:span><text:span text:style-name="T1">01.01.2023</text:span><text:span text:style-name="T5">;</text:span></text:p>
        </text:list-item>
        <text:list-item>
          <text:p text:style-name="P31">…</text:p>
        </text:list-item>
      </text:list>
      <text:list xml:id="list3591030823" text:style-name="L2">
        <text:list-header>
          <text:p text:style-name="P32"><text:span text:style-name="T108">[ </text:span><text:span text:style-name="T109">^^ </text:span><text:span text:style-name="T108">Hier alle rechtskräftigen Strafen auflisten, für jeden Protest nur die letzte/rechtskräftig gewordene Gerichtsentscheidung auflisten, bei einer Strafbefehlsrücknahme/Berufungsrücknahme (auch in der Verhandlung) ist das der vorausgehende Strafbefehl/das vorige AG-Urteil, bei einer Beschränkung auf Rechtsfolgen allerdings trotzdem das neue Urteil, bei abgelehnten Revisionen das LG-Urteil. Was sonst noch wichtig ist:</text:span></text:p>
        </text:list-header>
      </text:list>
      <text:p text:style-name="P16"><text:span text:style-name="T64">- mensch sollte sich sicher sein, dass alle Strafen auch wirklich rechtskräftig sind, d.h. </text:span><text:span text:style-name="T65">schriftliche</text:span><text:span text:style-name="T66">s</text:span><text:span text:style-name="T65"> </text:span><text:span text:style-name="T64">Urteil mit Rechtskraftvermerk </text:span><text:span text:style-name="T67">oder Zahlungsaufforderung </text:span><text:span text:style-name="T64">bekommen haben</text:span></text:p>
      <text:p text:style-name="P12">- auch die Strafe aus dem aktuellen Verfahren auflisten</text:p>
      <text:p text:style-name="P12">- (Bewährungs-)haftstrafen sind ein Sonderfall, da geht diese Vorlage nicht drauf ein und da kann Gesamtstrafenbildung u.U. sogar nachteilig sein]</text:p>
      <text:p text:style-name="P13"/>
      <text:p text:style-name="P17"><text:span text:style-name="T5">Ich habe </text:span><text:span text:style-name="T6">von der</text:span><text:span text:style-name="T5"> StA </text:span><text:span text:style-name="T1">[Stadt]</text:span><text:span text:style-name="T5"> </text:span><text:span text:style-name="T6">am</text:span><text:span text:style-name="T5"> </text:span><text:span text:style-name="T1">[Datum]</text:span><text:span text:style-name="T5"> </text:span><text:span text:style-name="T49">bereits eine Zahlungsaufforderung für eine </text:span><text:span text:style-name="T50">andere </text:span><text:span text:style-name="T51">der</text:span><text:span text:style-name="T49"> </text:span><text:span text:style-name="T50">o.g. </text:span><text:span text:style-name="T49">Geldstrafe</text:span><text:span text:style-name="T51">n</text:span><text:span text:style-name="T49"> (</text:span><text:span text:style-name="T1">XX TS à XX</text:span><text:span text:style-name="T5"> €, </text:span><text:span text:style-name="T1">Strafbefehl|Urteil</text:span><text:span text:style-name="T5"> </text:span><text:span text:style-name="T1">AG|LG Stadt</text:span><text:span text:style-name="T5"> vom </text:span><text:span text:style-name="T1">01.01.2025, Az.: … Cs … Js …/23 (.../23)</text:span><text:span text:style-name="T5">, Protest vom </text:span><text:span text:style-name="T1">01.01.2023</text:span><text:span text:style-name="T49">) erhalten</text:span><text:span text:style-name="T1"> </text:span><text:span text:style-name="T64">[falls zutreffend:]</text:span><text:span text:style-name="T1">und</text:span><text:span text:style-name="T5"> </text:span><text:span text:style-name="T1">habe diese bereits bezahlt|zahle diese bereits in Raten ab|habe dort Ratenzahlung beantragt|habe dort Umwandlung in </text:span><text:span text:style-name="T2">Sozialstunden</text:span><text:span text:style-name="T1"> beantragt|leiste diese bereits in Form von Sozialstunden ab</text:span><text:span text:style-name="T3">|habe diese bereits in Form von Sozialstunden abgeleistet</text:span><text:span text:style-name="T4">|…</text:span><text:span text:style-name="T5">.</text:span></text:p>
      <text:p text:style-name="P3"/>
      <text:p text:style-name="P7"><text:span text:style-name="T88">[falls </text:span><text:span text:style-name="T89">mensch noch </text:span><text:span text:style-name="T90">weitere</text:span><text:span text:style-name="T89"> </text:span><text:span text:style-name="T88">Zahlungsaufforderungen </text:span><text:span text:style-name="T91">als diese 2 </text:span><text:span text:style-name="T89">bekommen hat,</text:span><text:span text:style-name="T92"> auch erwähnen</text:span><text:span text:style-name="T88">]</text:span></text:p>
      <text:p text:style-name="P3"/>
      <text:p text:style-name="P18"><text:span text:style-name="T5">Die Voraussetzungen für die nachträgliche Bildung einer Gesamtstrafe </text:span><text:span text:style-name="T7">nach § 460 StPO </text:span><text:span text:style-name="T5">liegen hier vor. Die zeitlich letzte einzubeziehende Tat am </text:span><text:span text:style-name="T1">01.01.2023</text:span><text:span text:style-name="T5"> liegt vor der ersten einzubeziehenden </text:span><text:span text:style-name="T8">Verurteilung</text:span><text:span text:style-name="T5"> vom </text:span><text:span text:style-name="T1">01.01.2025</text:span><text:span text:style-name="T5">. Die Einzelstrafen sind rechtskräftig und eine Gesamtstrafe aus allen Strafen</text:span><text:span text:style-name="T9"> </text:span><text:span text:style-name="T5">wurde bislang noch nicht </text:span><text:span text:style-name="T10">gebildet</text:span><text:span text:style-name="T5">. </text:span><text:span text:style-name="T11">§</text:span><text:span text:style-name="T9"> 55 I StGB </text:span><text:span text:style-name="T12">wurde im Urteil nicht angewendet. </text:span><text:span text:style-name="T5">Die festgesetzten Strafen </text:span><text:span text:style-name="T1">sind noch nicht|waren zum Zeitpunkt des letzten Urteils noch nicht</text:span><text:span text:style-name="T5"> vollstreckt.</text:span><text:span text:style-name="T64">[Voraussetzungen überprüfen!!]</text:span></text:p>
      <text:p text:style-name="P2"/>
      <text:p text:style-name="P19"><text:span text:style-name="T5">Nach § 48 II StVollstrO muss die Vollstreckungsbehörde vor der Vollstreckung einer gesamtstrafenfähigen Geldstrafe</text:span><text:span text:style-name="T72"> </text:span><text:span text:style-name="T5">zunächst </text:span><text:span text:style-name="T48">zwingend </text:span><text:span text:style-name="T5">die Möglichkeit einer Gesamtstrafenbildung prüfen und ggf. die </text:span><text:span text:style-name="T10">Entscheidung des </text:span><text:span text:style-name="T5">zuständigen Gericht (§</text:span><text:span text:style-name="T13">§</text:span><text:span text:style-name="T5"> 462 I, </text:span><text:span text:style-name="T14">462a III</text:span><text:span text:style-name="T5"> StPO) </text:span><text:span text:style-name="T10">herbeiführen</text:span><text:span text:style-name="T5">:</text:span></text:p>
      <text:p text:style-name="P13"/>
      <text:p text:style-name="P20"><text:span text:style-name="T72">„</text:span><text:span text:style-name="T68">Ist gegen eine verurteilte Person in verschiedenen Verfahren auf Geldstrafen oder auf Freiheitsstrafe und Geldstrafe erkannt, so </text:span><text:span text:style-name="T69">prüft die Vollstreckungsbehörde zunächst</text:span><text:span text:style-name="T68">, ob nachträglich eine Gesamtstrafe </text:span><text:span text:style-name="T69">zu bilden ist</text:span><text:span text:style-name="T72"> </text:span><text:span text:style-name="T68">(§ 460 StPO). Bejaht sie dies, so führt sie die Entscheidung des Gerichts herbei. Ist nur auf Geldstrafen erkannt, so kann sie schon vor der gerichtlichen Entscheidung die Vollstreckung einer der verhängten Geldstrafen betreiben.</text:span><text:span text:style-name="T72">“ </text:span><text:span text:style-name="T5">(§ 48 </text:span><text:span text:style-name="T15">St</text:span><text:span text:style-name="T5">VollstrO)</text:span></text:p>
      <text:p text:style-name="P13"/>
      <text:p text:style-name="P4"><text:soft-page-break/>Diese Verpflichtung trifft jede vollstreckende Staatsanwaltschaft in jedem beteiligten Verfahren.</text:p>
      <text:p text:style-name="P2"/>
      <text:p text:style-name="P21"><text:span text:style-name="T5">Nach § 48 II StVollstrO muss mit der Vollstreckung der Einzelstrafen </text:span><text:span text:style-name="T49">grundsätzlich abgewartet werden</text:span><text:span text:style-name="T5">, bis eine entsprechende Gesamtstrafe gebildet worden ist. Diese Verwaltungsvorschrift dient dazu, zu verhindern dass durch die Vollstreckung mehrerer gesamtstrafenfähiger Einzelstrafen eine „überschießende“ Vollstreckung stattfindet </text:span><text:span text:style-name="T16">(vgl. Wolf/Kempfer, StVollstrO, 10. Aufl., § 48 Rn. 7; BeckOK StVollstrO/Wittmann, 1</text:span><text:span text:style-name="T17">4</text:span><text:span text:style-name="T16">. Aufl., § 48 Rn. 4).</text:span><text:span text:style-name="T5"> Vollstreckte Einzelstrafen müssen zwar nach § 51 </text:span><text:span text:style-name="T18">II </text:span><text:span text:style-name="T5">StGB auf die spätere Gesamtstrafe angerechnet werden. Allerdings besteht, sobald mehr als eine Geldstrafe vollstreckt wird, das Risiko dass die Höhe der vollstreckten Geldstrafen die Höhe der späteren Gesamtstrafe überschreitet.</text:span><text:span text:style-name="T19"> Über die Höhe der Gesamtstrafe entscheidet alleine das Gericht.</text:span></text:p>
      <text:p text:style-name="P8"/>
      <text:p text:style-name="P21"><text:span text:style-name="T20">Auch aus</text:span><text:span text:style-name="T19"> dem Grundsatz der nachdrücklichen Strafvollstreckung (§ 2 StVollstrO) folgt nichts anderes. § 48 II StVollstrO geht </text:span><text:span text:style-name="T21">hier</text:span><text:span text:style-name="T19">, als </text:span><text:span text:style-name="T22">spezielle</text:span><text:span text:style-name="T19"> Regelung wie </text:span><text:span text:style-name="T21">mit</text:span><text:span text:style-name="T19"> </text:span><text:span text:style-name="T23">dieser Situation</text:span><text:span text:style-name="T19"> </text:span><text:span text:style-name="T21">umgegangen werden soll</text:span><text:span text:style-name="T19">, vor.</text:span></text:p>
      <text:p text:style-name="P13"/>
      <text:p text:style-name="P22"><text:span text:style-name="T24">Nach</text:span><text:span text:style-name="T25"> § 48 II S. 3 StVollstr</text:span><text:span text:style-name="T26">O </text:span><text:span text:style-name="T24">kann </text:span><text:span text:style-name="T54">ausnahmsweise </text:span><text:span text:style-name="T55">nach</text:span><text:span text:style-name="T56"> </text:span><text:span text:style-name="T57">erfolgter </text:span><text:span text:style-name="T58">Gesamtstrafenprüfung</text:span><text:span text:style-name="T27"> </text:span><text:span text:style-name="T28">und nach Stellung eines Antrags auf Gesamtstrafenentscheidung </text:span><text:span text:style-name="T26">(§ 48 II S. 1, </text:span><text:span text:style-name="T28">S. 2</text:span><text:span text:style-name="T26"> StVollstrO)</text:span><text:span text:style-name="T29"> </text:span><text:span text:style-name="T24">schon</text:span><text:span text:style-name="T25"> vor der gerichtlichen Entscheidung mit der Vollstreckung von </text:span><text:span text:style-name="T59">maximal </text:span><text:span text:style-name="T55">einer</text:span><text:span text:style-name="T25"> der </text:span><text:span text:style-name="T27">b</text:span><text:span text:style-name="T25">eteiligten Geldstrafen begonnen werden. </text:span><text:span text:style-name="T30">Hierbei handelt es sich um eine </text:span><text:span text:style-name="T60">Ermessen</text:span><text:span text:style-name="T61">s</text:span><text:span text:style-name="T60">entscheidung</text:span><text:span text:style-name="T30"> der Strafvollstreckungsbehörde. </text:span><text:span text:style-name="T31">In diesem Fall dürf</text:span><text:span text:style-name="T29">t</text:span><text:span text:style-name="T31">en aber </text:span><text:span text:style-name="T24">danach keine weiteren Einzelstrafen angefordert werden </text:span><text:span text:style-name="T31">bis</text:span><text:span text:style-name="T24"> eine Gesamtstrafe festgesetzt ist (vgl. Wolf/Kempfer, StVollstrO, 10. Aufl., § 48 Rn. 7).</text:span></text:p>
      <text:p text:style-name="P9"/>
      <text:p text:style-name="P23"><text:span text:style-name="T32">Die Voraussetzungen </text:span><text:span text:style-name="T33">für die Vorabvollstreckung nach § 48 II S. 3 StVollstrO </text:span><text:span text:style-name="T62">liegen hier</text:span><text:span text:style-name="T52"> </text:span><text:span text:style-name="T53">nicht vor</text:span><text:span text:style-name="T35">.</text:span></text:p>
      <text:p text:style-name="P5"/>
      <text:p text:style-name="P24"><text:span text:style-name="T110">Hier</text:span> wurde<text:span text:style-name="T111"> </text:span>bereits eine der beteiligten Geldstrafen angefordert <text:span text:style-name="T111">(s.o.)</text:span>. Daher dürfen hier nach § 48 II StVollstrO keine weiteren Einzelstrafen vollstreckt werden, bevor eine Gesamtstrafe gebildet wurde. <text:span text:style-name="T88">[wenn mehrere Staatsanwaltschaften für </text:span><text:span text:style-name="T93">die Vollstreckung von </text:span><text:span text:style-name="T88">verschiedene Einzelstrafen zuständig sind:] </text:span>Wenn – wie hier – verschiedene Staatsanwaltschaften für die Vollstreckung verschiedener Geldstrafen zuständig sind, darf ebenfalls bis zur Bildung einer Gesamtstraf<text:span text:style-name="T112">e</text:span> insgesamt <text:span text:style-name="T112">nur </text:span>eine Geldstrafe angefordert werden. Das Ermessen einer Vollstreckungsbehörde <text:span text:style-name="T113">zur Vorabvollstreckung einer Geldstrafe</text:span> ist auf Null reduziert, wenn eine andere Strafvollstreckungsbehörde bereits eine andere vorab vollstreckt. Die Vorschrift so auszulegen, dass unterschiedliche Staatsanwaltschaften bereits mit der Vollstreckung jeweils einer Geldstrafe beginnen dürften, würde den Zweck von § 48 II StVollstrO – <text:span text:style-name="T110">V</text:span>erhindern einer übe<text:span text:style-name="T96">rschießenden Strafvollstreckung – </text:span><text:span text:style-name="T97">völlig </text:span><text:span text:style-name="T96">unterlaufen. </text:span><text:span text:style-name="T98">Hier</text:span><text:span text:style-name="T99"> </text:span><text:span text:style-name="T100">wäre</text:span><text:span text:style-name="T101"> daher e</text:span><text:span text:style-name="T77">ine Rücksprache </text:span><text:span text:style-name="T78">zwischen</text:span><text:span text:style-name="T77"> </text:span><text:span text:style-name="T101">den </text:span><text:span text:style-name="T102">beteiligten </text:span><text:span text:style-name="T101">Staatsanwaltschaften erforderlich </text:span><text:span text:style-name="T103">gewesen</text:span><text:span text:style-name="T101">, </text:span><text:span text:style-name="T104">um sicherzustellen, dass maximal eine der Geldstrafen vorab </text:span><text:span text:style-name="T105">vollstreckt</text:span><text:span text:style-name="T104"> wird.</text:span></text:p>
      <text:p text:style-name="P2"/>
      <text:p text:style-name="P25"><text:span text:style-name="T36">An dieser Stelle</text:span><text:span text:style-name="T34"> möchte ich</text:span><text:span text:style-name="T37"> </text:span><text:span text:style-name="T38">nochmal ausdrücklich</text:span><text:span text:style-name="T37"> </text:span><text:span text:style-name="T34">darauf hinweisen</text:span><text:span text:style-name="T5">, dass eine Vollstreckung der Strafe durch Ersatzfreiheitsstrafe (wie sie mir in </text:span><text:span text:style-name="T39">dem</text:span><text:span text:style-name="T5"> Schreiben angedroht wurde, </text:span><text:span text:style-name="T40">sollte ich die Strafe nicht bezahlen</text:span><text:span text:style-name="T5">)</text:span><text:span text:style-name="T41"> </text:span><text:span text:style-name="T5">nach § 49 III S. </text:span><text:span text:style-name="T42">2</text:span><text:span text:style-name="T5"> StVollstrO i.d.R.</text:span><text:span text:style-name="T43"> </text:span><text:span text:style-name="T44">ohnehin </text:span><text:span text:style-name="T5">unzulässig wäre</text:span><text:span text:style-name="T34">, </text:span><text:span text:style-name="T36">solange noch keine Gesamtstrafe gebildet wurde.</text:span></text:p>
      <text:p text:style-name="P2"/>
      <text:p text:style-name="P6"><text:soft-page-break/><text:span text:style-name="T114">Sollten</text:span> einzelne der o.g. Strafen <text:span text:style-name="T114">ggf.</text:span> noch nicht im BZR eingetragen sein<text:span text:style-name="T115"> </text:span>oder noch weitere Verfahren gegen mich anhängig <text:span text:style-name="T114">sein</text:span>, so <text:span text:style-name="T111">muss</text:span> <text:span text:style-name="T111">entweder die</text:span> Strafvollstreckung <text:span text:style-name="T111">zurückgestellt </text:span>werden <text:span text:style-name="T111">oder</text:span> bereits jetzt ein Antrag auf Gesamtstrafenbildung mit den bereits rechtskräftigen und <text:span text:style-name="T116">bekannten</text:span> Einzelstrafen <text:span text:style-name="T117">gestellt werden</text:span>. Ggf. <text:span text:style-name="T115">müsste dann</text:span> später eine erneute Gesamtstrafe unter Auflösung der bisherigen Gesamtstrafe gebildet werden, <text:span text:style-name="T118">was </text:span><text:span text:style-name="T119">ohne weiteres </text:span><text:span text:style-name="T120">möglich</text:span> <text:span text:style-name="T118">ist </text:span><text:span text:style-name="T119">(vgl. Fischer StGB, 72. Aufl., § 55 Rn. 8)</text:span>. Die o.g. Einzelstrafen sind bereits rechtskräftig, sodass <text:span text:style-name="T121">der</text:span> Gesamtstrafenbildung nichts im Weg stehen sollte. Teilen Sie mir bitte mit, falls Sie weitere Angaben oder Nachweise benötigen.</text:p>
      <text:p text:style-name="P26"/>
      <text:p text:style-name="P15"><text:span text:style-name="T5">Ich bitte darum, meinen Antrag </text:span><text:span text:style-name="T45">zügig</text:span><text:span text:style-name="T5"> zu bescheiden. Sollte </text:span><text:span text:style-name="T46">mein</text:span><text:span text:style-name="T5"> Antrag abgelehnt werden oder sollte ich weitere </text:span><text:span text:style-name="T47">Aufforderungen zur Zahlung</text:span><text:span text:style-name="T5"> dieser Einzelstrafe erhalten, ohne dass mein Antrag darin</text:span><text:span text:style-name="T39"> </text:span><text:span text:style-name="T5">beschieden wird, werde ich</text:span><text:span text:style-name="T39"> </text:span><text:span text:style-name="T5">Antrag auf gerichtliche Entscheidung nach § 458 I Var. 3 StPO stellen.</text:span></text:p>
      <text:p text:style-name="P27"/>
      <text:p text:style-name="P2">Mit freundlichen Grüßen</text:p>
      <text:p text:style-name="P1">[Name]</text:p>
      <text:p text:style-name="P13"/>
      <text:p text:style-name="P1">[Unterschrif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5T21:43:27.839413800</meta:creation-date>
    <meta:editing-duration>PT3M16S</meta:editing-duration>
    <meta:editing-cycles>3</meta:editing-cycles>
    <meta:generator>LibreOffice/7.3.7.2$Linux_X86_64 LibreOffice_project/30$Build-2</meta:generator>
    <dc:date>2026-02-24T11:46:29.373287950</dc:date>
    <meta:document-statistic meta:table-count="0" meta:image-count="0" meta:object-count="0" meta:page-count="4" meta:paragraph-count="44" meta:word-count="1234" meta:character-count="9012" meta:non-whitespace-character-count="7827"/>
  </office:meta>
</office:document-meta>
</file>