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0835in" loext:contextual-spacing="false" fo:line-height="150%"/>
    </style:style>
    <style:style style:name="P3" style:family="paragraph" style:parent-style-name="Standard" style:master-page-name="Standard">
      <style:paragraph-properties fo:margin-top="0in" fo:margin-bottom="0.0835in" loext:contextual-spacing="false" fo:line-height="150%" style:page-number="1"/>
    </style:style>
    <style:style style:name="P4" style:family="paragraph" style:parent-style-name="Standard">
      <style:paragraph-properties fo:margin-top="0in" fo:margin-bottom="0.1665in" loext:contextual-spacing="false" fo:line-height="150%" fo:text-align="center" style:justify-single-word="false"/>
    </style:style>
    <style:style style:name="P5" style:family="paragraph" style:parent-style-name="Standard">
      <style:paragraph-properties fo:margin-left="0.5in" fo:margin-right="0in" fo:line-height="150%" fo:text-indent="0in" style:auto-text-indent="false"/>
    </style:style>
    <style:style style:name="P6" style:family="paragraph" style:parent-style-name="Standard">
      <style:paragraph-properties fo:margin-left="0.5in" fo:margin-right="0in" fo:margin-top="0in" fo:margin-bottom="0in" loext:contextual-spacing="false" fo:line-height="150%" fo:text-indent="0in" style:auto-text-indent="false"/>
    </style:style>
    <style:style style:name="P7" style:family="paragraph" style:parent-style-name="Standard">
      <style:paragraph-properties fo:margin-left="0in" fo:margin-right="0in" fo:margin-top="0in" fo:margin-bottom="0.139in" loext:contextual-spacing="false" fo:line-height="150%" fo:text-indent="0.5in" style:auto-text-indent="false"/>
    </style:style>
    <style:style style:name="P8" style:family="paragraph" style:parent-style-name="Standard">
      <style:paragraph-properties fo:margin-top="0in" fo:margin-bottom="0in" loext:contextual-spacing="false" fo:line-height="100%"/>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tsgericht XXXXXXXXXX</text:p>
      <text:p text:style-name="P2">Az.: XXXXXXXXXXXX</text:p>
      <text:p text:style-name="P4"><text:span text:style-name="T1">Beweisantrag</text:span></text:p>
      <text:p text:style-name="P2">In der Strafsache gegen XXXXXXXX</text:p>
      <text:p text:style-name="P2">wird beantragt,</text:p>
      <text:p text:style-name="P5">Beweis zu erheben durch Vernehmung der Klimawissenschaftlerin und Physikerin Dr. Brigitte Knopf, bis 2025 stellvertretende Vorsitzende des Expertenrat für Klimafragen,</text:p>
      <text:p text:style-name="P2">Zu laden über</text:p>
      <text:p text:style-name="P6">Zukunft KlimaSozial ZKS gGmbH</text:p>
      <text:p text:style-name="P6">Neue Promenade 6, 10178 Berlin</text:p>
      <text:p text:style-name="P7">Weiterer Kontakt: knopf@zukunft-klimasozial.de<text:span text:style-name="T2"> </text:span>Telefon: 030 / 51892573 </text:p>
      <text:p text:style-name="P2">Als sachverständige Zeugin. </text:p>
      <text:p text:style-name="P2"/>
      <text:p text:style-name="P2">Die sachverständige Zeugin wird gemäß ihrer eigenen Wahrnehmung bekunden: </text:p>
      <text:p text:style-name="P1">„Die bislang in Deutschland ergriffenen Maßnahmen zur Reduktion der Treibhausgasemissionen reichen nicht aus, um die durch die Pariser Klimaziele konkretisierte Staatszielbestimmung aus Art. 20a GG zu erfüllen. </text:p>
      <text:p text:style-name="P1">Der Expertenrat für Klimafragen, dem ich als stellvertretende Vorsitzende angehörte, veröffentlichte am 04.11.2022 erstmalig das gemäß § 12 Abs. 4 Bundes-Klimaschutzgesetz zu erstattende Zweijahresgutachten 2022 unter dem Titel „Gutachten zur bisherigen Entwicklung der Treibhausgasemissionen, Trends der Jahresemissionen und Wirksamkeit von Maßnahmen (Gemäß § 12 Abs. 4 Bundes-Klimaschutzgesetz)“. Der Expertenrat kam hiermit zu dem Fazit, dass die bisherigen und aktuellen politischen Maßnahmen nicht genügen, um die im Bundes-Klimaschutzgesetz vom 12.12.2019 (KSG) verbrieften Ziele einzuhalten. </text:p>
      <text:p text:style-name="P2">Bereits im August 2022 hatte der Expertenrat, lediglich bezogen auf den Gebäude- und Verkehrssektor, gewarnt, dass die Umsetzung der Klimaziele nicht mehr möglich sein wird. </text:p>
      <text:p text:style-name="P2">Im Zuge seiner Arbeit hat der Expertenrat nun insbesondere ermittelt und auf S. 14 und 15 des Zweijahresgutachten 2022 festgehalten, dass bislang praktisch keine Maßnahmen implementiert wurden, die unmittelbar auf eine Reduktion der Aktivitäten und die Vermeidung von Rebound-Effekten abzielten und bei vielen Maßnahmen die Wirkungen regelmäßig unterhalb der intendierten Minderungsziele lagen. Im Rahmen des Gremiums wurde vor diesem Hintergrund die zentrale Frage aufgeworfen, ob ein Erreichen der zukünftigen Klimaziele ohne einen Paradigmenwechsel in der Ausrichtung der deutschen Klimapolitik gelingen kann (S. 15 des Zweijahresgutachtens 2022). </text:p>
      <text:p text:style-name="P2">Trotz des insoweit eindringlichen Beschlusses des Bundesverfassungsgerichts vom 24. März 2021, in dem der Erste Senat dem Gesetzgeber aufgab, die Fortschreibung der Minderungsziele für Zeiträume ab dem Jahr 2031 nach Maßgabe des Gerichts bis zum 31.12.2022 zu regeln, erfolgte eine derartig zielgerichtete Regelung bislang nicht. Der Expertenrat kommt zu dem Ergebnis, dass die vom Bundesverfassungsgericht geforderten Maßnahmen schlicht nicht ergriffen worden sind. </text:p>
      <text:p text:style-name="P2">Das Bundesverfassungsgericht hat insoweit den Stand der Wissenschaft zum Anlass genommen, die Staatszielbestimmung des Art. 20a GG dergestalt zu konkretisieren, dass die natürlichen Lebensgrundlagen der Menschheit in Verantwortung gegenüber den zukünftigen Generationen bereits auf der Grundlage des Grundgesetzes zwingend zu schützen ist. Exekutive und Legislative sind daher auch juristisch gehalten, notwendige Maßnahmen zu ergreifen, um auch auf globaler Ebene die Erhöhung der globalen Durchschnittstemperatur auf deutlich unter 2°C und bestenfalls unter 1.5°C zu beschränken, um das irreversible Überschreiten von Kippelementen im Klimasystem zu verhindern. </text:p>
      <text:p text:style-name="P2">Nach aktuellen wissenschaftlichen Erkenntnissen besteht ein annähernd linearer Zusammenhang zwischen der Treibhausgaskonzentration in der Atmosphäre und der globalen Durchschnittstemperatur. Daher lässt sich die noch verbleibende Menge an Treibhausgasen, um die selbst gesteckten Ziele gerade nicht zu überschreiten, sehr genau berechnen. Diese Budgets an Treibhausgasen müssten auf nationaler Ebene die Grundlage der Ermittlung von Reduktionspfaden bilden. Der Expertenrat kam zu dem Ergebnis, dass weder Exekutive noch Legislative derzeit an diese Grundlagen anknüpft. </text:p>
      <text:p text:style-name="P2">Ausweislich der Ergebnisse des Sachverständigenrates für Umweltfragen des Deutschen Bundestages (SRU) in dessen Stellungnahmen aus Juni 2022 wird deutlich, dass der Bundesrepublik Deutschland nach historischer Betrachtung der bereits verursachten CO2-Emissionen heute überhaupt kein CO2-Budget mehr zusteht. Selbst wenn das weltweit verfügbare Cos-Budget bereits im Jahre 2015, also zum Zeitpunkt der Verabschiedung des Pariser Klimaabkommens, proportional nach der Anzahl der Einwohnenden aufgeteilt worden wäre, so müsste eine vollständige Klimaneutralität der Bundesrepublik bis spätestens zum Ende der 2030er Jahre hergestellt werden. Zugleich muss festgestellt werden, dass es der Deutsche Bundestag in der Vergangenheit abgelehnt hat, sich mit der Frage der verbleibenden Emissionsbudgets zu beschäftigen und diese als Grundlage für die Reduktionsziele nach §§ 1 und 3 Abs. 1 KSG zu verwenden. Der Expertenrat schloss hieraus, dass die von der deutschen Bundesregierung beschlossenen Klimaschutzziele und Reduktionspfade nicht dem Pariser Klimaschutzabkommen entsprechen und eine Umsetzungs- und Ambitionenlücke besteht. </text:p>
      <text:p text:style-name="P2">Vor diesem Hintergrund ist es nach einstimmiger Auffassung des Expertenrats bei einem weiteren Unterlassen, die erforderlichen politischen Bemühungen zu ergreifen sowie bei weiterer Untätigkeit des Gesetzgebers ausgeschlossen, dass die verbrieften Klimaziele des Bundes-Klimaschutzgesetzes eingehalten werden können, damit erst recht, dass die Ziele des Pariser Klimaschutzabkommens erfüllt werden. </text:p>
      <text:p text:style-name="P2">Mit einem „Weiter so“ werden die Klimaziele für das Jahr 2030 definitiv nicht erreicht werden. Um die genannten Ziele zu erreichen, müssten sich die Einsparungen an klimaschädlichen Emissionen im Zeitraum zwischen 2022 und 2030 zu den Jahren 2011 bis 2021 mehr als verdoppeln. Neben dem Ausbau von Erneuerbaren Energien ist für die Erreichung der Klimaziele konkret auch die harte Begrenzung von Emissionsmengen, etwa durch eine schnellere Einschränkung der Nutzung fossiler Ressourcen unerlässlich.</text:p>
      <text:p text:style-name="P2"><text:span text:style-name="T3">Begründung:</text:span></text:p>
      <text:p text:style-name="P2">1) Die sachverständige Zeugin ist als damalige stellvertretende Vorsitzende des Expertenrats für Klimafragen an der Ausarbeitung des gem. § 12 Abs. 4 KSG zu erstattenden Zweijahresgutachtens 2022 unmittelbar beteiligt gewesen und war somit in den dortigen Arbeitsprozess vollständig eingebunden. Sie ist mit dem Streitstand umfassend vertraut und hat wesentliche Ergebnisse und Schlussfolgerungen des Gremiums mitentwickelt und letztendlich das Gutachten mitgezeichnet. Als Physikerin und Klimawissenschaftlerin war und ist ihr die fachlich fundierte Auseinandersetzung mit den zugrunde liegenden Fragestellungen möglich, sodass sie den Diskurs und das Fazit der gemeinsamen Ausarbeitung uneingeschränkt mitgestalten und mittragen konnte. </text:p>
      <text:p text:style-name="P2"><text:soft-page-break/>2) Die Beweisaufnahme ist erheblich, da der Beweisantrag den Tatvorwurf entkräftet. </text:p>
      <text:p text:style-name="P2">Denn die Beweisaufnahme wird zunächst ergeben, dass die Abhaltung friedlicher Versammlungen, die das Ziel verfolgen, den politischen Entscheidungsträger:innen sowie der Bevölkerung die wissenschaftlich nicht zu erschütternden Tatsachen in derselben Eindringlichkeit zu vermitteln, wie es Expert:innengremiem getan haben, mitnichten sozialethisch missbilligenswert und damit verwerflich sind. </text:p>
      <text:p text:style-name="P2">Die Beweisaufnahme wird weiterhin ergeben, dass die Rechte aktueller und künftiger Generationen aus der durch das Bundesverfassungsgericht konkretisierte Staatszielbestimmung des Art. 20a GG bereits jetzt erheblich verletzt sind und hierdurch eine Gefahr für Leib und Leben einer Vielzahl von Menschen bei ungestörtem Fortgang unmittelbar bevorsteht. Die Beweisaufnahme wird ferner ergeben, dass eine wissenschaftlich gebotene, umgehende Betätigung der Exekutive und Legislative im Sinne eines Paradigmenwechsels zugunsten der Einhaltung der erklärten Klimaziele notwendig ist, um diese konkrete Gefahr abzuwenden. Ferner wird die Beweisaufnahme ergeben, dass selbst die frühzeitige Mahnung eines per Gesetz eingesetzten Expertenrates bislang nicht zum Ergreifen der zur Abwendung erforderlichen Maßnahmen geführt hat. Schließlich wird die Beweisaufnahme ergeben, dass die Abhaltung entsprechend mahnenden, friedlichen Versammlungen geeignet und erforderlich sind, die konkrete Gefahr für Leib und Leben einer Vielzahl von Menschen abzuwenden. Denn durch diese Form der demokratischen und grundgesetzlich verbrieften Einflussnahme wird den Wähler:innen verpflichteten politischen Mandatsträger:innen der aktuelle Stand der Wissenschaft und die Meinung der Mehrheitsgesellschaft unmittelbar vermittelt. </text:p>
      <text:p text:style-name="P2">3) Die Beweisaufnahme verfolgt nach alledem das Ziel zu erweisen, dass es sich, soweit in dem meiner Mandantin vorgeworfenen Verhalten eine Verwirklichung des § 240 Abs. 1 StGB im Raum steht, um Bagatelltaten handeln würde, welche vor dem Hintergrund der Verwerflichkeitsklausel des § 240 Abs. 2 StGB nicht als rechtswidrig einzustufen wären. Jedenfalls wären die Taten aber als angemessenes und relativ mildestes Mittel dazu geeignet, die drohende Gefahr der Klimakrise als Gefahr für Leib und Leben von einer Vielzahl von Menschen abzuwenden, sodass die Taten jedenfalls nach § 34 StGB gerechtfertigt wären. </text:p>
      <text:p text:style-name="P2"/>
      <text:p text:style-name="P8"><text:span text:style-name="T4">XXXX, XX.XX.XXXX</text:span></text:p>
      <text:p text:style-name="P8"><text:span text:style-name="T4">______________________</text:span></text:p>
      <text:p text:style-name="P8"><text:span text:style-name="T4">XXXXXXX</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1158" meta:character-count="9055" meta:non-whitespace-character-count="7911"/>
    <meta:generator>LibreOfficeDev/6.0.5.2$Linux_X86_64 LibreOffice_project/</meta:generator>
  </office:meta>
</office:document-meta>
</file>