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P5" style:parent-style-name="Standard" style:family="paragraph">
      <style:text-properties fo:font-weight="bold" style:font-weight-asian="bold" style:font-weight-complex="bold"/>
    </style:style>
  </office:automatic-styles>
  <office:body>
    <office:text text:use-soft-page-breaks="true">
      <text:p text:style-name="P1">Beweisantrag</text:p>
      <text:p text:style-name="P2"/>
      <text:p text:style-name="Standard">Zum Beweis, dass der rheinland-pfälzische Justizminister Herbert Mertin den Bundesgesetzgeber aufgefordert hat in der Reform des Strafgesetzbuches klarzustellen, dass „Containern“ nicht strafbar ist, sowie sich dafür<text:s/>einsetzt, dass Supermärkte dazu verpflichtet werden, die zur Entsorgung vorgesehenen Lebensmittel für soziale Zwecke zur Verfügung zu stellen,</text:p>
      <text:p text:style-name="Standard"/>
      <text:p text:style-name="Standard">wird beantragt Herbert Mertin als Zeuge zu Laden.<text:s/></text:p>
      <text:p text:style-name="Standard"><text:line-break/>Ladungsfähige Adresse: Kaiser-Friedrich-Straße 3, 55116 Mainz<text:s/><text:line-break/><text:line-break/>Hilfsweise wird die Inaugenscheinnahme und Verlesung des Artikels „Straffreie Rettung von Essen: Mertin für Gesetzesreform“ (erschienen am 10.01.2023 auf Merkur.de) beantragt.<text:line-break/>Quelle:<text:s/><text:a xlink:href="https://www.merkur.de/deutschland/rheinland-pfalz/straffreie-rettung-von-essen-mertin-fuer-gesetzesreform-zr-92019956.html" office:target-frame-name="_top" xlink:show="replace">htt<text:bookmark-start text:name="_Hlt126077143"/><text:bookmark-start text:name="_Hlt126077144"/>p<text:bookmark-end text:name="_Hlt126077143"/><text:bookmark-end text:name="_Hlt126077144"/>s://www.merkur.de/deutschland/rheinland-pfalz/straffreie-rettung-von-essen-mertin-fuer-gesetzesreform-zr-92019956.html</text:a><text:s/>(siehe Anhang)<text:line-break/><text:line-break/><text:span text:style-name="T3">Begründung</text:span><text:span text:style-name="T4">:</text:span></text:p>
      <text:p text:style-name="Standard"><text:line-break/>Im Januar 2022 haben Mitglieder der Letzten Generation nach Ankündigung damit begonnen durch Straßenblockaden für ein „Lebensmittelrettungsgesetz“ zu protestieren. Dabei wird gefordert, dass die deutsche Bundesregierung gesetzliche Maßnahmen für eine Agrarwende bis 2030 festlegt und als erste Sofortmaßnahme gegen Lebensmittelverschwendung vorgeht. Große Lebensmittelhändler sollen so verpflichtet werden, noch genießbares Essen zu spenden, was eine Maßnahme gegen den Hunger ist und den CO₂-Ausstoß sofort reduzieren wird.</text:p>
      <text:p text:style-name="Standard"/>
      <text:p text:style-name="Standard">Obwohl eine solche Forderung nicht neu ist und von Umweltverbänden und -aktivist*innen schon seit Jahrzehnten gefordert wird, ist seither nichts passiert. Das Retten von Lebensmitteln aus der Mülltonne wird weiterhin verfolgt und bestraft<text:s/>und Supermärkte können weiterhin tonnenweise guter Lebensmittel einfach wegschmeißen.<text:line-break/><text:line-break/>Die Lobbyarbeit des Bund für Umwelt und Naturschutz Deutschland e.V. hat trotz jahrelanger Bemühungen und ca. 700 000 Mitglieder nicht dafür sorgen können ein Lebensmittelrettungsgesetz durchzusetzen. <text:s/>Auch die seit 2011 alljährlich stattfindenden „Wir haben es satt!“ Demonstrationen mit bis zu 35 000 Teilnehmenden fordern im Rahmen einer Agrarwende ein Ende von Lebensmittelverschwendung. Auch diese Demonstrationen haben<text:s/>es bisher nicht vermocht entsprechende Gesetze <text:s/>in die Umsetzung zu bringen.<text:s/><text:line-break/><text:line-break/>Erst nach den höchst medienwirksamen Protesten der Letzten Generation passieren nun erste Schritte, um ein solches Lebensmittelrettungsgesetz zu erarbeiten.<text:s/></text:p>
      <text:p text:style-name="Standard"/>
      <text:p text:style-name="P5">Relevanz:</text:p>
      <text:p text:style-name="Standard"><text:line-break/>Dies ist von Relevanz für das Verfahren, da die zu beweisende Tatsache nahelegt, dass Proteste des zivilen Ungehorsams in Form von Straßenblockaden wirkungsvoll sind und dazu geeignet, um notwendige Gesetzesänderungen herbeizuführen bzw. zu beschleunigen.<text:s/></text:p>
      <text:p text:style-name="Standard"/>
      <text:p text:style-name="Standard">Die gegenwärtige Gefahr des Klimanotstands gemeinsam mit der unzureichenden Handlung der Regierung macht es erforderlich, dass die demokratische Gesellschaft Protest leistet, der der Dringlichkeit und dem Ausmaß der Klimakatastrophe gerecht wird. Solcher Protest ist somit gerechtfertigt und nicht verwerflich (§240 II StGB). Insbesondere ist die vorliegende Straßenblockadeaktion durch §34 StGB (rechtfertigender Notstand) gerechtfertigt, da die Klimakatastrophe eine gegenwärtige Gefahr für Leib und Leben und zahlreiche andere Rechtsgüter darstellt und friedlicher ziviler Ungehorsam in Form von Straßenblockaden ein geeignetes Mittel ist diese Gefahr abzuwenden. </text:p>
      <text:p text:style-name="Standard">Geeignet ist eine Handlung nicht nur dann, wenn sie die drohende Gefahr sicher oder mit hoher Wahrscheinlichkeit abwendet. Die drohenden Schäden können so gravierend sein, dass auch das Interesse an der Wahrnehmung unsicherer Rettungschancen die Beeinträchtigung des Eingriffsguts wesentlich überwiegt. </text:p>
      <text:p text:style-name="Standard">Aufgrund fehlender Eignung ist die Rechtfertigung einer Maßnahme nur dann auszuschließen, wenn diese von Anfang an entweder völlig nutzlos erscheint oder nur mit einer gänzlich unwesentlichen Erhöhung der Rettungschance verbunden ist.</text:p>
      <text:p text:style-name="Standard">(OLG Karlsruhe, NJW 2004, 3645, 3646; Fischer, 66. Aufl., § 34 Rn. 9; MüKoStGB/Erb, 4.</text:p>
      <text:p text:style-name="Standard">Aufl. 2020, StGB § 34 Rn. 109 f.)</text:p>
      <text:p text:style-name="Standard">Wie groß die Unsicherheiten bzgl. der Effektivität der Rettungsmaßnahmen sein dürfen, um einem Dritten die hiermit verbundenen Nachteile noch zumuten zu können, ist demgegenüber allein eine Frage der<text:s/>Interessenabwägung (MüKoStGB/Erb, 4. Aufl. 2020, StGB § 34 Rn. 109). </text:p>
      <text:p text:style-name="Standard">In Fällen, in denen sich die Gefahr nicht durch Einzelmaßnahmen abwenden lässt, sondern ein komplexes und längerfristiges Vorgehen erfordert, muss nicht jeder strafrechtlich relevante Einzelschritt schon für sich genommen eine Rettungschance eröffnen. Es reicht aus, dass die einzelnen Handlungen sinnvolle Bestandteile eines Vorgehens bilden, das insgesamt eine Rettungschance bietet (MüKoStGB/Erb, 4. Aufl. 2020, StGB § 34 Rn. 113).</text:p>
      <text:p text:style-name="Standard"/>
      <text:p text:style-name="Standard">Bei Dauergefahren reicht es für die Rechtfertigung, wenn die Notstandshandlung zu einer zeitlich versetzten Gefahrenabwehr führt (Oberlandesgericht des Landes Sachsen-Anhalt, Urteil vom 22. Februar 2018 – 2 Rv 157/17 –, Rn. 24, juris). <text:s/></text:p>
      <text:p text:style-name="Standard"/>
      <text:p text:style-name="Standard">Im Vorliegenden Fall haben die Straßenblockaden zu konkreten politischen Maßnahmen geführt, die einen Beitrag zum Abwenden, bzw. der Abmilderung der Gefahr durch die Klimakatastrophe führen. Da die Klimakrise eine dermaßen komplexe Dauergefahr darstellt sind kleine Schritte auf<text:s/>dem Weg zur Abwendung der Gefahr als geeignetes Mittel zu werten.</text:p>
      <text:p text:style-name="Standard"/>
      <text:p text:style-name="Standard">Es kommt nicht darauf an, ob die demonstrative Aktion für sich geeignet ist, die globale Erwärmung als solche aufzuhalten. Die Eignung zur Abwendung von Gefahren für die gefährdeten Rechtsgüter folgt daraus, dass die Aktion geeignet war, eine Bewusstseinsveränderung in der Gesellschaft und schließlich politische Maßnahmen in Richtung der Erreichung des Klimaschutzziels aus Art. 20a GG und § 1 Satz 3 KSG zu unterstützen und anzumahnen.</text:p>
      <text:p text:style-name="Standard"/>
      <text:p text:style-name="Standard">Angemessen war das Mittel, da die Beeinträchtigung anderer Grundrechtspositionen nicht wesentlich über die Beeinträchtigung durch eine normale Demo hinausging und die Straßenblockade als effektives Mittel des friedlichen Protests einen lebhaften Diskurs bis hin<text:s/>zur konkreten Gesetzesänderung erreicht hat.</text:p>
      <text:p text:style-name="Standard"/>
      <text:p text:style-name="Standard"><text:line-break/>Die Beweismittel sind geeignet, um die zu beweisende Tatsachen zu verifizieren.</text:p>
      <text:p text:style-name="Standard"/>
      <text:p text:style-name="Standard"/>
      <text:p text:style-name="Standard"/>
      <text:p text:style-name="Standard"/>
      <text:p text:style-name="Standard"/>
      <text:p text:style-name="Standard">Ort, Datum,<text:s/>Unterschrift: 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te Beete</meta:initial-creator>
    <dc:creator>Ludger Wessels</dc:creator>
    <meta:creation-date>2023-01-31T12:19:00Z</meta:creation-date>
    <dc:date>2023-01-31T21:47:00Z</dc:date>
    <meta:template xlink:href="Normal.dotm" xlink:type="simple"/>
    <meta:editing-cycles>4</meta:editing-cycles>
    <meta:editing-duration>PT0S</meta:editing-duration>
    <meta:document-statistic meta:page-count="1" meta:paragraph-count="12" meta:word-count="861" meta:character-count="6278" meta:row-count="45" meta:non-whitespace-character-count="5429"/>
  </office:meta>
</office:document-meta>
</file>