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44f565" style:font-weight-asian="normal" style:font-weight-complex="normal"/>
    </style:style>
    <style:style style:name="P5"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6" style:family="paragraph" style:parent-style-name="Text_20_body">
      <style:paragraph-properties fo:text-align="start" style:justify-single-word="false"/>
      <style:text-properties fo:language="de" fo:country="DE" fo:font-weight="normal" officeooo:rsid="001c3693" officeooo:paragraph-rsid="0038c9e5"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3f947b" officeooo:paragraph-rsid="003f947b"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42a503" officeooo:paragraph-rsid="0042a503"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44f565" officeooo:paragraph-rsid="0046a996" style:font-weight-asian="normal" style:font-weight-complex="normal"/>
    </style:style>
    <style:style style:name="P10" style:family="paragraph" style:parent-style-name="Text_20_body">
      <style:paragraph-properties fo:text-align="justify" style:justify-single-word="false"/>
      <style:text-properties fo:language="de" fo:country="DE" fo:font-weight="normal" officeooo:rsid="0044f565" officeooo:paragraph-rsid="0044f565" style:font-weight-asian="normal" style:font-weight-complex="normal"/>
    </style:style>
    <style:style style:name="P11" style:family="paragraph" style:parent-style-name="Text_20_body">
      <style:paragraph-properties fo:text-align="justify" style:justify-single-word="false"/>
      <style:text-properties fo:language="de" fo:country="DE" officeooo:paragraph-rsid="001c3693"/>
    </style:style>
    <style:style style:name="P12"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3" style:family="paragraph" style:parent-style-name="Text_20_body">
      <style:text-properties fo:font-size="14pt" fo:language="de" fo:country="DE" fo:font-style="italic" style:font-size-asian="14pt" style:font-style-asian="italic" style:font-size-complex="14pt" style:font-style-complex="italic"/>
    </style:style>
    <style:style style:name="P14" style:family="paragraph" style:parent-style-name="Text_20_body">
      <style:paragraph-properties fo:line-height="100%" fo:text-align="justify" style:justify-single-word="false"/>
      <style:text-properties fo:font-size="11pt" fo:language="de" fo:country="DE" fo:font-weight="normal" officeooo:rsid="001c3693" officeooo:paragraph-rsid="0035dab1" style:font-size-asian="11pt" style:font-weight-asian="normal" style:font-size-complex="11pt" style:font-weight-complex="normal"/>
    </style:style>
    <style:style style:name="P15" style:family="paragraph" style:parent-style-name="Text_20_body">
      <style:paragraph-properties fo:line-height="100%" fo:text-align="justify" style:justify-single-word="false"/>
      <style:text-properties fo:font-size="12pt" fo:language="de" fo:country="DE" fo:font-weight="bold" officeooo:rsid="0027af48" officeooo:paragraph-rsid="0035dab1" style:font-size-asian="12pt" style:font-weight-asian="bold" style:font-size-complex="12pt" style:font-weight-complex="bold"/>
    </style:style>
    <style:style style:name="P16" style:family="paragraph" style:parent-style-name="Footnote">
      <style:text-properties officeooo:rsid="0044f565" officeooo:paragraph-rsid="0044f565"/>
    </style:style>
    <style:style style:name="P17" style:family="paragraph" style:parent-style-name="Heading_20_1">
      <style:paragraph-properties fo:text-align="justify" style:justify-single-word="false"/>
      <style:text-properties fo:language="de" fo:country="DE" officeooo:rsid="001c3693" officeooo:paragraph-rsid="001c3693"/>
    </style:style>
    <style:style style:name="P18" style:family="paragraph" style:parent-style-name="Standard" style:list-style-name="L2">
      <style:text-properties officeooo:rsid="003dcda2" officeooo:paragraph-rsid="003f947b" fo:background-color="#ffff00"/>
    </style:style>
    <style:style style:name="P19" style:family="paragraph" style:parent-style-name="Text_20_body" style:list-style-name="L1">
      <style:paragraph-properties fo:text-align="justify" style:justify-single-word="false"/>
      <style:text-properties officeooo:paragraph-rsid="003f947b"/>
    </style:style>
    <style:style style:name="P20" style:family="paragraph" style:parent-style-name="Text_20_body" style:list-style-name="L1">
      <style:paragraph-properties fo:text-align="justify" style:justify-single-word="false"/>
      <style:text-properties fo:language="de" fo:country="DE" fo:font-weight="normal" officeooo:rsid="003f947b" officeooo:paragraph-rsid="003f947b"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fo:font-size="12pt" fo:font-weight="bold" officeooo:rsid="0027af48" style:font-size-asian="12pt" style:font-weight-asian="bold" style:font-size-complex="12pt" style:font-weight-complex="bold"/>
    </style:style>
    <style:style style:name="T4" style:family="text">
      <style:text-properties officeooo:rsid="0038c9e5"/>
    </style:style>
    <style:style style:name="T5" style:family="text">
      <style:text-properties officeooo:rsid="003db7c0"/>
    </style:style>
    <style:style style:name="T6" style:family="text">
      <style:text-properties officeooo:rsid="003f947b"/>
    </style:style>
    <style:style style:name="T7" style:family="text">
      <style:text-properties fo:language="de" fo:country="DE" fo:font-weight="normal" officeooo:rsid="003f947b" style:font-weight-asian="normal" style:font-weight-complex="normal"/>
    </style:style>
    <style:style style:name="T8" style:family="text">
      <style:text-properties fo:language="de" fo:country="DE" fo:font-weight="normal" officeooo:rsid="00432c5d" style:font-weight-asian="normal" style:font-weight-complex="normal"/>
    </style:style>
    <style:style style:name="T9" style:family="text">
      <style:text-properties fo:language="de" fo:country="DE" fo:font-weight="normal" officeooo:rsid="003f947b" fo:background-color="#ffff00" loext:char-shading-value="0" style:font-weight-asian="normal" style:font-weight-complex="normal"/>
    </style:style>
    <style:style style:name="T10" style:family="text">
      <style:text-properties fo:language="de" fo:country="DE" fo:font-weight="normal" officeooo:rsid="003f947b" fo:background-color="#ffff00" loext:char-shading-value="0" style:font-weight-asian="normal" style:font-weight-complex="normal"/>
    </style:style>
    <style:style style:name="T11" style:family="text">
      <style:text-properties officeooo:rsid="0040f241"/>
    </style:style>
    <style:style style:name="T12" style:family="text">
      <style:text-properties officeooo:rsid="00432c5d"/>
    </style:style>
    <style:style style:name="T13" style:family="text">
      <style:text-properties officeooo:rsid="0046a996"/>
    </style:style>
    <style:style style:name="T14" style:family="text">
      <style:text-properties officeooo:rsid="001c3693"/>
    </style:style>
    <style:style style:name="T15" style:family="text">
      <style:text-properties fo:background-color="#ffff00" loext:char-shading-value="0"/>
    </style:style>
    <style:style style:name="T16" style:family="text">
      <style:text-properties fo:background-color="#ffff00" loext:char-shading-value="0"/>
    </style:style>
    <style:style style:name="T17" style:family="text">
      <style:text-properties officeooo:rsid="0049b0d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ktenzeichen:</text:p>
      <text:h text:style-name="P17" text:outline-level="1">Beweisantrag</text:h>
      <text:p text:style-name="P11"/>
      <text:p text:style-name="P12">Zu beweisende Tatsache</text:p>
      <text:p text:style-name="P8">Die Blockadestelle <text:span text:style-name="T12">konnte auf verschiedenen Wegen und mit nur</text:span> geringe<text:span text:style-name="T12">n</text:span> Umwege<text:span text:style-name="T12">n</text:span> umfahr<text:span text:style-name="T12">en werden</text:span>.</text:p>
      <text:p text:style-name="P12">Beweismittel</text:p>
      <text:p text:style-name="P2">Um dies zu beweisen, beantrage ich die Inaugenscheinnahme <text:span text:style-name="T6">der auf </text:span><text:span text:style-name="T4">einer Straßenkarte </text:span><text:span text:style-name="T6">eingezeichneten möglichen Ausweichrouten.</text:span></text:p>
      <text:p text:style-name="P6"><office:annotation office:name="__Annotation__21553_1024432601" loext:resolved="false"><dc:creator>Unknown Author</dc:creator><dc:date>2025-06-11T13:47:51.139549515</dc:date><text:p text:style-name="Comment">Screenshots von openstreetmap.org hinzufügen</text:p><text:p text:style-name="Comment">Ausweichrouten einzeln einzeichnen, sodass Länge und Dauer des Umwegs daraus hervorgehen</text:p></office:annotation><text:span text:style-name="T4">Als Screenshot</text:span><text:span text:style-name="T6">s</text:span><text:span text:style-name="T4"> </text:span><text:span text:style-name="T5">von Open</text:span><text:span text:style-name="T11">S</text:span><text:span text:style-name="T5">treet</text:span><text:span text:style-name="T11">M</text:span><text:span text:style-name="T5">ap </text:span><text:span text:style-name="T4">i</text:span>m Anhang<office:annotation-end office:name="__Annotation__21553_1024432601"/></text:p>
      <text:p text:style-name="P12">Begründung</text:p>
      <text:p text:style-name="P7">Die Straßenkarte wird zeigen, dass die Blockadestelle mit geringem zusätzlichen Zeitaufwand umfahrbar war. Konkret gab es folgende Möglichkeiten:</text:p>
      <text:list text:style-name="L1">
        <text:list-item>
          <text:p text:style-name="P19"><text:span text:style-name="T7"><office:annotation loext:resolved="false"><dc:creator>Unknown Author</dc:creator><dc:date>2025-06-11T13:54:15.694500981</dc:date><text:p text:style-name="Comment">Umfahrmöglichkeiten aufzählen</text:p><text:p text:style-name="Comment">z.B. Autobahnausfahrt früher abfahren und dann durch die Stadt; vor der Blockade abbiegen und auf der Parallelstraße dran vorbei, ...</text:p></office:annotation></text:span><text:span text:style-name="T7"><text:line-break/>Umweg von </text:span><text:span text:style-name="T10">X</text:span><text:span text:style-name="T7"> km und </text:span><text:span text:style-name="T10">Y</text:span><text:span text:style-name="T7"> Minuten</text:span></text:p>
        </text:list-item>
        <text:list-item>
          <text:p text:style-name="P20"><text:line-break/>Umweg von <text:span text:style-name="T16">X</text:span> km und <text:span text:style-name="T16">Y</text:span> Minuten</text:p>
        </text:list-item>
      </text:list>
      <text:p text:style-name="P10">Die Beweisaufnahme ist im vorliegenden Verfahren zur Durchführung der Verwerflichkeitsprüfung relevant Das BVerfG gibt mit Beschluss vom 24.10.2001 für folgendes vor:</text:p>
      <text:p text:style-name="P4">Wichtige Abwägungselemente sind unter anderem die Dauer und Intensität der Aktion, deren vorherige Bekanntgabe, Ausweichmöglichkeiten über andere Zufahrten, die Dringlichkeit des blockierten Transports, aber auch der Sachbezug zwischen den in ihrer Fortbewegungsfreiheit beeinträchtigten Personen und dem Protestgegenstand.<text:note text:id="ftn1" text:note-class="footnote"><text:note-citation>1</text:note-citation><text:note-body><text:p text:style-name="P16">BVerfGE 104, 92 Rn. 61</text:p></text:note-body></text:note></text:p>
      <text:p text:style-name="P9">Da dieses Urteil die Sitzblockade vor einer Zufahrt behandelt, ist von „Ausweichmöglichkeiten über andere Zufahrten“ die Rede. Der zu Grunde liegende Gedanke dürfte jedoch <text:span text:style-name="T13">unstrittig </text:span>sein, dass berücksichtigt werden muss, ob Autofahrende ihr Ziel auch <text:span text:style-name="T13">durch einen zumutbaren</text:span> Umweg über eine andere Straße erreichen konnten. <text:span text:style-name="T13">Dies muss mit den anderen genannten Faktoren abgewogen werden, um festzustellen, ob die entstandenen Einschränkungen dem Grundrecht der Versammlungsfreiheit in einem verwerflichen Maße entgegenstehen.</text:span></text:p>
      <text:p text:style-name="P9"><text:span text:style-name="T13">Im vorliegenden Fall gab es sogar mehrere Möglichkeiten für die Autofahrenden, ihre Ziele auf anderem Wege zu erreichen, was klar gegen eine Verwerflichkeit spricht.</text:span><text:span text:style-name="T13"><office:annotation loext:resolved="false"><dc:creator>Unknown Author</dc:creator><dc:date>2025-06-12T14:30:07.104110858</dc:date><text:p text:style-name="Comment">Falls die Polizei den Verkehr vor der Räumung umgeleitet hat, lässt sich hier gut ergänzen, dass die Blockade tatsächlich umfahren wurde.</text:p></office:annotation></text:span></text:p>
      <text:p text:style-name="P9"><text:span text:style-name="T2">Die</text:span><text:span text:style-name="T14"> Beweismittel </text:span><text:span text:style-name="T2">sind</text:span><text:span text:style-name="T14"> geeignet, um die zu beweisende Tatsache zu bestätigen. Ich beantrage hierzu einen schriftlichen und verlesenen Gerichtsbeschluss. Ich beantrage gemäß § 35 Abs. 1 Satz 2 StPO eine Kopie des Beschlusses.</text:span></text:p>
      <text:p text:style-name="P3"><text:soft-page-break/></text:p>
      <text:p text:style-name="P3"/>
      <text:p text:style-name="P5">………………………………………………………………</text:p>
      <text:p text:style-name="P14">Ort, Datum, <text:span text:style-name="T1">Unterschrift</text:span></text:p>
      <text:p text:style-name="P14"><text:span text:style-name="T3"/></text:p>
      <text:p text:style-name="P15">Anh<text:span text:style-name="T17">ang</text:span></text:p>
      <text:list text:style-name="L2">
        <text:list-item>
          <text:p text:style-name="P18">Screenshot<text:span text:style-name="T6">s der</text:span><text:span text:style-name="T7"> möglichen Ausweichrouten von Open</text:span><text:span text:style-name="T8">S</text:span><text:span text:style-name="T7">treet</text:span><text:span text:style-name="T8">M</text:span><text:span text:style-name="T7">ap</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1T13:40:28.882514509</meta:creation-date>
    <meta:editing-duration>PT37M15S</meta:editing-duration>
    <meta:editing-cycles>12</meta:editing-cycles>
    <meta:generator>LibreOffice/24.2.7.2$Linux_X86_64 LibreOffice_project/420$Build-2</meta:generator>
    <dc:title>Beweisantrag</dc:title>
    <dc:date>2025-06-24T14:00:40.885224916</dc:date>
    <meta:document-statistic meta:table-count="0" meta:image-count="0" meta:object-count="0" meta:page-count="2" meta:paragraph-count="22" meta:word-count="277" meta:character-count="2080" meta:non-whitespace-character-count="1826"/>
    <meta:template xlink:type="simple" xlink:actuate="onRequest" xlink:title="Beweisantrag" xlink:href="../../../../../../../../../Templates/Beweisantrag.ott" meta:date="2025-06-11T13:40:27.346044884"/>
  </office:meta>
</office:document-meta>
</file>