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7" style:family="paragraph" style:parent-style-name="Text_20_body">
      <style:paragraph-properties fo:margin-left="0.4925in" fo:text-align="justify" style:justify-single-word="false" fo:text-indent="0in" style:auto-text-indent="false"/>
      <style:text-properties fo:language="de" fo:country="DE" fo:font-weight="normal" officeooo:rsid="004f4077" officeooo:paragraph-rsid="004f4077"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4f4077" officeooo:paragraph-rsid="0050631b"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4f4077" officeooo:paragraph-rsid="0050631b"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50631b" style:font-weight-asian="normal" style:font-weight-complex="normal"/>
    </style:style>
    <style:style style:name="P11" style:family="paragraph" style:parent-style-name="Text_20_body">
      <style:paragraph-properties fo:text-align="justify" style:justify-single-word="false"/>
      <style:text-properties fo:language="de" fo:country="DE" officeooo:paragraph-rsid="001c3693"/>
    </style:style>
    <style:style style:name="P1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3" style:family="paragraph" style:parent-style-name="Text_20_body">
      <style:text-properties fo:font-size="14pt" fo:language="de" fo:country="DE" fo:font-style="italic" style:font-size-asian="14pt" style:font-style-asian="italic" style:font-size-complex="14pt" style:font-style-complex="italic"/>
    </style:style>
    <style:style style:name="P14"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5" style:family="paragraph" style:parent-style-name="Text_20_body">
      <style:paragraph-properties fo:line-height="100%" fo:text-align="justify" style:justify-single-word="false"/>
      <style:text-properties fo:font-size="12pt" fo:language="de" fo:country="DE" fo:font-weight="bold" officeooo:rsid="0027af48" officeooo:paragraph-rsid="00452b67" style:font-size-asian="12pt" style:font-weight-asian="bold" style:font-size-complex="12pt" style:font-weight-complex="bold"/>
    </style:style>
    <style:style style:name="P16" style:family="paragraph" style:parent-style-name="Standard" style:list-style-name="L2"/>
    <style:style style:name="P17" style:family="paragraph" style:parent-style-name="Heading_20_1">
      <style:paragraph-properties fo:text-align="justify" style:justify-single-word="false"/>
      <style:text-properties fo:language="de" fo:country="DE" officeooo:rsid="001c3693" officeooo:paragraph-rsid="001c3693"/>
    </style:style>
    <style:style style:name="P18"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19"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P20" style:family="paragraph" style:parent-style-name="Text_20_body" style:list-style-name="L1">
      <style:paragraph-properties fo:text-align="start" style:justify-single-word="false"/>
      <style:text-properties officeooo:paragraph-rsid="004f4077"/>
    </style:style>
    <style:style style:name="P21" style:family="paragraph" style:parent-style-name="Text_20_body" style:list-style-name="L1">
      <style:paragraph-properties fo:text-align="start" style:justify-single-word="false"/>
      <style:text-properties officeooo:paragraph-rsid="0050631b"/>
    </style:style>
    <style:style style:name="P22" style:family="paragraph" style:parent-style-name="Text_20_body" style:list-style-name="L1">
      <style:paragraph-properties fo:text-align="start" style:justify-single-word="false"/>
      <style:text-properties officeooo:paragraph-rsid="0035aac7"/>
    </style:style>
    <style:style style:name="P23" style:family="paragraph" style:parent-style-name="Text_20_body" style:list-style-name="L1">
      <style:paragraph-properties fo:text-align="start" style:justify-single-word="false"/>
      <style:text-properties officeooo:rsid="0034e10a" officeooo:paragraph-rsid="0034e10a"/>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style:font-weight-asian="normal" style:font-weight-complex="normal"/>
    </style:style>
    <style:style style:name="T4" style:family="text">
      <style:text-properties fo:language="de" fo:country="DE" fo:font-weight="normal" officeooo:rsid="00307638"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40782e" style:font-weight-asian="normal" style:font-weight-complex="normal"/>
    </style:style>
    <style:style style:name="T8" style:family="text">
      <style:text-properties fo:language="de" fo:country="DE" fo:font-weight="normal" officeooo:rsid="0035aac7" style:font-weight-asian="normal" style:font-weight-complex="normal"/>
    </style:style>
    <style:style style:name="T9" style:family="text">
      <style:text-properties fo:language="de" fo:country="DE" fo:font-weight="normal" officeooo:rsid="004e2d8b" style:font-weight-asian="normal" style:font-weight-complex="normal"/>
    </style:style>
    <style:style style:name="T10" style:family="text">
      <style:text-properties fo:language="de" fo:country="DE" fo:font-weight="normal" officeooo:rsid="004f4077" style:font-weight-asian="normal" style:font-weight-complex="normal"/>
    </style:style>
    <style:style style:name="T11" style:family="text">
      <style:text-properties fo:language="de" fo:country="DE" fo:font-weight="normal" officeooo:rsid="0050631b" style:font-weight-asian="normal" style:font-weight-complex="normal"/>
    </style:style>
    <style:style style:name="T12" style:family="text">
      <style:text-properties officeooo:rsid="0037b8df"/>
    </style:style>
    <style:style style:name="T13" style:family="text">
      <style:text-properties officeooo:rsid="0038f190"/>
    </style:style>
    <style:style style:name="T14" style:family="text">
      <style:text-properties officeooo:rsid="003ae0eb"/>
    </style:style>
    <style:style style:name="T15" style:family="text">
      <style:text-properties officeooo:rsid="003bfa0d"/>
    </style:style>
    <style:style style:name="T16" style:family="text">
      <style:text-properties officeooo:rsid="00431c4e"/>
    </style:style>
    <style:style style:name="T17" style:family="text">
      <style:text-properties officeooo:rsid="00448186"/>
    </style:style>
    <style:style style:name="T18" style:family="text">
      <style:text-properties fo:font-size="12pt" fo:font-weight="bold" officeooo:rsid="0027af48" style:font-size-asian="12pt" style:font-weight-asian="bold" style:font-size-complex="12pt" style:font-weight-complex="bold"/>
    </style:style>
    <style:style style:name="T19" style:family="text">
      <style:text-properties officeooo:rsid="0045c7ee"/>
    </style:style>
    <style:style style:name="T20" style:family="text">
      <style:text-properties officeooo:rsid="004820f7"/>
    </style:style>
    <style:style style:name="T21" style:family="text">
      <style:text-properties officeooo:rsid="0048d966"/>
    </style:style>
    <style:style style:name="T22" style:family="text">
      <style:text-properties officeooo:rsid="0050631b"/>
    </style:style>
    <style:style style:name="T23" style:family="text">
      <style:text-properties style:font-name="Liberation Serif" officeooo:rsid="0050631b" style:font-name-asian="Liberation Serif" style:font-name-complex="Liberation Serif"/>
    </style:style>
    <style:style style:name="T24" style:family="text">
      <style:text-properties officeooo:rsid="00522b5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ktenzeichen:</text:p>
      <text:h text:style-name="P17" text:outline-level="1">Beweisantrag</text:h>
      <text:p text:style-name="P11"/>
      <text:p text:style-name="P12">Zu beweisende Tatsache</text:p>
      <text:p text:style-name="P2"><text:span text:style-name="T22">Straßenblockaden in Berlin ab dem 18.09.2023 </text:span>wurden durch die Letzte Generation öffentlich angekündigt.</text:p>
      <text:p text:style-name="P12">Beweismittel</text:p>
      <text:p text:style-name="P18">Um dies zu beweisen, beantrage ich</text:p>
      <text:list text:style-name="L1">
        <text:list-item>
          <text:p text:style-name="P20"><text:span text:style-name="T6">die</text:span><text:span text:style-name="T4"> Verlesung </text:span><text:span text:style-name="T10">und </text:span><text:span text:style-name="T4">Inaugenscheinnahme des </text:span><text:span text:style-name="T6">Beitrags der Letzten Generation auf der Plattform X, </text:span><text:span text:style-name="T7">erschienen am</text:span><text:span text:style-name="T4"> </text:span><text:span text:style-name="T10">02.09.2023</text:span></text:p>
          <text:p text:style-name="P23"><text:span text:style-name="T4">I</text:span><text:span text:style-name="T3">m Anhang und unter folgendem Link abrufbar:<text:line-break/>https://x.com/AufstandLastGen/status/1697991392591532206, zuletzt aufgerufen am </text:span><text:span text:style-name="T10">30.04.2025</text:span></text:p>
        </text:list-item>
        <text:list-item>
          <text:p text:style-name="P21"><text:span text:style-name="T6">d</text:span><text:span text:style-name="T4">ie </text:span><text:span text:style-name="T6">Inaugenscheinnahme</text:span><text:span text:style-name="T4"> des Videos „Pressekonferenz: Protestankündigung vor dem Bundeskanzleramt [08.09.2023]</text:span><text:span text:style-name="T5">“, </text:span><text:span text:style-name="T7">erschienen am</text:span><text:span text:style-name="T5"> </text:span><text:span text:style-name="T9">08.09.2023 auf dem Youtube-Kanal der Letzten Generation</text:span></text:p>
          <text:p text:style-name="P21"><text:span text:style-name="T5">Unter</text:span><text:span text:style-name="T4"> folgendem Link </text:span><text:span text:style-name="T5">abrufbar</text:span><text:span text:style-name="T4">:<text:line-break/>https://www.youtube.com/watch?v=RP4f9vWGqUw</text:span><text:span text:style-name="T5">, </text:span><text:span text:style-name="T3">zuletzt aufgerufen am </text:span><text:span text:style-name="T9">30.04.2025</text:span></text:p>
        </text:list-item>
        <text:list-item>
          <text:p text:style-name="P19">die Verlesung und Inaugenscheinnahme des Artikels „Neue Blockaden der Klimagruppe Letzte Generation angekündigt“, erschienen am <text:span text:style-name="T21">08</text:span><text:span text:style-name="T20">.09.2023</text:span> <text:span text:style-name="T21">im Berliner Abendblatt</text:span></text:p>
          <text:p text:style-name="P22"><text:span text:style-name="T4">Im Anhang und unter folgendem Link abrufbar:<text:line-break/></text:span><text:span text:style-name="T8">https://berliner-abendblatt.de/berlin-news/neue-blockaden-der-klimagruppe-letzte-generation-angekuendigt-id231680</text:span><text:span text:style-name="T4">, zuletzt aufgerufen am </text:span><text:span text:style-name="T11">30.04.2025</text:span></text:p>
        </text:list-item>
      </text:list>
      <text:p text:style-name="P12">Begründung</text:p>
      <text:p text:style-name="P8">Auf der Plattform X schrieb die Letzte Generation am 02.09.2023:</text:p>
      <text:p text:style-name="P9">🙌 Komm diesen Herbst nach Berlin! </text:p>
      <text:p text:style-name="P9">👉 Hunderte Menschen werden dort ab dem 13.09. monatelang protestieren, um einen Wendepunkt anzustoßen.</text:p>
      <text:p text:style-name="P8">In der Pressekonferenz der Letzten Generation vom 08.09.2023 kündigt Carla Hinrichs <text:span text:style-name="T22">konkreter </text:span>an:</text:p>
      <text:p text:style-name="P7">Ab dem 13.09. werden hunderte Menschen dauerhaft in Berlin protestieren. Wir kommen hier her um einen Wendepunkt anzustoßen. Einen Wendepunkt raus aus der politischen Ohnmacht. Einen Wendepunkt politischer Art: Weg von fossil und hin zu gerecht.</text:p>
      <text:p text:style-name="P7">[...]</text:p>
      <text:p text:style-name="P7"><text:soft-page-break/>Ab Montag dem 18.09. starten wir dann mit Straßenblockaden und Protestmärschen in der ganzen Stadt.</text:p>
      <text:p text:style-name="P4"><text:span text:style-name="T12">Aus diesen Beweismitteln lässt sich klar</text:span> erkennen, dass die Letzte Generation <text:span text:style-name="T22">Straßenblockaden in Berlin</text:span><text:span text:style-name="T12"> im Zeitraum der hier verhandelten </text:span><text:span text:style-name="T17">Blockade</text:span><text:span text:style-name="T12"> </text:span>angekündigt hat.</text:p>
      <text:p text:style-name="P4"><text:span text:style-name="T16">Diese Ankündigung wurde u.a.</text:span> im Artikel <text:span text:style-name="T22">des Berliner Abendblatts</text:span> „Neue Blockaden der Klimagruppe Letzte Generation angekündigt<text:span text:style-name="T12">“ </text:span>vom <text:span text:style-name="T22">08.09.2023</text:span> <text:span text:style-name="T16">aufgegriffen</text:span>:</text:p>
      <text:p text:style-name="P10">Konkret plant die Gruppe einen nicht als Demonstration angemeldeten <text:span text:style-name="T23">‚</text:span>Protestmarsch<text:span text:style-name="T23">‛</text:span> durch Berlin am kommenden Mittwoch (13.9.). <text:span text:style-name="T23">‚</text:span>Wir werden Berlin zeigen, dass wir da sind<text:span text:style-name="T23">‛</text:span>, sagte Hinrichs. Am 15. September wollen die Aktivisten den Klimastreik von Fridays for Future unterstützten. Am 18. September sollen dann unbefristet weitere Straßenblockaden in Berlin beginnen.</text:p>
      <text:p text:style-name="P5"><text:span text:style-name="T22">Es handelt sich hierbei um eine dpa-Meldung, die wortgleich in vielen verschiedenen Medien veröffentlicht wurde. </text:span>Hieraus lässt sich schlussfolgern, dass die Information erfolgreich aus der Presse<text:span text:style-name="T22">konferenz</text:span> oder den Social-Media-Kanälen der Letzten Generation durch die Presse aufgegriffen und an die Öffentlichkeit weiter getragen wurde. D.h. die Ankündigung durch die Letzte Generation verschwand nicht im<text:span text:style-name="T12"> eng begrenzten Raum der eigenen Follower</text:span><text:span text:style-name="T19">*innen</text:span>, sondern war eine Information, die für alle Menschen, die die Presseartikel rund um Verkehr oder Versammlungen in Berlin verfolgen, <text:span text:style-name="T12">zugänglich war. Ein gezieltes Ausweichen auf andere Verkehrsmittel, wie Fahrrad oder ÖPNV war also möglich.</text:span></text:p>
      <text:p text:style-name="P4">Dies ist von Relevanz für das Verfahren, denn für eine Verhältnismäßigkeitsprüfung nach § 240 <text:span text:style-name="T12">Abs. </text:span><text:span text:style-name="T13">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5">in </text:span><text:span text:style-name="T22">Berlin</text:span> ab dem <text:span text:style-name="T22">18.09.2023</text:span> entsprechende Aktionen geplant sind, so dass für Autofahrende grundsätzlich während der angekündigten Zeiten mit entsprechenden Beeinträchtigungen gerechnet werden konnte und musste und ggf. öffentliche Verkehrsmittel <text:span text:style-name="T14">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6">………………………………………………………………</text:p>
      <text:p text:style-name="P14">Ort, Datum, <text:span text:style-name="T1">Unterschrift</text:span></text:p>
      <text:p text:style-name="P14"><text:soft-page-break/><text:span text:style-name="T18"/></text:p>
      <text:p text:style-name="P15">Anhänge</text:p>
      <text:list text:style-name="L2">
        <text:list-item>
          <text:p text:style-name="P16"><text:span text:style-name="T6">Beitrag der Letzten Generation auf der Plattform X, </text:span><text:span text:style-name="T7">erschienen am</text:span><text:span text:style-name="T4"> </text:span><text:span text:style-name="T10">02.09.2023</text:span></text:p>
        </text:list-item>
        <text:list-item>
          <text:p text:style-name="P16"><text:span text:style-name="T24">Artikel </text:span><text:span text:style-name="T10">„Neue Blockaden der Klimagruppe Letzte Generation angekündigt“, erschienen am </text:span><text:span text:style-name="T21">08</text:span><text:span text:style-name="T20">.09.2023</text:span><text:span text:style-name="T10"> </text:span><text:span text:style-name="T21">im Berliner Abendblatt</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1H28M20S</meta:editing-duration>
    <meta:editing-cycles>29</meta:editing-cycles>
    <meta:generator>LibreOffice/24.2.7.2$Linux_X86_64 LibreOffice_project/420$Build-2</meta:generator>
    <dc:title>Beweisantrag</dc:title>
    <dc:date>2025-04-30T13:45:23.383978081</dc:date>
    <meta:document-statistic meta:table-count="0" meta:image-count="0" meta:object-count="0" meta:page-count="3" meta:paragraph-count="33" meta:word-count="604" meta:character-count="4736" meta:non-whitespace-character-count="4169"/>
    <meta:template xlink:type="simple" xlink:actuate="onRequest" xlink:title="Beweisantrag" xlink:href="../../../../../../../../../Templates/Beweisantrag.ott" meta:date="2025-04-26T16:31:17.853668613"/>
  </office:meta>
</office:document-meta>
</file>