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Footer">
      <style:paragraph-properties fo:text-align="end" style:justify-single-word="false"/>
      <style:text-properties fo:language="de" fo:country="DE" officeooo:paragraph-rsid="002e36f4"/>
    </style:style>
    <style:style style:name="P2" style:family="paragraph" style:parent-style-name="Text_20_body">
      <style:paragraph-properties fo:text-align="justify" style:justify-single-word="false"/>
      <style:text-properties fo:language="de" fo:country="DE" fo:font-weight="normal" officeooo:rsid="001c3693" officeooo:paragraph-rsid="0021adde" style:font-weight-asian="normal" style:font-weight-complex="normal"/>
    </style:style>
    <style:style style:name="P3" style:family="paragraph" style:parent-style-name="Text_20_body">
      <style:paragraph-properties fo:text-align="justify" style:justify-single-word="false"/>
      <style:text-properties fo:language="de" fo:country="DE" fo:font-weight="normal" officeooo:rsid="001c3693" officeooo:paragraph-rsid="001c3693" style:font-weight-asian="normal" style:font-weight-complex="normal"/>
    </style:style>
    <style:style style:name="P4" style:family="paragraph" style:parent-style-name="Text_20_body">
      <style:paragraph-properties fo:text-align="justify" style:justify-single-word="false"/>
      <style:text-properties fo:language="de" fo:country="DE" fo:font-weight="normal" officeooo:rsid="001c3693" officeooo:paragraph-rsid="002278a4" style:font-weight-asian="normal" style:font-weight-complex="normal"/>
    </style:style>
    <style:style style:name="P5" style:family="paragraph" style:parent-style-name="Text_20_body">
      <style:paragraph-properties fo:text-align="justify" style:justify-single-word="false"/>
      <style:text-properties fo:language="de" fo:country="DE" fo:font-weight="normal" officeooo:rsid="001c3693" officeooo:paragraph-rsid="003863d7" style:font-weight-asian="normal" style:font-weight-complex="normal"/>
    </style:style>
    <style:style style:name="P6" style:family="paragraph" style:parent-style-name="Text_20_body">
      <style:paragraph-properties fo:text-align="justify" style:justify-single-word="false"/>
      <style:text-properties fo:language="de" fo:country="DE" fo:font-weight="normal" officeooo:rsid="001c3693" officeooo:paragraph-rsid="00416aa3" style:font-weight-asian="normal" style:font-weight-complex="normal"/>
    </style:style>
    <style:style style:name="P7" style:family="paragraph" style:parent-style-name="Text_20_body">
      <style:paragraph-properties fo:line-height="100%" fo:text-align="justify" style:justify-single-word="false"/>
      <style:text-properties fo:language="de" fo:country="DE" fo:font-weight="normal" officeooo:rsid="001c3693" officeooo:paragraph-rsid="001c3693" style:font-weight-asian="normal" style:font-weight-complex="normal"/>
    </style:style>
    <style:style style:name="P8" style:family="paragraph" style:parent-style-name="Text_20_body">
      <style:paragraph-properties fo:text-align="justify" style:justify-single-word="false"/>
      <style:text-properties fo:language="de" fo:country="DE" fo:font-weight="normal" officeooo:rsid="003863d7" officeooo:paragraph-rsid="003a04ed" style:font-weight-asian="normal" style:font-weight-complex="normal"/>
    </style:style>
    <style:style style:name="P9" style:family="paragraph" style:parent-style-name="Text_20_body">
      <style:paragraph-properties fo:text-align="justify" style:justify-single-word="false"/>
      <style:text-properties fo:language="de" fo:country="DE" fo:font-weight="normal" officeooo:rsid="003a04ed" officeooo:paragraph-rsid="003a04ed" style:font-weight-asian="normal" style:font-weight-complex="normal"/>
    </style:style>
    <style:style style:name="P10" style:family="paragraph" style:parent-style-name="Text_20_body">
      <style:paragraph-properties fo:text-align="justify" style:justify-single-word="false"/>
      <style:text-properties fo:language="de" fo:country="DE" fo:font-weight="normal" officeooo:rsid="003cf4fc" officeooo:paragraph-rsid="003e2974" style:font-weight-asian="normal" style:font-weight-complex="normal"/>
    </style:style>
    <style:style style:name="P11" style:family="paragraph" style:parent-style-name="Text_20_body">
      <style:paragraph-properties fo:text-align="justify" style:justify-single-word="false"/>
      <style:text-properties fo:language="de" fo:country="DE" fo:font-weight="normal" officeooo:rsid="003cf4fc" officeooo:paragraph-rsid="0043650a" style:font-weight-asian="normal" style:font-weight-complex="normal"/>
    </style:style>
    <style:style style:name="P12" style:family="paragraph" style:parent-style-name="Text_20_body">
      <style:paragraph-properties fo:margin-left="0.4925in" fo:text-align="justify" style:justify-single-word="false" fo:text-indent="0in" style:auto-text-indent="false"/>
      <style:text-properties fo:language="de" fo:country="DE" fo:font-weight="normal" officeooo:rsid="003863d7" officeooo:paragraph-rsid="003863d7" fo:background-color="#ffff00" style:font-weight-asian="normal" style:font-weight-complex="normal"/>
    </style:style>
    <style:style style:name="P13" style:family="paragraph" style:parent-style-name="Text_20_body">
      <style:paragraph-properties fo:text-align="justify" style:justify-single-word="false"/>
      <style:text-properties fo:language="de" fo:country="DE" officeooo:paragraph-rsid="001c3693"/>
    </style:style>
    <style:style style:name="P14" style:family="paragraph" style:parent-style-name="Text_20_body">
      <style:paragraph-properties fo:text-align="justify" style:justify-single-word="false"/>
      <style:text-properties fo:language="de" fo:country="DE" fo:font-weight="bold" officeooo:rsid="001c3693" officeooo:paragraph-rsid="001c3693" style:font-weight-asian="bold" style:font-weight-complex="bold"/>
    </style:style>
    <style:style style:name="P15" style:family="paragraph" style:parent-style-name="Text_20_body">
      <style:text-properties fo:font-size="14pt" fo:language="de" fo:country="DE" fo:font-style="italic" style:font-size-asian="14pt" style:font-style-asian="italic" style:font-size-complex="14pt" style:font-style-complex="italic"/>
    </style:style>
    <style:style style:name="P16" style:family="paragraph" style:parent-style-name="Footnote">
      <style:text-properties officeooo:rsid="003cf4fc" officeooo:paragraph-rsid="003cf4fc"/>
    </style:style>
    <style:style style:name="P17" style:family="paragraph" style:parent-style-name="Text_20_body">
      <style:paragraph-properties fo:line-height="100%" fo:text-align="justify" style:justify-single-word="false"/>
      <style:text-properties officeooo:paragraph-rsid="0035dab1"/>
    </style:style>
    <style:style style:name="P18" style:family="paragraph" style:parent-style-name="Heading_20_1">
      <style:paragraph-properties fo:text-align="justify" style:justify-single-word="false"/>
      <style:text-properties fo:language="de" fo:country="DE" officeooo:rsid="001c3693" officeooo:paragraph-rsid="001c3693"/>
    </style:style>
    <style:style style:name="P19" style:family="paragraph" style:parent-style-name="Text_20_body" style:list-style-name="L1">
      <style:paragraph-properties fo:text-align="justify" style:justify-single-word="false"/>
      <style:text-properties fo:language="de" fo:country="DE" fo:font-weight="normal" officeooo:rsid="001cdf9c" officeooo:paragraph-rsid="001cb7da" style:font-weight-asian="normal" style:font-weight-complex="normal"/>
    </style:style>
    <style:style style:name="P20" style:family="paragraph" style:parent-style-name="Text_20_body" style:list-style-name="L1">
      <style:paragraph-properties fo:text-align="justify" style:justify-single-word="false"/>
      <style:text-properties fo:language="de" fo:country="DE" fo:font-weight="normal" officeooo:rsid="003863d7" officeooo:paragraph-rsid="003863d7" style:font-weight-asian="normal" style:font-weight-complex="normal"/>
    </style:style>
    <style:style style:name="P21" style:family="paragraph" style:parent-style-name="Text_20_body" style:list-style-name="L2">
      <style:paragraph-properties fo:text-align="start" style:justify-single-word="false"/>
      <style:text-properties fo:language="de" fo:country="DE" fo:font-weight="normal" officeooo:rsid="003863d7" officeooo:paragraph-rsid="003863d7" style:font-weight-asian="normal" style:font-weight-complex="normal"/>
    </style:style>
    <style:style style:name="P22" style:family="paragraph" style:parent-style-name="Text_20_body" style:list-style-name="L2">
      <style:paragraph-properties fo:text-align="start" style:justify-single-word="false"/>
      <style:text-properties fo:language="de" fo:country="DE" fo:font-weight="normal" officeooo:rsid="00307638" officeooo:paragraph-rsid="00307638" style:font-weight-asian="normal" style:font-weight-complex="normal"/>
    </style:style>
    <style:style style:name="P23" style:family="paragraph" style:parent-style-name="Text_20_body">
      <style:paragraph-properties fo:text-align="justify" style:justify-single-word="false"/>
      <style:text-properties fo:language="de" fo:country="DE" fo:font-weight="normal" officeooo:rsid="001c3693" officeooo:paragraph-rsid="0043a03d" style:font-weight-asian="normal" style:font-weight-complex="normal"/>
    </style:style>
    <style:style style:name="T1" style:family="text">
      <style:text-properties officeooo:rsid="0028e29a"/>
    </style:style>
    <style:style style:name="T2" style:family="text">
      <style:text-properties officeooo:rsid="002af54e"/>
    </style:style>
    <style:style style:name="T3" style:family="text">
      <style:text-properties officeooo:rsid="00371276"/>
    </style:style>
    <style:style style:name="T4" style:family="text">
      <style:text-properties officeooo:rsid="003863d7"/>
    </style:style>
    <style:style style:name="T5" style:family="text">
      <style:text-properties fo:background-color="#ffff00" loext:char-shading-value="0"/>
    </style:style>
    <style:style style:name="T6" style:family="text">
      <style:text-properties officeooo:rsid="003863d7" fo:background-color="#ffff00" loext:char-shading-value="0"/>
    </style:style>
    <style:style style:name="T7" style:family="text">
      <style:text-properties officeooo:rsid="003a04ed"/>
    </style:style>
    <style:style style:name="T8" style:family="text">
      <style:text-properties officeooo:rsid="001c3693"/>
    </style:style>
    <style:style style:name="T9" style:family="text">
      <style:text-properties officeooo:rsid="003e2974"/>
    </style:style>
    <style:style style:name="T10" style:family="text">
      <style:text-properties officeooo:rsid="003e8b82"/>
    </style:style>
    <style:style style:name="T11" style:family="text">
      <style:text-properties officeooo:rsid="003f9738"/>
    </style:style>
    <style:style style:name="T12" style:family="text">
      <style:text-properties officeooo:rsid="0040b92b"/>
    </style:style>
    <style:style style:name="T13" style:family="text">
      <style:text-properties officeooo:rsid="00416aa3"/>
    </style:style>
    <style:style style:name="T14" style:family="text">
      <style:text-properties officeooo:rsid="00479fdc"/>
    </style:style>
    <style:style style:name="T15" style:family="text">
      <style:text-properties officeooo:rsid="0049503b"/>
    </style:style>
    <style:style style:name="T16" style:family="text">
      <style:text-properties officeooo:rsid="003fc9b6"/>
    </style:style>
    <style:style style:name="T17" style:family="text">
      <style:text-properties officeooo:rsid="0046bb49"/>
    </style:style>
    <style:style style:name="T18" style:family="text">
      <style:text-properties officeooo:rsid="0043650a"/>
    </style:style>
    <style:style style:name="T19" style:family="text">
      <style:text-properties fo:font-size="11pt" fo:language="de" fo:country="DE" fo:font-weight="normal" officeooo:rsid="001c3693" style:font-size-asian="11pt" style:font-weight-asian="normal" style:font-size-complex="11pt" style:font-weight-complex="normal"/>
    </style:style>
    <style:style style:name="T20" style:family="text">
      <style:text-properties fo:font-size="11pt" fo:language="de" fo:country="DE" fo:font-weight="normal" officeooo:rsid="0027774f" style:font-size-asian="11pt" style:font-weight-asian="normal" style:font-size-complex="11pt" style:font-weight-complex="normal"/>
    </style:style>
    <style:style style:name="T21" style:family="text">
      <style:text-properties officeooo:rsid="003e128d"/>
    </style:style>
    <style:style style:name="T22" style:family="text">
      <style:text-properties officeooo:rsid="003e4654"/>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ktenzeichen:</text:p>
      <text:h text:style-name="P18" text:outline-level="1">Beweisantrag</text:h>
      <text:p text:style-name="P13"/>
      <text:p text:style-name="P14">Zu beweisende Tatsache<text:span text:style-name="T2">n</text:span></text:p>
      <text:list text:style-name="L1">
        <text:list-item>
          <text:p text:style-name="P19">Die beschränkende<text:span text:style-name="T4">n</text:span> und auflösende<text:span text:style-name="T4">n</text:span> Verfügungen wurden innerhalb weniger Minuten nach Eintreffen der Polizei getätigt.</text:p>
        </text:list-item>
        <text:list-item>
          <text:p text:style-name="P20">Als beschränkende und auflösende Verfügungen wurden vorgefertigte Texte verlesen.</text:p>
        </text:list-item>
      </text:list>
      <text:p text:style-name="P14">Beweismittel</text:p>
      <text:p text:style-name="P2">Um dies zu beweisen, beantrage ich</text:p>
      <text:list text:style-name="L2">
        <text:list-item>
          <text:p text:style-name="P21">die Verlesung von Bl. <office:annotation office:name="__Annotation__109_2802713148" loext:resolved="false"><dc:creator>Unknown Author</dc:creator><dc:date>2025-06-24T14:26:20.704724940</dc:date><text:p text:style-name="Comment">Seite(n) einfügen, auf der Eintreffen der Polizei und Verfügungen protokolliert sind</text:p></office:annotation><text:span text:style-name="T5">SEITENZAHL</text:span><office:annotation-end office:name="__Annotation__109_2802713148"/> der Akte</text:p>
        </text:list-item>
        <text:list-item>
          <text:p text:style-name="P22">die Ladung und Vernehmung von <text:span text:style-name="T6"><office:annotation office:name="__Annotation__2661_2804259476" loext:resolved="false"><dc:creator>Unknown Author</dc:creator><dc:date>2025-07-02T14:26:44.305991849</dc:date><text:p text:style-name="Comment">auflösendes Polizeizeugi einfügen</text:p><text:p text:style-name="Comment">Wenn eh geladen, weglassen und entsprechend befragen</text:p></office:annotation></text:span><text:span text:style-name="T6">POLIZEIZEUGI</text:span><office:annotation-end office:name="__Annotation__2661_2804259476"/></text:p>
          <text:p text:style-name="P22"><text:span text:style-name="T3">Z</text:span>u laden über:<text:line-break/><text:span text:style-name="T6">LADUNGSADRESSE</text:span></text:p>
        </text:list-item>
      </text:list>
      <text:p text:style-name="P14">Begründung</text:p>
      <text:p text:style-name="P9">Laut Akte sind die Polizeikräfte um <text:span text:style-name="T5">UHRZEIT</text:span> eingetroffen. Die erste beschränkende Verfügung wurde bereits um <text:span text:style-name="T5">UHRZEIT</text:span> verkündet und die Versammlung kurz darauf, um <text:span text:style-name="T5">UHRZEIT</text:span> aufgelöst.</text:p>
      <text:p text:style-name="P5">Auf Blatt <text:span text:style-name="T6">SEITENZAHL</text:span><text:span text:style-name="T4"> ist der Wortlaut der beschränkenden und der auflösenden Verfügungen protokolliert. Dort heißt es:</text:span></text:p>
      <text:p text:style-name="P12"><office:annotation office:name="__Annotation__111_2802713148" loext:resolved="false"><dc:creator>Unknown Author</dc:creator><dc:date>2025-06-24T14:27:59.886670791</dc:date><text:p text:style-name="Comment">Verfügungen einfügen</text:p></office:annotation>ZITAT<office:annotation-end office:name="__Annotation__111_2802713148"/></text:p>
      <text:p text:style-name="P8">Diese Verfügungen enthalten <office:annotation loext:resolved="false"><dc:creator>Unknown Author</dc:creator><dc:date>2025-06-24T14:28:51.852364699</dc:date><text:p text:style-name="Comment">„bis auf ...“, falls doch der alternative Versammlungsort spezifiziert wurde o.ä.</text:p></office:annotation>keinen Bezug auf die prozessgegenständliche Versammlung und könnten bei jeder beliebigen Blockade der Letzten Generation <text:span text:style-name="T7">so verlesen werden. </text:span><text:span text:style-name="T8">Dies legt nahe, dass </text:span><text:span text:style-name="T7">es sich um </text:span><text:span text:style-name="T8">vorgefertigte Text</text:span><text:span text:style-name="T7">e handelt, die vor Ort einfach </text:span><text:span text:style-name="T8">stumpf vorgelesen </text:span><text:span text:style-name="T7">werden. Die Vernehmung der Polizeikraft, die laut Akte die Verfügungen durchgesagt hat, wird sowohl die Uhrzeiten, als auch das Ablesen eines vorgefertigten Textes bestätigen.</text:span></text:p>
      <text:p text:style-name="P10">Eine politische Versammlung – auch in Form einer Sitzblockade – steht zunächst unter dem Schutz des Art. 8 GG und verliert diesen erst mit rechtmäßiger Auflösung.<text:note text:id="ftn1" text:note-class="footnote"><text:note-citation>1</text:note-citation><text:note-body><text:p text:style-name="P16">vlg. 1 BvR 388/05 Rn. 32-33</text:p></text:note-body></text:note> <text:span text:style-name="T9">Eine Auflösung ist jedoch nur rechtmäßig, wenn sie verhältnismäßig und entsprechend begründet ist. Hierzu bedarf es </text:span><text:span text:style-name="T12">der </text:span><text:span text:style-name="T9">Kenntnis des Versammlungsrechts und eine Abwägungen zwischen den schützenswerten Interessen Dritter und denen der Versammlungsteilnehmenden. Die Polizei ist zudem verpflichtet, vor der Auflösung einer Versammlung andere Maßnahmen, wie z.B. den Ausschluss einzelner Teilnehmender oder eine Umleitung des Verkehrs, zu prüfen und so den Versammlungsteilnehmenden zu ermöglichen, ihr Grundrecht weiter auszuüben.</text:span></text:p>
      <text:p text:style-name="P11"><text:span text:style-name="T9">Der kurze Zeitraum zwischen dem Eintreffen der Polizei und Beschränkung, sowie Auflösung der Versammlung spricht dafür, dass keinerlei Einzelfallabwägungen stattgefunden haben. Die </text:span><text:soft-page-break/><text:span text:style-name="T9">Zuweisung eines alternativen Versammlungsorts könnte zwar eine Möglichkeit sein, die Grundrechte aller Beteiligten zu schützen, das </text:span><text:span text:style-name="T10">automatisierte </text:span><text:span text:style-name="T9">Verlesen eines vorgefertigten Textes </text:span><text:span text:style-name="T10">zeigt jedoch, dass </text:span><text:span text:style-name="T12">die Polizei darauf geschult ist, solche Versammlungen ohne die notwendigen Abwägungen schnellstmöglich aufzulösen. Dies </text:span><text:span text:style-name="T11">führt auch gerne Mal zu absurden Situationen, in denen z.B. einer Versammlung auf der Autobahn der Gehweg als alternativer Versammlungsort zugewiesen wird – obwohl es an der Autobahn gar keinen Gehweg gibt. </text:span><text:span text:style-name="T12">Die Vernehmung der Polizeikraft wird bestätigen, dass es keine Überlegungen gab, die Versammlung weiter auf der Fahrbahn stattfinden zu lassen und dies durch geeignete Maßnahmen zu ermöglichen. Sie wird auch bestätigen, dass keine umfangreiche Güterabwägung stattgefunden hat, </text:span><text:span text:style-name="T13">wie sie bei Einschränkungen des Versammlungsrechts gefordert ist.</text:span></text:p>
      <text:p text:style-name="P11"><text:span text:style-name="T13">Das BVerfG hat im dritten Sitzblockade-Urteil vom 24.10.2001 Kriterien aufgestellt, nach denen entschieden werden soll, ob eine Sitzblockade verwerflich ist und somit eine strafbare Nötigung darstellt. </text:span><text:span text:style-name="T18">Nach diesen Kriterien muss auch die Polizei abwägen, ob das Versammlungsrecht im vorliegenden Fall gegenüber den Interessen der Autofahrenden überwiegt oder nicht. Eine Versammlungsbeschränkung oder -auflösung lässt sich nicht allein dadurch begründen, dass Grundrechte anderer eingeschränkt werden, sonst könnte ein Großteil aller Versammlungen verboten werden. Gerade Verkehrsbehinderungen sind alltägliche Nebenfolgen von politischen Versammlungen und begründen keinesfalls automatisch eine Rechtswidrigkeit.</text:span></text:p>
      <text:p text:style-name="P6"><text:span text:style-name="T16">D</text:span>ie Frage, ob die Versammlung <text:span text:style-name="T17">rechtmäßig</text:span> aufgelöst wurde, <text:span text:style-name="T16">ist </text:span>von entscheidender Bedeutung, <text:span text:style-name="T14">um festzustellen, ob sie unter dem Schutz der Versammlungsfreiheit stand.</text:span> <text:span text:style-name="T17">Sollte die Beweisaufnahme ergeben, dass</text:span> die Versammlung bis zum Ende nicht rechtmäßig aufgelöst <text:span text:style-name="T17">wurde</text:span>, so wäre <text:span text:style-name="T14">die Versammlung im gesamten Zeitraum durch Art. 8 GG geschützt. Verkehrsbehinderungen im Rahmen von politischen Versammlungen sind Teil unseres demokratischen Alltags und nicht strafrechtlich relevant – unabhängig davon, ob die Versammlung vorher angemeldet wurde. Eine Nötigung kommt erst nach einer rechtmäßigen Auflösung der Versammlung in Betracht.</text:span></text:p>
      <text:p text:style-name="P23">Die Versammlungsfreiheit ist nicht umsonst ein Grundpfeiler unserer Demokratie. Eine Verurteilung dem Schutz der Versammlungsfreiheit zum Trotz wäre ein gefährlicher Angriff auf unsere freiheitlich demokratischen Grundwerte. Regelmäßige, aber auch schon einzelne Verurteilungen haben einen abschreckenden und einschüchternden Effekt, der dazu führt, dass Menschen sich weniger trauen, ihr in Art. 8 GG festgeschriebenes Grundrecht wahrzunehmen. <text:span text:style-name="T21">Solche Grundrechtseingriffe sind oft die ersten Schritte, die von diktatorischen Machthabern genutzt werden, um Regimekritiker*innen zu unterdrücken. Eine Normalisierung von staatlicher Gewalt, die gegen hart erkämpfte Bürger*innen-Rechte eingesetzt wird, schwächt die unsere Demokratie. Gerade in Zeiten, in denen nationalistische Kräfte erstarken, sollten wir dieses Risiko auf keinen Fall eingehen. </text:span><text:span text:style-name="T22">Der</text:span><text:span text:style-name="T21"> Judikative </text:span><text:span text:style-name="T22">kommt in dieser Situation die Aufgabe zu, Grundrechte vor einer unrechtmäßigen Einschränkung durch die Exekutive zu schützen.</text:span></text:p>
      <text:p text:style-name="P6"><office:annotation office:name="__Annotation__468_519717245" loext:resolved="false"><dc:creator>Unknown Author</dc:creator><dc:date>2025-06-19T13:19:24.113027997</dc:date><text:p text:style-name="Comment">weglassen, wenn § 113 nicht angeklagt ist</text:p></office:annotation><text:span text:style-name="T14">Da</text:span>rüber hinaus ist <text:span text:style-name="T14">die Beweisaufnahme</text:span> auch von zentraler Bedeutung <text:span text:style-name="T14">für die</text:span> Strafbarkeit <text:span text:style-name="T14">des Anklebens </text:span>nach § 113 StGB. Sofern die Auflösung der Versammlung nie stattgefunden hat bzw. nie rechtmäßig stattgefunden hat, <text:span text:style-name="T14">waren</text:span> alle darauf folgenden polizeilichen Räumungsmaßnahmen nicht rechtmäßig. <text:span text:style-name="T14">Nach § 113 Abs. 3 StGB ist Widerstand gegen Vollstreckungsbeamt*innen nur strafbar, wenn die Diensthandlung, gegen die Widerstand geleistet wurde, rechtmäßig war. </text:span><text:span text:style-name="T15">Selbst wenn</text:span> das Gericht <text:span text:style-name="T15">zum Schluss kommen sollte, die Versammlungsauflösung als rechtmäßig zu </text:span><text:soft-page-break/><text:span text:style-name="T15">werten, so muss die Tatsache, dass es den Versammlungsteilnehmenden nicht zuzumuten war, selbst zu dieser Bewertung zu kommen, nach § 113 Abs. 4 StGB mindestens strafmildernd berücksichtigt werden.</text:span><office:annotation-end office:name="__Annotation__468_519717245"/></text:p>
      <text:p text:style-name="P4"><text:span text:style-name="T1">Die</text:span> Beweismittel <text:span text:style-name="T1">sind</text:span> geeignet, um die zu beweisende<text:span text:style-name="T1">n</text:span> Tatsache<text:span text:style-name="T1">n</text:span> zu bestätigen. Ich beantrage hierzu einen schriftlichen und verlesenen Gerichtsbeschluss. Ich beantrage gemäß § 35 Abs. 1 Satz 2 StPO eine Kopie des Beschlusses.</text:p>
      <text:p text:style-name="P3"/>
      <text:p text:style-name="P3"/>
      <text:p text:style-name="P7">………………………………………………………………</text:p>
      <text:p text:style-name="P17"><text:span text:style-name="T19">Ort, Datum, </text:span><text:span text:style-name="T20">Unterschrift</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65in" style:type="center"/>
          <style:tab-stop style:position="6.6929in" style:type="right"/>
        </style:tab-stops>
      </style:paragraph-properties>
    </style:style>
    <style:style style:name="Comment"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2362in" fo:text-indent="-0.2362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ext-properties fo:language="de" fo:country="DE" officeooo:paragraph-rsid="002e36f4"/>
    </style:style>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24T14:19:26.468250412</meta:creation-date>
    <meta:editing-duration>PT6H46M16S</meta:editing-duration>
    <meta:editing-cycles>8</meta:editing-cycles>
    <meta:generator>LibreOffice/24.2.7.2$Linux_X86_64 LibreOffice_project/420$Build-2</meta:generator>
    <dc:title>Beweisantrag</dc:title>
    <dc:date>2025-07-02T14:26:46.830094944</dc:date>
    <meta:document-statistic meta:table-count="0" meta:image-count="0" meta:object-count="0" meta:page-count="3" meta:paragraph-count="26" meta:word-count="823" meta:character-count="6296" meta:non-whitespace-character-count="5499"/>
    <meta:template xlink:type="simple" xlink:actuate="onRequest" xlink:title="Beweisantrag" xlink:href="../../../../../../../../../Templates/Beweisantrag.ott" meta:date="2025-06-24T14:19:25.134187264"/>
  </office:meta>
</office:document-meta>
</file>