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style:style>
    <style:style style:name="P2" style:family="paragraph" style:parent-style-name="Text_20_body">
      <style:paragraph-properties fo:text-align="justify" style:justify-single-word="false"/>
      <style:text-properties fo:language="de" fo:country="DE" officeooo:paragraph-rsid="001c3693"/>
    </style:style>
    <style:style style:name="P3"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4" style:family="paragraph" style:parent-style-name="Text_20_body">
      <style:paragraph-properties fo:text-align="justify" style:justify-single-word="false"/>
      <style:text-properties fo:language="de" fo:country="DE" fo:font-weight="normal" officeooo:rsid="001cdf9c" officeooo:paragraph-rsid="001cb7da"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6"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7" style:family="paragraph" style:parent-style-name="Footnote">
      <style:text-properties officeooo:paragraph-rsid="003b0eee"/>
    </style:style>
    <style:style style:name="P8" style:family="paragraph" style:parent-style-name="Text_20_body">
      <style:text-properties fo:font-size="14pt" fo:language="de" fo:country="DE" fo:font-style="italic" style:font-size-asian="14pt" style:font-style-asian="italic" style:font-size-complex="14pt" style:font-style-complex="italic"/>
    </style:style>
    <style:style style:name="P9" style:family="paragraph" style:parent-style-name="Text_20_body">
      <style:paragraph-properties fo:line-height="100%" fo:text-align="justify" style:justify-single-word="false"/>
      <style:text-properties fo:font-size="11pt" fo:language="de" fo:country="DE" fo:font-weight="normal" officeooo:rsid="001c3693" officeooo:paragraph-rsid="001c3693" style:font-size-asian="11pt" style:font-weight-asian="normal" style:font-size-complex="11pt" style:font-weight-complex="normal"/>
    </style:style>
    <style:style style:name="P10" style:family="paragraph" style:parent-style-name="Text_20_body">
      <style:paragraph-properties fo:line-height="100%" fo:text-align="justify" style:justify-single-word="false"/>
      <style:text-properties fo:font-size="11pt" fo:language="de" fo:country="DE" fo:font-weight="normal" officeooo:rsid="0027af48" officeooo:paragraph-rsid="0027af48" style:font-size-asian="11pt" style:font-weight-asian="normal" style:font-size-complex="11pt" style:font-weight-complex="normal"/>
    </style:style>
    <style:style style:name="P11" style:family="paragraph" style:parent-style-name="Text_20_body">
      <style:paragraph-properties fo:line-height="100%" fo:text-align="justify" style:justify-single-word="false"/>
      <style:text-properties fo:font-size="11pt" fo:language="de" fo:country="DE" fo:font-weight="bold" officeooo:rsid="0027af48" officeooo:paragraph-rsid="0027af48" style:font-size-asian="11pt" style:font-weight-asian="bold" style:font-size-complex="11pt" style:font-weight-complex="bold"/>
    </style:style>
    <style:style style:name="P12" style:family="paragraph" style:parent-style-name="Text_20_body">
      <style:paragraph-properties fo:text-align="justify" style:justify-single-word="false"/>
    </style:style>
    <style:style style:name="P13" style:family="paragraph" style:parent-style-name="Heading_20_1">
      <style:paragraph-properties fo:text-align="justify" style:justify-single-word="false"/>
      <style:text-properties fo:language="de" fo:country="DE" officeooo:rsid="001c3693" officeooo:paragraph-rsid="001c3693"/>
    </style:style>
    <style:style style:name="P14" style:family="paragraph" style:parent-style-name="Standard" style:list-style-name="L2">
      <style:text-properties fo:language="de" fo:country="DE"/>
    </style:style>
    <style:style style:name="P15" style:family="paragraph" style:parent-style-name="Text_20_body" style:list-style-name="L1"/>
    <style:style style:name="P16" style:family="paragraph" style:parent-style-name="Text_20_body" style:list-style-name="L1">
      <style:text-properties fo:language="de" fo:country="DE"/>
    </style:style>
    <style:style style:name="P17" style:family="paragraph">
      <style:paragraph-properties fo:margin-left="0in" fo:margin-right="0in" fo:margin-top="0in" fo:margin-bottom="0in" fo:line-height="100%" fo:text-align="start" fo:text-indent="0in" style:text-autospace="ideograph-alpha" style:punctuation-wrap="hanging" style:line-break="strict" loext:tab-stop-distance="0in" style:writing-mode="lr-tb">
        <style:tab-stops/>
      </style:paragraph-properties>
      <style:text-properties fo:hyphenate="false" loext:hyphenation-no-caps="false"/>
    </style:style>
    <style:style style:name="T1" style:family="text">
      <style:text-properties officeooo:rsid="0027774f"/>
    </style:style>
    <style:style style:name="T2" style:family="text">
      <style:text-properties fo:language="de" fo:country="DE"/>
    </style:style>
    <style:style style:name="T3" style:family="text">
      <style:text-properties fo:language="de" fo:country="DE" fo:font-weight="normal" officeooo:rsid="002a52b8" style:font-weight-asian="normal" style:font-weight-complex="normal"/>
    </style:style>
    <style:style style:name="T4" style:family="text">
      <style:text-properties officeooo:rsid="002ddb1e"/>
    </style:style>
    <style:style style:name="T5"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ktenzeichen:</text:p>
      <text:h text:style-name="P13" text:outline-level="1">Beweisantrag</text:h>
      <text:p text:style-name="P2"/>
      <text:p text:style-name="P3">Zu beweisende Tatsache</text:p>
      <text:p text:style-name="P4">Das Ankleben einer Handfläche im Zuge von Protesten ist ein charakteristisches Merkmal der Gruppierung Letzte Generation. Der Begriff “Klimakleber” hat eine solche Relevanz in der öffentlichen Debatte, dass er 2022 in den Niederlanden und in Flandern zum Wort des Jahres gewählt wurde und 2024 in den Duden aufgenommen wurde.</text:p>
      <text:p text:style-name="P3">Beweismittel</text:p>
      <text:p text:style-name="Text_20_body">Um dies zu beweisen, beantrage ich</text:p>
      <text:list text:style-name="L1">
        <text:list-item>
          <text:p text:style-name="P15">die Einholung eines kommunikationswissenschaftlichen Sachverständigengutachtens zur Relevanz des Anklebens in der Debatte um die Letzte Generation.</text:p>
          <text:p text:style-name="P15">Als Sachverständige wird vorgeschlagen:</text:p>
          <text:p text:style-name="P16">Prof. Dr. Anne Bartsch<text:line-break/>Institut für Kommunikations- und Medienwissenschaft<text:line-break/>Universität Leipzig<text:line-break/>Nikolaistr. 27-29<text:line-break/>04109 Leipzig</text:p>
        </text:list-item>
        <text:list-item>
          <text:p text:style-name="P16">die Verlesung und Inaugenscheinnahme des Artikels „‚Klimakleber‛ ist das Wort des Jahres in Flandern und in den Niederlanden“ von Andreas Kockartz, erschienen am 20.12.2022 auf VRT NWS.</text:p>
          <text:p text:style-name="P15">Im Anhang und unter folgendem Link abrufbar: https://www.vrt.be/vrtnws/de/2022/12/20/klimakleber-ist-das-wort-des-jahres-in-flandern-und-in-den-nie/, zuletzt aufgerufen am 06.02.2025</text:p>
        </text:list-item>
        <text:list-item>
          <text:p text:style-name="P15">die Verlesung der Einträge “Klimakleberin” und “Klimakleber” in einer aktuellen Ausgabe des Dudens oder auf duden.de.</text:p>
          <text:p text:style-name="P16">Einträge von duden.de im Anhang, zuletzt aufgerufen am 06.02.2025</text:p>
        </text:list-item>
      </text:list>
      <text:p text:style-name="P3">Begründung</text:p>
      <text:p text:style-name="P12"><text:span text:style-name="T2">Wikipedia definiert den Begriff “Klimakleber” so: “umgangssprachlich, scherzhaft, teilweise abwertend: Aktivist aus der Umweltschutzbewegung mit dem Ziel, durch Mittel des zivilen Ungehorsams (insbesondere das Festkleben auf der Straße oder an Gegenständen) Maßnahmen der deutschen und der österreichischen Bundesregierung gegen die Klimakrise zu erzwingen”.</text:span><text:span text:style-name="T2"><text:note text:id="ftn1" text:note-class="footnote"><text:note-citation>1</text:note-citation><text:note-body><text:p text:style-name="Footnote">https://de.wiktionary.org/wiki/Klimakleber</text:p></text:note-body></text:note></text:span><text:span text:style-name="T2"> Der Begriff definiert also sowohl die Art des Protests, als auch die Ziele des Protestes der Letzten Generation. Ein kommunikationswissenschaftliches Sachverständigengutachten wird zeigen, dass das Ankleben einen Teil der Identität der Letzten Generation ausmacht. Von BILD bis Tagesschau </text:span><text:soft-page-break/><text:span text:style-name="T2">wird der Begriff “Klimakleber” synonym mit der Letzten Generation verwendet.</text:span><text:span text:style-name="T2"><text:note text:id="ftn2" text:note-class="footnote"><text:note-citation>2</text:note-citation><text:note-body><text:p text:style-name="Footnote">https://www.bild.de/suche.bild.html#gsc.tab=0&amp;gsc.q=klimakleber&amp;gsc.sort=date; https://www.tagesschau.de/suche#/all/1/?searchText=klimakleber</text:p></text:note-body></text:note></text:span><text:span text:style-name="T2"> Fotos von angeklebten Händen werden als Symbolfotos vielen Berichten beigefügt. Die Pressemitteilung, dass die Letzte Generation in Zukunft auf das Kleben an Straßen verzichten möchte, kam noch am selben Tag in die 20 Uhr Tagesschau.</text:span><text:span text:style-name="T2"><text:note text:id="ftn3" text:note-class="footnote"><text:note-citation>3</text:note-citation><text:note-body><text:p text:style-name="P7"><text:a xlink:type="simple" xlink:href="https://www.tagesschau.de/multimedia/sendung/tagesschau_20_uhr/video-1299986.html" text:style-name="Internet_20_link" text:visited-style-name="Visited_20_Internet_20_Link"><text:span text:style-name="T3">https://www.tagesschau.de/multimedia/sendung/tagesschau_20_uhr/video-1299986.html</text:span></text:a></text:p></text:note-body></text:note></text:span><text:span text:style-name="T2"> Soziale Bewegungen arbeiten mit Symbolen, um einen Wiedererkennungswert zu haben. Die Landwirt*innen haben mit Treckern protestiert und Gummistiefel an Ortsschilder gehängt, Atomkraftgegner*innen mit dem allgegenwärtigen “Atomkraft – Nein Danke!”-Logo gesellschaftliche Relevanz erlangt, die Friedensbewegung mit dem Peace-Zeichen. Bei der Letzten Generation hat das Ankleben in der öffentlichen Wahrnehmung einen höheren Stellenwert erreicht, als das Logo oder die orangen Warnwesten.</text:span></text:p>
      <text:p text:style-name="P12"><text:span text:style-name="T2">Prof. Dr. Anne Bartsch hat eine Professur für Empirische Kommunikations- und Medienforschung am Institut für Kommunikations- und Medienwissenschaft der Uni Leipzig inne. Sie „und ihr Team befassen sich in Forschung und Lehre mit der Mediennutzung, Medienwirkung und empirischen Methoden. Die thematischen Schwerpunkte der Professur liegen in den Bereichen politische Kommunikation, Medienunterhaltung und Gesundheitskommunikation.“</text:span><text:span text:style-name="T2"><text:note text:id="ftn4" text:note-class="footnote"><text:note-citation>4</text:note-citation><text:note-body><text:p text:style-name="Footnote">https://www.sozphil.uni-leipzig.de/institut-fuer-kommunikations-und-medienwissenschaft/professuren/professur-fuer-empirische-kommunikations-und-medienforschung-i</text:p></text:note-body></text:note></text:span><text:span text:style-name="T2"> Sie verfügt daher über die nötige Sach- &amp; Methodenkenntnis, um ein Gutachten zur Relevanz des Anklebens in der Debatte um die Letzte Generation zu erstellen.</text:span></text:p>
      <text:p text:style-name="P12"><office:annotation office:name="__Annotation__516_2660636361" loext:resolved="false"><dc:creator>Unknown Author</dc:creator><dc:date>2025-02-06T12:20:49.572187498</dc:date><text:p text:style-name="P17"><text:span text:style-name="T5">weglassen, falls es um die erste Protestphase (Frühjahr 2022) oder Betonhände/Fingerlocks/... geht</text:span></text:p></office:annotation><text:span text:style-name="T2">Während es zu Beginn des Anklebens tatsächlich um eine Verzögerung der Räumung ging (wovon die rechtliche Auslegung als Widerstand gegen Vollstreckungsbeamt*innen ebenfalls durchaus umstritten ist), wurden inzwischen Polizist*innen bundesweit darauf geschult, klebende Hände vom Asphalt zu lösen und benötigen </text:span><office:annotation office:name="__Annotation__520_2660636361" loext:resolved="false"><dc:creator>Unknown Author</dc:creator><dc:date>2025-02-06T12:23:52.498233217</dc:date><text:p text:style-name="P17"><text:span text:style-name="T5">Bonus: konkrete Lösedauer bei diesem <text:s/>Protest ergänzen &amp; Verlesung des Aktenblatts mit dieser Info bei den Beweismitteln hinzufügen</text:span></text:p></office:annotation><text:span text:style-name="T2">in der Regel nur wenige Minuten dafür</text:span><office:annotation-end office:name="__Annotation__520_2660636361"/><text:span text:style-name="T2">. Das Ankleben erfüllte also bei dem hier verhandelten Protest nur noch einen symbolischen Zweck als Erkennungsmerkmal und Zeichen der Zugehörigkeit zur Letzten Generation. Selbst seit die Aktivist*innen auf die Protestform des Anklebens an Straßen verzichten, hält sich der Begriff “Klimakleber” hartnäckig.</text:span><office:annotation-end office:name="__Annotation__516_2660636361"/></text:p>
      <text:p text:style-name="P12">Der Artikel “"Klimakleber" ist das Wort des Jahres in Flandern und in den Niederlanden“ beweist, dass im Jahr 2022 das Wort “Klimaatklever” sowohl in den Niederlanden, als auch in Flandern zum Wort des Jahres gewählt wurde. Zur Bedeutung des Begriffs heißt es im Artikel:</text:p>
      <text:p text:style-name="P12">„Sie kleben ihre Hände auf weltberühmten und unschätzbar teuren Kunstwerken fest (die allerdings mit Glas geschützt sind), sie kleben sich auf Straßen und Autobahnen - auch bei der Tour de France – fest, auf Neuwagen beim Pariser Autosalon oder an den gläsernen Türen im Flughafen Schiphol (Foto oben).</text:p>
      <text:p text:style-name="P12">Das Phänomen ist recht neu und sorgt stets wieder für Schlagzeilen und für damit zusammenhängende Diskussionen. Im niederländischsprachigen Referenz-Wörterbuch Van Dale (zumindest in der digitalen Form) wird „klimaatklever“ folgendermaßen erklärt: „Ein Klimakleber ist ein Aktivist, der sich an einem Objekt mit symbolischem Wert festklebt, um die Aufmerksamkeit des Publikums auf die Klimaproblematik zu legen.““<text:note text:id="ftn5" text:note-class="footnote"><text:note-citation>5</text:note-citation><text:note-body><text:p text:style-name="Footnote">https://www.vrt.be/vrtnws/de/2022/12/20/klimakleber-ist-das-wort-des-jahres-in-flandern-und-in-den-nie/</text:p></text:note-body></text:note></text:p>
      <text:p text:style-name="P12"><text:soft-page-break/>Laut der niederländischen Wikipedia ist das Wort des Jahres ein neues Wort, das mithilfe einer Wahl, als das markanteste oder wichtigste Wort, das die Ereignisse eines Jahres charakterisiert, gewählt wird.<text:note text:id="ftn6" text:note-class="footnote"><text:note-citation>6</text:note-citation><text:note-body><text:p text:style-name="Footnote">https://nl.wikipedia.org/wiki/Woord_van_het_jaar</text:p></text:note-body></text:note>Die Wahl des Wortes “Klimaatklever” im Jahr 2022 zeigt zum einen die große gesellschaftlich Relevanz der Proteste für mehr Klimaschutz, zum anderen, dass das Kleben als wichtigstes Charakteristikum stellvertretend für solche Proteste steht.</text:p>
      <text:p text:style-name="P12">Der Duden hat im Jahr 2024 die Begriffe „Klimakleberin“ und „Klimakleber“ offiziell in den deutschen Wortschatz aufgenommen. Dies lässt sich durch Nachschlagen in einer aktuellen Ausgabe oder durch die Suchfunktion auf duden.de bestätigen. Auf dieser Webseite wird auch erklärt, nach welchen Kriterien neue Worte aufgenommen werden: „Große Mengen an elektronischen Texten werden auf sich neu etablierende Wörter durchsucht. Treten diese mit einer breiten regionalen und zeitlichen Verteilung auf, werden sie zu Kandidaten für die Neuaufnahme in die Duden-Wörterbücher. Nachrichten aus dem deutschsprachigen Raum, Zeitungs- und Zeitschriftenartikel, literarische Werke, Gesetzestexte oder Vorträge gehören ebenso in das Dudenkorpus wie Bedienungsanleitungen, Handbücher oder Webtexte.“ Über die tatsächliche Aufnahme neuer Wörter entscheidet dann die Duden-Redaktion und berücksichtigt dabei die Häufigkeit, den Zeitraum und die Bandbreite an Textarten in denen das Wort auftritt.<text:note text:id="ftn7" text:note-class="footnote"><text:note-citation>7</text:note-citation><text:note-body><text:p text:style-name="Footnote">https://www.duden.de/ueber_duden/wie-kommt-ein-wort-in-den-duden</text:p></text:note-body></text:note> Die Aufnahme der Worte „Klimakleberin“ und „Klimakleber“ zeigt also die Relevanz und Verbreitung des Begriffs.</text:p>
      <text:p text:style-name="Text_20_body">Die Beweismittel werden belegen, dass das Ankleben als Teil von Protesten ein herausstechendes Merkmal der Letzten Generation ist. Es handelt sich beim Ankleben im vorliegenden Verfahren also nicht um ein vermeintliches „Leisten von Widerstand“ gegen polizeiliche Maßnahmen, die zu diesem Zeitpunkt weder begonnen haben, noch absehbar sind, sondern um ein symbolisches Eintreten für mehr und wirksameren Klimaschutz, was von der Bevölkerung auch zutreffend so wahrgenommen wird.</text:p>
      <text:p text:style-name="Text_20_body">Das Ankleben an sich hat vor allem in Form des Begriffs „Klimakleber*in“ große gesellschaftliche Relevanz. Da es als Wiedererkennungsmerkmal und Zugehörigkeitssymbol fungiert<office:annotation office:name="__Annotation__599_2660636361" loext:resolved="false"><dc:creator>Unknown Author</dc:creator><dc:date>2025-02-06T12:35:38.207001947</dc:date><text:p text:style-name="P17"><text:span text:style-name="T5">weglassen, falls es um die erste Protestphase (Frühjahr 2022) oder Betonhände/Fingerlocks/... geht</text:span></text:p></office:annotation>, mittlerweile die polizeiliche Räumung aber nur unbedeutend verzögert,<office:annotation-end office:name="__Annotation__599_2660636361"/> ist es im vorliegenden Verfahren nicht als Widerstand gegen Vollstreckungsbeamt*innen zu werten, sondern als symbolisches Kundgebungsmittel. Es handelt sich um ein kommunikatives Mittel der Demonstrierenden, um ihr Anliegen schneller und effizienter beim Anblick ihrer Versammlungen zu transportieren. In diesem Sinne ist es durch Art. 8 GG gedeckt. Dieser hält nicht nur das bloße Recht auf Versammlungen fest, sondern auch das Recht den Versammlungsort, das Versammlungsthema und die Art und Weise wie dieses Thema vermittelt wird, frei zu wählen, sofern dabei der Rahmen einer friedlichen Versammlungen ohne Waffen nicht übertreten wird. Diese Tatsache zu bestätigen ist von hoher Relevanz in Anbetracht des hier vorgeworfenen § 113 StGB. Da das Gericht nicht über ausreichende Sachkenntnis verfügt, um diese kommunikationswissenschaftliche Einschätzung selbst zu treffen, ist das Einholen eines Gutachtens erforderlich.</text:p>
      <text:p text:style-name="Text_20_body"/>
      <text:p text:style-name="Text_20_body"><text:soft-page-break/>Die Beweismittel sind geeignet, um die zu beweisende Tatsache zu bestätigen. Ich beantrage hierzu einen schriftlichen und verlesenen Gerichtsbeschluss. Ich beantrage gemäß § 35 Abs. 1 Satz 2 StPO eine Kopie des Beschlusses.</text:p>
      <text:p text:style-name="P5"/>
      <text:p text:style-name="P5"/>
      <text:p text:style-name="P6">………………………………………………………………</text:p>
      <text:p text:style-name="P9">Ort, Datum, <text:span text:style-name="T1">Unterschrift</text:span></text:p>
      <text:p text:style-name="P10"/>
      <text:p text:style-name="P11">Anh<text:span text:style-name="T4">a</text:span>ng</text:p>
      <text:list text:style-name="L2">
        <text:list-item>
          <text:p text:style-name="P14">Artikel „‚Klimakleber‛ ist das Wort des Jahres in Flandern und in den Niederlanden“ von Andreas Kockartz, erschienen am 20.12.2022 auf VRT NWS</text:p>
        </text:list-item>
        <text:list-item>
          <text:p text:style-name="P14">Einträge „Klimakleberin“ und „Klimakleber“ von duden.de</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4T13:23:11.432822811</meta:creation-date>
    <dc:date>2025-04-17T11:00:01.892431853</dc:date>
    <meta:editing-duration>PT1H24M13S</meta:editing-duration>
    <meta:editing-cycles>19</meta:editing-cycles>
    <meta:generator>LibreOffice/24.2.7.2$Linux_X86_64 LibreOffice_project/420$Build-2</meta:generator>
    <dc:title>Beweisantrag</dc:title>
    <meta:document-statistic meta:table-count="0" meta:image-count="0" meta:object-count="0" meta:page-count="4" meta:paragraph-count="38" meta:word-count="1163" meta:character-count="9277" meta:non-whitespace-character-count="8155"/>
  </office:meta>
</office:document-meta>
</file>