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67a95"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b73c1"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3be97d"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3c1f7d"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3e9880" style:font-weight-asian="normal" style:font-weight-complex="normal"/>
    </style:style>
    <style:style style:name="P10"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1cdf9c" officeooo:paragraph-rsid="003186c3" style:font-weight-asian="normal" style:font-weight-complex="normal"/>
    </style:style>
    <style:style style:name="P12" style:family="paragraph" style:parent-style-name="Text_20_body">
      <style:paragraph-properties fo:text-align="justify" style:justify-single-word="false"/>
      <style:text-properties fo:language="de" fo:country="DE" officeooo:paragraph-rsid="001c3693"/>
    </style:style>
    <style:style style:name="P1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4" style:family="paragraph" style:parent-style-name="Text_20_body">
      <style:text-properties fo:font-size="14pt" fo:language="de" fo:country="DE" fo:font-style="italic" style:font-size-asian="14pt" style:font-style-asian="italic" style:font-size-complex="14pt" style:font-style-complex="italic"/>
    </style:style>
    <style:style style:name="P15"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6"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Text_20_body" style:list-style-name="L1">
      <style:paragraph-properties fo:text-align="start" style:justify-single-word="false"/>
      <style:text-properties fo:language="de" fo:country="DE" fo:font-weight="normal" officeooo:rsid="003288e8" officeooo:paragraph-rsid="003288e8" style:font-weight-asian="normal" style:font-weight-complex="normal"/>
    </style:style>
    <style:style style:name="P19" style:family="paragraph" style:parent-style-name="Text_20_body" style:list-style-name="L1">
      <style:paragraph-properties fo:text-align="start" style:justify-single-word="false"/>
      <style:text-properties fo:language="de" fo:country="DE" fo:font-weight="normal" officeooo:rsid="003288e8" officeooo:paragraph-rsid="003b73c1" style:font-weight-asian="normal" style:font-weight-complex="normal"/>
    </style:style>
    <style:style style:name="P20" style:family="paragraph" style:parent-style-name="Text_20_body" style:list-style-name="L1">
      <style:paragraph-properties fo:text-align="justify" style:justify-single-word="false"/>
      <style:text-properties fo:language="de" fo:country="DE" fo:font-weight="normal" officeooo:rsid="003288e8" officeooo:paragraph-rsid="003b73c1" style:font-weight-asian="normal" style:font-weight-complex="normal"/>
    </style:style>
    <style:style style:name="P21" style:family="paragraph" style:parent-style-name="Text_20_body" style:list-style-name="L1">
      <style:paragraph-properties fo:text-align="start" style:justify-single-word="false"/>
      <style:text-properties fo:language="de" fo:country="DE" fo:font-weight="normal" officeooo:rsid="00307638" officeooo:paragraph-rsid="00307638"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officeooo:rsid="003186c3"/>
    </style:style>
    <style:style style:name="T4" style:family="text">
      <style:text-properties officeooo:rsid="00342147"/>
    </style:style>
    <style:style style:name="T5" style:family="text">
      <style:text-properties officeooo:rsid="00367a95"/>
    </style:style>
    <style:style style:name="T6" style:family="text">
      <style:text-properties officeooo:rsid="00381132"/>
    </style:style>
    <style:style style:name="T7" style:family="text">
      <style:text-properties officeooo:rsid="0039c41b"/>
    </style:style>
    <style:style style:name="T8" style:family="text">
      <style:text-properties officeooo:rsid="003b73c1"/>
    </style:style>
    <style:style style:name="T9" style:family="text">
      <style:text-properties officeooo:rsid="003b94de"/>
    </style:style>
    <style:style style:name="T10" style:family="text">
      <style:text-properties officeooo:rsid="003be97d"/>
    </style:style>
    <style:style style:name="T11" style:family="text">
      <style:text-properties officeooo:rsid="003c1f7d"/>
    </style:style>
    <style:style style:name="T12" style:family="text">
      <style:text-properties officeooo:rsid="003d7034"/>
    </style:style>
    <style:style style:name="T13" style:family="text">
      <style:text-properties officeooo:rsid="003e988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ktenzeichen:</text:p>
      <text:h text:style-name="P17" text:outline-level="1">Beweisantrag</text:h>
      <text:p text:style-name="P12"/>
      <text:p text:style-name="P13">Zu beweisende Tatsache</text:p>
      <text:p text:style-name="P11"><text:span text:style-name="T3">D</text:span>as <text:span text:style-name="T3">V</text:span>erkleben einer Hand mit der Straße <text:span text:style-name="T3">steigert </text:span>die Hemmschwelle, <text:span text:style-name="T3">eine Person von der Straße zu ziehen im Vergleich zu einer nicht angeklebten Person.</text:span></text:p>
      <text:p text:style-name="P13">Beweismittel</text:p>
      <text:p text:style-name="P2">Um dies zu beweisen, beantrage ich</text:p>
      <text:list text:style-name="L1">
        <text:list-item>
          <text:p text:style-name="P18">die Einholung eines medizinischen Sachverständigengutachtens zu den Folgen des gewaltvollen Abreißens einer mit der Straße verklebten Hand</text:p>
        </text:list-item>
        <text:list-item>
          <text:p text:style-name="P18">die Einholung eines psychologischen Sachverständigengutachtens zur Bereitschaft von Menschen, anderen Menschen Verletzungen zuzuführen</text:p>
        </text:list-item>
        <text:list-item>
          <text:p text:style-name="P19">die Durchführung und statistische Auswertung des folgenden Experiments:</text:p>
          <text:p text:style-name="P20">200 Straßenblockaden auf Autobahnabfahrten werden an verschiedenen Tagen zwischen 7 und 8 Uhr morgens ausgeführt. In 100 dieser Blockaden fixieren sich Menschen mittels Sekundenkleber an der Straße, in 100 weiteren setzen sich Menschen ohne Fixierung auf die Fahrbahn. An den ausgewählten Blockadeorten werden dabei Blockaden mit und ohne Ankleben abgewechselt, außerdem wird darauf geachtet, dass beide Blockadeformen ähnlich über die verschiedenen Wochentage verteilt sind und der Anteil weiblich und männlich gelesener Menschen identisch ist. Dabei wird beobachtet, wie oft es bei den einzelnen Blockaden zu Übergriffen durch Autofahrende kommt, insbesondere wie oft Menschen von der Straße entfernt werden und ob die jeweiligen Menschen angeklebt waren oder nicht. <text:span text:style-name="T4">Für den genauen Versuchsaufbau wird dem Gericht nahegelegt, sachverständige Unterstützung einzuholen.</text:span></text:p>
        </text:list-item>
        <text:list-item>
          <text:p text:style-name="P21">die Ladung und Vernehmung <text:span text:style-name="T4">der Berliner Senatorin für Inneres und Sport</text:span> <text:span text:style-name="T4">Iris Spranger</text:span></text:p>
          <text:p text:style-name="P21">zu laden über:<text:line-break/>Senatsverwaltung für Inneres und Sport<text:line-break/>Klosterstraße 47<text:line-break/>10179 Berlin</text:p>
        </text:list-item>
      </text:list>
      <text:p text:style-name="P13">Begründung</text:p>
      <text:p text:style-name="P5"><text:span text:style-name="T5">Ein </text:span>medizinische<text:span text:style-name="T5">s</text:span> <text:span text:style-name="T5">Sachverständigeng</text:span>utachten ist offenbar geeignet, um <text:span text:style-name="T5">einzuordnen</text:span>, <text:span text:style-name="T5">ob beim Abreißen von Händen, die an eine Straße angeklebt sind, ein Verletzungsrisiko besteht, bzw. wie groß dieses ist.</text:span> <text:span text:style-name="T5">Das Gutachten wird zeigen, dass ein</text:span> Verletzungsrisiko <text:span text:style-name="T5">durchaus gegeben ist und daher durch die abreißende Person davon ausgegangen werden kann, dass sie der abgerissenen Person Schmerzen und Verletzungen zufügen könnte.</text:span></text:p>
      <text:p text:style-name="P5"><text:soft-page-break/><text:span text:style-name="T5">E</text:span>in <text:span text:style-name="T5">p</text:span>sychologisches <text:span text:style-name="T5">Sachverständigeng</text:span>utachten zur Gewaltbereitschaft und Bereitschaft andere Menschen zu verletzen <text:span text:style-name="T5">ist</text:span> geeignet, um <text:span text:style-name="T5">zu zeigen</text:span>, o<text:span text:style-name="T5">b die Möglichkeit, andere zu verletzen, eine Auswirkung auf das eigene Verhalten hat. Das Gutachten wird zeigen, dass bei</text:span> <text:span text:style-name="T7">fast allen</text:span> Menschen eine geistige und emotionale Hürde vorliegt, andere Menschen zu verletzen. <text:span text:style-name="T6">Man kann also</text:span> ohne weitere Vorkenntnisse zu einem Menschen von <text:span text:style-name="T6">einer solchen</text:span> Hemmung ausgehen.</text:p>
      <text:p text:style-name="P3">Somit sind die <text:span text:style-name="T7">beiden</text:span> Beweismittel zusammengenommen geeignet, um zu prüfen, ob die allermeisten Menschen eine Hemmung haben, andere Menschen, die sich mit ihren Händen auf die Straße geklebt haben, von dieser abzurei<text:span text:style-name="T7">ß</text:span>en. <text:span text:style-name="T7">Tatsächlich</text:span> werden <text:span text:style-name="T7">die</text:span> Beweismittel diese Tatsache nachweisen. Zudem lässt sich schlussfolgern, dass die Aktivist*innen der Letzten Generation, die sich mit ihren Händen an die Straße kleben, damit rechnen können und sogar müssen, dass dies bei den Autofahrenden <text:span text:style-name="T7">eine entsprechende</text:span> Hemmung hervorruft.</text:p>
      <text:p text:style-name="P6">Des Weiteren lässt sich die Wahrheit dieser Tatsache über die Durchführung und Auswertung des beschriebenen Experiments nachweisen. Es wird sich zeigen, dass <text:span text:style-name="T8">Autofahrende deutlich häufiger Menschen durch Wegtragen, Wegschleife oder Wegziehen von der Straße entfernen, wenn diese nicht angeklebt sind.</text:span> <text:span text:style-name="T8">Durch einen Versuchsaufbau, der andere Faktoren soweit möglich ausschließt und eine ausreichend große </text:span><text:span text:style-name="T9">Datenmenge liefert, kann ein kausaler Zusammenhang zwischen Ankleben und der Hemmschwelle, Menschen von der Straße zu entfernen, empirisch nachgewiesen werden. Das Experiment wird auch zeigen, dass diese Hemmschwelle trotz der Stress- und Ausnahmesituation, in der sich Autofahrende womöglich befinden, wenn sie von einer Straßenblockade aufgehalten werden, vorhanden ist.</text:span></text:p>
      <text:p text:style-name="P7"><text:span text:style-name="T10">Iris Spranger, die Berliner Senator</text:span>in für Inneres und Sport <text:span text:style-name="T10">kann Auskünfte darüber geben, welche Fälle von Selbstjustiz im Kontext von Blockaden der Letzten Generation in Berlin polizeilich aufgenommen wurden. Die polizeilichen Statistiken werden zeigen, dass solche Übergriffe tatsächlich vorkommen, </text:span><text:span text:style-name="T11">eventuell sogar, welcher Anteil der betroffenen Personen angeklebt war</text:span><text:span text:style-name="T10"> und auch Aufschluss über </text:span><text:span text:style-name="T11">mögliche </text:span><text:span text:style-name="T10">Verletzungen beim Abreißen angeklebter Hände liefern. Es </text:span>ist davon auszugehen, dass die Senatorin für Inneres und Sport einen Überblick über polizeiliche Statistiken hat, insbesondere bei etwas so schwerwiegendem wie Körperverletzung im Rahmen eines Angriffes auf eine Versammlung, oder zumindest bei einer Vernehmung Auskünfte dazu geben kann, wer den notwendigen Wissensstand besitzt, um zu diesen Statistiken Ausführungen zu machen.</text:p>
      <text:p text:style-name="P8">Kommen wir zum Schluss noch zu der Frage, inwiefern die bisher behaupteten und erörterten Tatsachen in diesem Verfahren eine Rolle spielen. Dazu halten wir zuerst fest, dass es sich unter anderem auch um eine Anklage nach § 113 StGB handelt. Da es sich bei dem Festkleben an der Straße eben nicht um eine <text:span text:style-name="T11">a</text:span>ktive Gewaltausübung im Sinne des § 113 handelt, ist damit der objektive Tatbestand schon mal nicht erfüllt. Zwar kann nach der Rechtsprechung des Bundesgerichtshofes vom 16.11.1962 der § 113 auch dann Anwendung finden, wenn die Kraftentfaltung des Täters als vorweggenommene<text:span text:style-name="T11">r</text:span> Widerstand gegen eine alsbald erwartete Vollstreckung schon vor Beginn der Diensthandlung erfolgt ist, sofern sie sich als Widerstand gegen den Amtsträger <text:span text:style-name="T11">zum</text:span> Zeitpunkt dessen Tätigwerdens auswirkt. Damit eine Person aber unter dieser Auffassung verurteilt werden kann, bedarf es ein bewusstes und gewolltes zur Wehr setzen gegen die unmittelbar bevorstehende Vollstreckungshandlung. Entsprechend ist es höchst relevant für den vorliegenden Fall zu klären, ob eine solche Beabsichtigung einer Behinderung vorliegt oder nicht.</text:p>
      <text:p text:style-name="P9"><text:soft-page-break/><text:span text:style-name="T11">Die Beweismittel werden zeigen, dass eine Intention aus der Menschen sich ankleben –</text:span> neben <text:span text:style-name="T11">v</text:span>ersammlungstechnischen Gründen, wie dem Untermalen und Verdeutlichen der Dringlichkeit der Lage in der wir uns befinden (Stichwort Klimakatastrophe und resultierendes Artensterben, Millionenfachem Sterben von Menschen, Naturkatastrophen, usw.), oder dem Ausüben eines <text:span text:style-name="T11">Erkennungsmerkmals – der Schutz vor Übergriffen durch Autofahrende ist. Die Befragung von Iris Spranger wird zeigen, dass solche Übergriffe tatsächlich vorkommen, woraus sich ein Schutzinteresse für die eigene Person und die Versammlung ergibt. Das Ankleben erhöht die Hemmschwelle für wütende Autofahrende, handgreiflich zu werden und ist somit eine wirkungsvolle Schutzmaßnahme. </text:span><text:span text:style-name="T12">Das Ziel des Anklebens ist folglich nicht zwangsläufig ein </text:span>Erschweren <text:span text:style-name="T12">p</text:span>olizeilicher Maßnahmen, sondern das Schützen der eigenen <text:span text:style-name="T12">Person und </text:span>Versammlung. <text:span text:style-name="T13">Eine andere Bewertung </text:span>wäre eine bloße Unterstellung und nach dem Zweifelsgrundsatz wäre der Vorsatz auf Seiten der Aktivist*innen bei ihrer angeblichen Widerstandshandlung trotzdem zu verneinen. Allerhöchstens kann den <text:span text:style-name="T12">angeklebten Personen</text:span> ein billigendes in Kauf nehmen <text:span text:style-name="T12">der Erschwerung einer möglichen, zukünftigen polizeilichen Maßnahme</text:span>, um die eigene Versammlung zu schützen (was nebenbei angemerkt eigentlich Aufgabe der Polizei sein müsste), unterstellt werden. Dies rechtfertigt allerdings nicht eine Strafbarkeit nach § 113 StGB.</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10">………………………………………………………………</text:p>
      <text:p text:style-name="P15">Ort, Datum, <text:span text:style-name="T1">Unterschrift</text:span></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4T10:34:11.107099467</meta:creation-date>
    <meta:editing-duration>PT1H6M48S</meta:editing-duration>
    <meta:editing-cycles>14</meta:editing-cycles>
    <meta:generator>LibreOffice/24.2.7.2$Linux_X86_64 LibreOffice_project/420$Build-2</meta:generator>
    <dc:title>Beweisantrag</dc:title>
    <dc:date>2025-04-17T11:00:44.552951496</dc:date>
    <meta:document-statistic meta:table-count="0" meta:image-count="0" meta:object-count="0" meta:page-count="3" meta:paragraph-count="24" meta:word-count="1009" meta:character-count="7469" meta:non-whitespace-character-count="6486"/>
    <meta:template xlink:type="simple" xlink:actuate="onRequest" xlink:title="Beweisantrag" xlink:href="../../../../../../../../../Templates/Beweisantrag.ott" meta:date="2025-03-04T12:49:43.899213887"/>
  </office:meta>
</office:document-meta>
</file>