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6" style:family="paragraph" style:parent-style-name="Text_20_body">
      <style:paragraph-properties fo:margin-left="0.4925in" fo:text-align="justify" style:justify-single-word="false" fo:text-indent="0in" style:auto-text-indent="false"/>
      <style:text-properties fo:language="de" fo:country="DE" fo:font-weight="normal" officeooo:rsid="003d7b9f" officeooo:paragraph-rsid="003d7b9f"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3d7b9f" officeooo:paragraph-rsid="003d7b9f" style:font-weight-asian="normal" style:font-weight-complex="normal"/>
    </style:style>
    <style:style style:name="P8" style:family="paragraph" style:parent-style-name="Text_20_body">
      <style:paragraph-properties fo:margin-left="0.4925in" fo:text-align="justify" style:justify-single-word="false" fo:text-indent="0in" style:auto-text-indent="false"/>
      <style:text-properties fo:language="de" fo:country="DE" fo:font-weight="normal" officeooo:rsid="00429f09" officeooo:paragraph-rsid="00429f09"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493d9d" officeooo:paragraph-rsid="00493d9d"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4eaf67" officeooo:paragraph-rsid="004eaf67" style:font-weight-asian="normal" style:font-weight-complex="normal"/>
    </style:style>
    <style:style style:name="P11" style:family="paragraph" style:parent-style-name="Text_20_body">
      <style:paragraph-properties fo:margin-left="0.4925in" fo:text-align="justify" style:justify-single-word="false" fo:text-indent="0in" style:auto-text-indent="false"/>
      <style:text-properties fo:language="de" fo:country="DE" fo:font-weight="normal" officeooo:rsid="0050d5ec" officeooo:paragraph-rsid="0050d5ec" style:font-weight-asian="normal" style:font-weight-complex="normal"/>
    </style:style>
    <style:style style:name="P12" style:family="paragraph" style:parent-style-name="Text_20_body">
      <style:paragraph-properties fo:margin-left="0.4925in" fo:text-align="justify" style:justify-single-word="false" fo:text-indent="0in" style:auto-text-indent="false"/>
      <style:text-properties fo:language="de" fo:country="DE" fo:font-weight="normal" officeooo:rsid="0056891f" officeooo:paragraph-rsid="0056891f" style:font-weight-asian="normal" style:font-weight-complex="normal"/>
    </style:style>
    <style:style style:name="P13" style:family="paragraph" style:parent-style-name="Text_20_body">
      <style:paragraph-properties fo:text-align="justify" style:justify-single-word="false"/>
      <style:text-properties fo:language="de" fo:country="DE" officeooo:paragraph-rsid="001c3693"/>
    </style:style>
    <style:style style:name="P14"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5" style:family="paragraph" style:parent-style-name="Text_20_body">
      <style:text-properties fo:font-size="14pt" fo:language="de" fo:country="DE" fo:font-style="italic" style:font-size-asian="14pt" style:font-style-asian="italic" style:font-size-complex="14pt" style:font-style-complex="italic"/>
    </style:style>
    <style:style style:name="P16"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17"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18" style:family="paragraph" style:parent-style-name="Text_20_body">
      <style:paragraph-properties fo:line-height="100%" fo:text-align="justify" style:justify-single-word="false"/>
      <style:text-properties fo:font-size="11pt" fo:language="de" fo:country="DE" fo:font-weight="bold" officeooo:rsid="0027af48" officeooo:paragraph-rsid="0027af48" style:font-size-asian="11pt" style:font-weight-asian="bold" style:font-size-complex="11pt" style:font-weight-complex="bold"/>
    </style:style>
    <style:style style:name="P19" style:family="paragraph" style:parent-style-name="Heading_20_1">
      <style:paragraph-properties fo:text-align="justify" style:justify-single-word="false"/>
      <style:text-properties fo:language="de" fo:country="DE" officeooo:rsid="001c3693" officeooo:paragraph-rsid="001c3693"/>
    </style:style>
    <style:style style:name="P20" style:family="paragraph" style:parent-style-name="Standard" style:list-style-name="L2"/>
    <style:style style:name="P21" style:family="paragraph" style:parent-style-name="Text_20_body" style:list-style-name="L1">
      <style:paragraph-properties fo:text-align="start" style:justify-single-word="false"/>
      <style:text-properties fo:language="de" fo:country="DE" fo:font-weight="normal" officeooo:rsid="001c3693" officeooo:paragraph-rsid="0038ff6d" style:font-weight-asian="normal" style:font-weight-complex="normal"/>
    </style:style>
    <style:style style:name="P22" style:family="paragraph" style:parent-style-name="Text_20_body" style:list-style-name="L1">
      <style:paragraph-properties fo:text-align="start" style:justify-single-word="false"/>
      <style:text-properties fo:language="de" fo:country="DE" fo:font-weight="normal" officeooo:rsid="001c3693" officeooo:paragraph-rsid="004172eb" style:font-weight-asian="normal" style:font-weight-complex="normal"/>
    </style:style>
    <style:style style:name="P23" style:family="paragraph" style:parent-style-name="Text_20_body" style:list-style-name="L1">
      <style:paragraph-properties fo:text-align="start" style:justify-single-word="false"/>
      <style:text-properties fo:language="de" fo:country="DE" fo:font-weight="normal" officeooo:rsid="001c3693" officeooo:paragraph-rsid="003ceea5" style:font-weight-asian="normal" style:font-weight-complex="normal"/>
    </style:style>
    <style:style style:name="P24" style:family="paragraph" style:parent-style-name="Text_20_body" style:list-style-name="L1">
      <style:paragraph-properties fo:text-align="start" style:justify-single-word="false"/>
      <style:text-properties fo:language="de" fo:country="DE" fo:font-weight="normal" officeooo:rsid="001c3693" officeooo:paragraph-rsid="004eaf67" style:font-weight-asian="normal" style:font-weight-complex="normal"/>
    </style:style>
    <style:style style:name="P25" style:family="paragraph" style:parent-style-name="Text_20_body" style:list-style-name="L1">
      <style:paragraph-properties fo:text-align="start" style:justify-single-word="false"/>
      <style:text-properties fo:language="de" fo:country="DE" fo:font-weight="normal" officeooo:rsid="001c3693" officeooo:paragraph-rsid="0050d5ec" style:font-weight-asian="normal" style:font-weight-complex="normal"/>
    </style:style>
    <style:style style:name="P26" style:family="paragraph" style:parent-style-name="Text_20_body" style:list-style-name="L1">
      <style:paragraph-properties fo:text-align="start" style:justify-single-word="false"/>
      <style:text-properties fo:language="de" fo:country="DE" fo:font-weight="normal" officeooo:rsid="001c3693" officeooo:paragraph-rsid="00551b97" style:font-weight-asian="normal" style:font-weight-complex="normal"/>
    </style:style>
    <style:style style:name="P27" style:family="paragraph" style:parent-style-name="Text_20_body" style:list-style-name="L1">
      <style:paragraph-properties fo:text-align="start" style:justify-single-word="false"/>
      <style:text-properties fo:language="de" fo:country="DE" fo:font-weight="normal" officeooo:rsid="001c3693" officeooo:paragraph-rsid="0056891f" style:font-weight-asian="normal" style:font-weight-complex="normal"/>
    </style:style>
    <style:style style:name="P28" style:family="paragraph" style:parent-style-name="Text_20_body" style:list-style-name="L1">
      <style:paragraph-properties fo:text-align="start" style:justify-single-word="false"/>
      <style:text-properties fo:language="de" fo:country="DE" fo:font-weight="normal" officeooo:rsid="001c3693" officeooo:paragraph-rsid="005906fc" style:font-weight-asian="normal" style:font-weight-complex="normal"/>
    </style:style>
    <style:style style:name="P29" style:family="paragraph" style:parent-style-name="Text_20_body" style:list-style-name="L1">
      <style:paragraph-properties fo:text-align="start" style:justify-single-word="false"/>
      <style:text-properties fo:language="de" fo:country="DE" fo:font-weight="normal" officeooo:rsid="001c3693" officeooo:paragraph-rsid="005ca1ce" style:font-weight-asian="normal" style:font-weight-complex="normal"/>
    </style:style>
    <style:style style:name="P30" style:family="paragraph" style:parent-style-name="Text_20_body" style:list-style-name="L1">
      <style:paragraph-properties fo:text-align="start" style:justify-single-word="false"/>
      <style:text-properties fo:language="de" fo:country="DE" fo:font-weight="normal" officeooo:rsid="001c3693" officeooo:paragraph-rsid="006037a0" style:font-weight-asian="normal" style:font-weight-complex="normal"/>
    </style:style>
    <style:style style:name="P31" style:family="paragraph" style:parent-style-name="Text_20_body" style:list-style-name="L1">
      <style:paragraph-properties fo:text-align="start" style:justify-single-word="false"/>
      <style:text-properties fo:language="de" fo:country="DE" fo:font-weight="normal" officeooo:rsid="001c3693" officeooo:paragraph-rsid="006393ec" style:font-weight-asian="normal" style:font-weight-complex="normal"/>
    </style:style>
    <style:style style:name="P32" style:family="paragraph" style:parent-style-name="Text_20_body">
      <style:paragraph-properties fo:text-align="start" style:justify-single-word="false"/>
      <style:text-properties fo:language="de" fo:country="DE" fo:font-weight="normal" officeooo:rsid="001c3693" officeooo:paragraph-rsid="00620b2f" style:font-weight-asian="normal" style:font-weight-complex="normal"/>
    </style:style>
    <style:style style:name="P33" style:family="paragraph" style:parent-style-name="Text_20_body" style:list-style-name="L2">
      <style:paragraph-properties fo:text-align="start" style:justify-single-word="false"/>
      <style:text-properties fo:language="de" fo:country="DE" fo:font-weight="normal" officeooo:rsid="001c3693" officeooo:paragraph-rsid="006889b2" style:font-weight-asian="normal" style:font-weight-complex="normal"/>
    </style:style>
    <style:style style:name="P34" style:family="paragraph" style:parent-style-name="Text_20_body">
      <style:paragraph-properties fo:margin-left="0.4925in" fo:text-align="justify" style:justify-single-word="false" fo:text-indent="0in" style:auto-text-indent="false"/>
      <style:text-properties fo:language="de" fo:country="DE" fo:font-weight="normal" officeooo:rsid="00397805" officeooo:paragraph-rsid="00620b2f" style:font-weight-asian="normal" style:font-weight-complex="normal"/>
    </style:style>
    <style:style style:name="P35" style:family="paragraph" style:parent-style-name="Text_20_body">
      <style:paragraph-properties fo:text-align="justify" style:justify-single-word="false"/>
      <style:text-properties fo:language="de" fo:country="DE" fo:font-weight="normal" officeooo:rsid="00397805" officeooo:paragraph-rsid="006393ec" style:font-weight-asian="normal" style:font-weight-complex="normal"/>
    </style:style>
    <style:style style:name="P36" style:family="paragraph" style:parent-style-name="Text_20_body">
      <style:paragraph-properties fo:margin-left="0.4925in" fo:text-align="justify" style:justify-single-word="false" fo:text-indent="0in" style:auto-text-indent="false"/>
      <style:text-properties fo:language="de" fo:country="DE" fo:font-weight="normal" officeooo:rsid="005ca1ce" officeooo:paragraph-rsid="005ca1ce" style:font-weight-asian="normal" style:font-weight-complex="normal"/>
    </style:style>
    <style:style style:name="P37" style:family="paragraph" style:parent-style-name="Text_20_body">
      <style:paragraph-properties fo:margin-left="0.4925in" fo:text-align="justify" style:justify-single-word="false" fo:text-indent="0in" style:auto-text-indent="false"/>
      <style:text-properties fo:language="de" fo:country="DE" fo:font-weight="normal" officeooo:rsid="0059218c" officeooo:paragraph-rsid="0059218c" style:font-weight-asian="normal" style:font-weight-complex="normal"/>
    </style:style>
    <style:style style:name="P38" style:family="paragraph" style:parent-style-name="Text_20_body">
      <style:paragraph-properties fo:margin-left="0in" fo:text-align="justify" style:justify-single-word="false" fo:text-indent="0in" style:auto-text-indent="false"/>
      <style:text-properties fo:language="de" fo:country="DE" fo:font-weight="normal" officeooo:rsid="005db561" officeooo:paragraph-rsid="006393ec" style:font-weight-asian="normal" style:font-weight-complex="normal"/>
    </style:style>
    <style:style style:name="P39" style:family="paragraph" style:parent-style-name="Text_20_body">
      <style:paragraph-properties fo:text-align="justify" style:justify-single-word="false"/>
      <style:text-properties fo:language="de" fo:country="DE" fo:font-weight="normal" officeooo:rsid="0033f4c6" officeooo:paragraph-rsid="0060a141" style:font-weight-asian="normal" style:font-weight-complex="normal"/>
    </style:style>
    <style:style style:name="P40" style:family="paragraph" style:parent-style-name="Text_20_body">
      <style:paragraph-properties fo:margin-left="0in" fo:text-align="justify" style:justify-single-word="false" fo:text-indent="0in" style:auto-text-indent="false"/>
      <style:text-properties fo:language="de" fo:country="DE" fo:font-weight="normal" officeooo:rsid="00361e2f" officeooo:paragraph-rsid="00620b2f" style:font-weight-asian="normal" style:font-weight-complex="normal"/>
    </style:style>
    <style:style style:name="P41" style:family="paragraph" style:parent-style-name="Text_20_body">
      <style:paragraph-properties fo:margin-left="0.4925in" fo:text-align="justify" style:justify-single-word="false" fo:text-indent="0in" style:auto-text-indent="false"/>
      <style:text-properties fo:language="de" fo:country="DE" fo:font-weight="normal" officeooo:rsid="00361e2f" officeooo:paragraph-rsid="00620b2f" style:font-weight-asian="normal" style:font-weight-complex="normal"/>
    </style:style>
    <style:style style:name="P42" style:family="paragraph" style:parent-style-name="Text_20_body">
      <style:paragraph-properties fo:text-align="justify" style:justify-single-word="false"/>
      <style:text-properties fo:language="de" fo:country="DE" fo:font-weight="normal" officeooo:rsid="003e082e" officeooo:paragraph-rsid="0063639a" style:font-weight-asian="normal" style:font-weight-complex="normal"/>
    </style:style>
    <style:style style:name="P43" style:family="paragraph" style:parent-style-name="Text_20_body">
      <style:paragraph-properties fo:text-align="justify" style:justify-single-word="false"/>
      <style:text-properties fo:language="de" fo:country="DE" fo:font-weight="normal" officeooo:rsid="00482336" officeooo:paragraph-rsid="006393ec" style:font-weight-asian="normal" style:font-weight-complex="normal"/>
    </style:style>
    <style:style style:name="P44" style:family="paragraph" style:parent-style-name="Text_20_body">
      <style:paragraph-properties fo:text-align="justify" style:justify-single-word="false"/>
      <style:text-properties fo:language="de" fo:country="DE" fo:font-weight="normal" officeooo:rsid="004eaf67" officeooo:paragraph-rsid="006393ec" style:font-weight-asian="normal" style:font-weight-complex="normal"/>
    </style:style>
    <style:style style:name="P45" style:family="paragraph" style:parent-style-name="Text_20_body">
      <style:paragraph-properties fo:text-align="justify" style:justify-single-word="false"/>
      <style:text-properties fo:language="de" fo:country="DE" fo:font-weight="normal" officeooo:rsid="0050d5ec" officeooo:paragraph-rsid="006393ec" style:font-weight-asian="normal" style:font-weight-complex="normal"/>
    </style:style>
    <style:style style:name="P46" style:family="paragraph" style:parent-style-name="Text_20_body">
      <style:paragraph-properties fo:text-align="justify" style:justify-single-word="false"/>
      <style:text-properties fo:language="de" fo:country="DE" fo:font-weight="normal" officeooo:rsid="005337c3" officeooo:paragraph-rsid="006393ec" style:font-weight-asian="normal" style:font-weight-complex="normal"/>
    </style:style>
    <style:style style:name="P47" style:family="paragraph" style:parent-style-name="Text_20_body">
      <style:paragraph-properties fo:text-align="justify" style:justify-single-word="false"/>
      <style:text-properties fo:language="de" fo:country="DE" fo:font-weight="normal" officeooo:rsid="0056891f" officeooo:paragraph-rsid="006393ec" style:font-weight-asian="normal" style:font-weight-complex="normal"/>
    </style:style>
    <style:style style:name="P48" style:family="paragraph" style:parent-style-name="Text_20_body">
      <style:paragraph-properties fo:text-align="justify" style:justify-single-word="false"/>
      <style:text-properties fo:language="de" fo:country="DE" fo:font-weight="normal" officeooo:rsid="005906fc" officeooo:paragraph-rsid="006393ec" style:font-weight-asian="normal" style:font-weight-complex="normal"/>
    </style:style>
    <style:style style:name="P49" style:family="paragraph" style:parent-style-name="Text_20_body">
      <style:paragraph-properties fo:text-align="justify" style:justify-single-word="false"/>
      <style:text-properties fo:language="de" fo:country="DE" fo:font-weight="normal" officeooo:rsid="0064e10c" officeooo:paragraph-rsid="0064e10c" style:font-weight-asian="normal" style:font-weight-complex="normal"/>
    </style:style>
    <style:style style:name="P50" style:family="paragraph" style:parent-style-name="Text_20_body" style:list-style-name="L1">
      <style:paragraph-properties fo:text-align="start" style:justify-single-word="false"/>
      <style:text-properties fo:language="de" fo:country="DE" style:text-underline-style="none" fo:font-weight="normal" officeooo:rsid="001c3693" officeooo:paragraph-rsid="005db561"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officeooo:rsid="00307638"/>
    </style:style>
    <style:style style:name="T4" style:family="text">
      <style:text-properties officeooo:rsid="0033f4c6"/>
    </style:style>
    <style:style style:name="T5" style:family="text">
      <style:text-properties officeooo:rsid="00354f28"/>
    </style:style>
    <style:style style:name="T6" style:family="text">
      <style:text-properties officeooo:rsid="0037a3d2"/>
    </style:style>
    <style:style style:name="T7" style:family="text">
      <style:text-properties officeooo:rsid="0037c9df"/>
    </style:style>
    <style:style style:name="T8" style:family="text">
      <style:text-properties officeooo:rsid="007476d5"/>
    </style:style>
    <style:style style:name="T9" style:family="text">
      <style:text-properties officeooo:rsid="003e082e"/>
    </style:style>
    <style:style style:name="T10" style:family="text">
      <style:text-properties officeooo:rsid="003fdd70"/>
    </style:style>
    <style:style style:name="T11" style:family="text">
      <style:text-properties fo:font-style="italic" officeooo:rsid="003e082e" style:font-style-asian="italic" style:font-style-complex="italic"/>
    </style:style>
    <style:style style:name="T12" style:family="text">
      <style:text-properties officeooo:rsid="00468ac7"/>
    </style:style>
    <style:style style:name="T13" style:family="text">
      <style:text-properties officeooo:rsid="004be099"/>
    </style:style>
    <style:style style:name="T14" style:family="text">
      <style:text-properties officeooo:rsid="00872c5a"/>
    </style:style>
    <style:style style:name="T15" style:family="text">
      <style:text-properties officeooo:rsid="00508a73"/>
    </style:style>
    <style:style style:name="T16" style:family="text">
      <style:text-properties officeooo:rsid="008f41e5"/>
    </style:style>
    <style:style style:name="T17" style:family="text">
      <style:text-properties officeooo:rsid="0050d5ec"/>
    </style:style>
    <style:style style:name="T18" style:family="text">
      <style:text-properties officeooo:rsid="008f950f"/>
    </style:style>
    <style:style style:name="T19" style:family="text">
      <style:text-properties officeooo:rsid="0056891f"/>
    </style:style>
    <style:style style:name="T20" style:family="text">
      <style:text-properties officeooo:rsid="005906fc"/>
    </style:style>
    <style:style style:name="T21" style:family="text">
      <style:text-properties officeooo:rsid="0059218c"/>
    </style:style>
    <style:style style:name="T22" style:family="text">
      <style:text-properties officeooo:rsid="005ca1ce"/>
    </style:style>
    <style:style style:name="T23" style:family="text">
      <style:text-properties officeooo:rsid="005db561"/>
    </style:style>
    <style:style style:name="T24" style:family="text">
      <style:text-properties officeooo:rsid="006037a0"/>
    </style:style>
    <style:style style:name="T25" style:family="text">
      <style:text-properties officeooo:rsid="0060a141"/>
    </style:style>
    <style:style style:name="T26" style:family="text">
      <style:text-properties officeooo:rsid="0063639a"/>
    </style:style>
    <style:style style:name="T27" style:family="text">
      <style:text-properties officeooo:rsid="006393ec"/>
    </style:style>
    <style:style style:name="T28" style:family="text">
      <style:text-properties style:text-underline-style="none" officeooo:rsid="001c3693"/>
    </style:style>
    <style:style style:name="T29" style:family="text">
      <style:text-properties style:text-underline-style="none" officeooo:rsid="0033f4c6"/>
    </style:style>
    <style:style style:name="T30" style:family="text">
      <style:text-properties style:text-underline-style="none" officeooo:rsid="006393ec"/>
    </style:style>
    <style:style style:name="T31" style:family="text">
      <style:text-properties officeooo:rsid="0064e10c"/>
    </style:style>
    <style:style style:name="T32" style:family="text">
      <style:text-properties officeooo:rsid="00665517"/>
    </style:style>
    <style:style style:name="T33" style:family="text">
      <style:text-properties officeooo:rsid="00397805"/>
    </style:style>
    <style:style style:name="T34" style:family="text">
      <style:text-properties officeooo:rsid="006889b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ktenzeichen:</text:p>
      <text:h text:style-name="P19" text:outline-level="1">Beweisantrag</text:h>
      <text:p text:style-name="P13"/>
      <text:p text:style-name="P14">Zu beweisende Tatsache</text:p>
      <text:p text:style-name="P39"><text:span text:style-name="T25">Das Ankleben </text:span><text:span text:style-name="T26">von Körperteilen</text:span><text:span text:style-name="T25"> im Zuge von Protesten stellt nicht pauschal einen Widerstand gegen Vollstreckungsbeamt*innen dar. </text:span><text:span text:style-name="T26">Vielmehr gibt es eine Vielzahl gegensätzlicher gerichtlicher Entscheidungen.</text:span></text:p>
      <text:p text:style-name="P14">Beweismittel</text:p>
      <text:p text:style-name="P2">Um dies zu beweisen, beantrage ich</text:p>
      <text:list text:style-name="L1">
        <text:list-item>
          <text:p text:style-name="P22">die Verlesung des <text:span text:style-name="T4">Urteils </text:span><text:span text:style-name="T5">des </text:span><text:span text:style-name="T10">Amtsgerichts Tiergarten</text:span><text:span text:style-name="T4"> vom </text:span><text:span text:style-name="T10">13.11.2023</text:span><text:span text:style-name="T4"> zum Aktenzeichen (393 Cs) 284 Js 1763/23 (2/23) Jug</text:span></text:p>
          <text:p text:style-name="P22">Im Anhang und unter folgendem Link abrufbar:<text:line-break/>https://raz-ev.org/gerichtsentscheidungen/, zuletzt aufgerufen am <text:span text:style-name="T4">11.03.2025</text:span></text:p>
        </text:list-item>
        <text:list-item>
          <text:p text:style-name="P23">die Verlesung des <text:span text:style-name="T4">Urteils </text:span><text:span text:style-name="T5">des </text:span><text:span text:style-name="T8">Amtsgerichts Rostock</text:span><text:span text:style-name="T4"> vom </text:span><text:span text:style-name="T8">27.08.2024</text:span><text:span text:style-name="T4"> zum Aktenzeichen 414 Js 5526/24 20 Ds 166/24 jug</text:span></text:p>
          <text:p text:style-name="P23">Im Anhang und unter folgendem Link abrufbar:<text:line-break/>https://raz-ev.org/assets/uploads/Urteil-v.-27.08.2024-414-Js-5526_24-20-Ds-166_24-jug_komp.pdf, zuletzt aufgerufen am <text:span text:style-name="T4">11.03.2025</text:span></text:p>
        </text:list-item>
        <text:list-item>
          <text:p text:style-name="P21">die Verlesung des <text:span text:style-name="T4">Urteils </text:span><text:span text:style-name="T5">des </text:span><text:span text:style-name="T12">Amtsgerichts Tiergarten</text:span><text:span text:style-name="T4"> vom </text:span><text:span text:style-name="T12">14.11.2023</text:span><text:span text:style-name="T4"> zum Aktenzeichen </text:span><text:span text:style-name="T12">(303 Cs) 237 Js 4254/22 (277/22)</text:span></text:p>
          <text:p text:style-name="P21">Im Anhang und unter folgendem Link abrufbar:<text:line-break/>https://raz-ev.org/assets/uploads/ag_tg_23-11-14_freispruch.pdf, zuletzt aufgerufen am <text:span text:style-name="T4">11.03.2025</text:span></text:p>
        </text:list-item>
        <text:list-item>
          <text:p text:style-name="P24">die Verlesung des <text:span text:style-name="T4">Urteils </text:span><text:span text:style-name="T5">des </text:span><text:span text:style-name="T14">Amtsgerichts Tiergarten</text:span><text:span text:style-name="T4"> vom </text:span><text:span text:style-name="T14">15.02.2024</text:span><text:span text:style-name="T4"> zum Aktenzeichen (456 Ds) 237 Js 3309/23 (73/23) jug</text:span></text:p>
          <text:p text:style-name="P24">Im Anhang und unter folgendem Link abrufbar:<text:line-break/>https://raz-ev.org/assets/uploads/Urteil-AG-Tiergarten-15.02.2024-456-Ds-73_23-Jug_geschwaerzt.pdf, zuletzt aufgerufen am <text:span text:style-name="T4">11.03.2025</text:span></text:p>
        </text:list-item>
        <text:list-item>
          <text:p text:style-name="P25">die Verlesung des <text:span text:style-name="T4">Urteils </text:span><text:span text:style-name="T5">des </text:span><text:span text:style-name="T16">Amtsgerichts Tiergarten</text:span><text:span text:style-name="T4"> vom </text:span><text:span text:style-name="T16">25.07.2024</text:span><text:span text:style-name="T4"> zum Aktenzeichen (315 Cs) 288 Js 3183/23 (279/23)</text:span></text:p>
          <text:p text:style-name="P25">Im Anhang und unter folgendem Link abrufbar:<text:line-break/>https://raz-ev.org/assets/uploads/Urteil-v.-25.07.2024-315-Cs-288-Js-3183_24-279_23.pdf, zuletzt aufgerufen am <text:span text:style-name="T4">11.03.2025</text:span></text:p>
        </text:list-item>
        <text:list-item>
          <text:p text:style-name="P26">die Verlesung des <text:span text:style-name="T4">Urteils </text:span><text:span text:style-name="T5">des </text:span><text:span text:style-name="T18">Amtsgerichts Tiergarten</text:span><text:span text:style-name="T4"> vom </text:span><text:span text:style-name="T18">05.12.2024</text:span><text:span text:style-name="T4"> zum Aktenzeichen (339 Cs) 263 Js 4170-23 (192-23)</text:span></text:p>
          <text:p text:style-name="P26"><text:soft-page-break/>Im Anhang und unter folgendem Link abrufbar:<text:line-break/>https://raz-ev.org/assets/uploads/Urteil-v.-05.12.2024-339-Cs-263-Js-4170-23-192-23.pdf, zuletzt aufgerufen am <text:span text:style-name="T4">11.03.2025</text:span></text:p>
        </text:list-item>
        <text:list-item>
          <text:p text:style-name="P30">die Verlesung des <text:span text:style-name="T24">Beschlusses</text:span><text:span text:style-name="T4"> </text:span><text:span text:style-name="T5">des </text:span><text:span text:style-name="T24">Amtsgerichts Tiergarten</text:span><text:span text:style-name="T4"> vom </text:span><text:span text:style-name="T24">02.05.2024</text:span><text:span text:style-name="T4"> zum Aktenzeichen (343 Cs) 271 Js 7087/23 (266/23)</text:span></text:p>
          <text:p text:style-name="P30">Im Anhang und unter folgendem Link abrufbar:<text:line-break/>https://raz-ev.org/assets/uploads/Beschluss-v.-02.05.2024-343-Cs-271-Js-7087_23-266_23.pdf, zuletzt aufgerufen am <text:span text:style-name="T4">11.03.2025</text:span></text:p>
        </text:list-item>
        <text:list-item>
          <text:p text:style-name="P27">die Verlesung des <text:span text:style-name="T19">Beschlusses</text:span><text:span text:style-name="T4"> </text:span><text:span text:style-name="T5">des </text:span><text:span text:style-name="T19">Amtsgerichts Grevenbroich </text:span><text:span text:style-name="T4">vom </text:span><text:span text:style-name="T19">19.11.2024</text:span><text:span text:style-name="T4"> zum Aktenzeichen 5Cs-721 Js 315/24-52/24</text:span></text:p>
          <text:p text:style-name="P27">Im Anhang und unter folgendem Link abrufbar:<text:line-break/>https://raz-ev.org/assets/uploads/Beschluss-AG-Grevenbroich-5-Cs-721-Js-315-24-52-24.pdf, zuletzt aufgerufen am <text:span text:style-name="T4">11.03.2025</text:span></text:p>
        </text:list-item>
        <text:list-item>
          <text:p text:style-name="P28">die Verlesung des <text:span text:style-name="T20">Beschlusses </text:span><text:span text:style-name="T5">des </text:span><text:span text:style-name="T20">Amtsgerichts Tiergarten</text:span><text:span text:style-name="T4"> vom </text:span><text:span text:style-name="T20">20.10.2022</text:span><text:span text:style-name="T4"> zum Aktenzeichen (298 Cs) 237 Js 2481/22 (167/22)</text:span></text:p>
          <text:p text:style-name="P28">Im Anhang und unter folgendem Link abrufbar:<text:line-break/>https://raz-ev.org/assets/uploads/ag_tiergarten_bs_20.10.22__298_cs_237_js_2481-22_167-22_ablehnung_strafbefehl_geschwaerzt_compressed.pdf, zuletzt aufgerufen am <text:span text:style-name="T4">11.03.2025</text:span></text:p>
        </text:list-item>
        <text:list-item>
          <text:p text:style-name="P50">die Verlesung des <text:span text:style-name="T23">Beschlusses</text:span><text:span text:style-name="T4"> </text:span><text:span text:style-name="T5">des </text:span><text:span text:style-name="T23">Amtsgerichts Tiergarten</text:span><text:span text:style-name="T4"> vom </text:span><text:span text:style-name="T23">05.10.2022</text:span><text:span text:style-name="T4"> zum Aktenzeichen <text:s/>(303 Cs) 237 Js 2450/22 </text:span>(202/22)</text:p>
          <text:p text:style-name="P50">Im Anhang und unter folgendem Link abrufbar:<text:line-break/>https://wiki.raz-ev.org/verteidigungswiki/ag_tiergarten__303_cs__237_js_2450-22.pdf, zuletzt aufgerufen am <text:span text:style-name="T4">11.03.2025</text:span></text:p>
        </text:list-item>
        <text:list-item>
          <text:p text:style-name="P31">die Verlesung des <text:span text:style-name="T34">Beschlusses</text:span><text:span text:style-name="T4"> </text:span><text:span text:style-name="T5">des Landgerichts Berlin</text:span><text:span text:style-name="T4"> vom 20.04.2023 zum Aktenzeichen 503 Qs 2/23</text:span></text:p>
          <text:p text:style-name="P31">Im Anhang und unter folgendem Link abrufbar:<text:line-break/>https://raz-ev.org/assets/uploads/lg_berlin_503_qs_2-23_jure230046427.pdf, zuletzt aufgerufen am <text:span text:style-name="T4">11.03.2025</text:span></text:p>
        </text:list-item>
        <text:list-item>
          <text:p text:style-name="P21">die Verlesung des <text:span text:style-name="T22">Beschlusses</text:span><text:span text:style-name="T4"> </text:span><text:span text:style-name="T5">des </text:span><text:span text:style-name="T22">Amtsgerichts Tiergarten</text:span><text:span text:style-name="T4"> vom </text:span><text:span text:style-name="T22">10.11.2022</text:span><text:span text:style-name="T4"> zum Aktenzeichen (343 Cs) 231 Js 1957/22 (166/22)</text:span></text:p>
          <text:p text:style-name="P29">Im Anhang und unter folgendem Link abrufbar:<text:line-break/>https://raz-ev.org/assets/uploads/ag_tiergarten_bs_10.11.22__343_cs_231_js_1957-22_166-22_ablehnung_strafbefehl_geschwaerzt.pdf, zuletzt aufgerufen am <text:span text:style-name="T4">11.03.2025</text:span><text:span text:style-name="T3"><text:line-break/></text:span></text:p>
        </text:list-item>
      </text:list>
      <text:p text:style-name="P14">Begründung</text:p>
      <text:p text:style-name="P42">Das Amtsgericht Tiergarten entschied am 13.11.2023 <text:span text:style-name="T26">(Az.: </text:span><text:span text:style-name="T4">(393 Cs) 284 Js 1763/23 (2/23) Jug</text:span><text:span text:style-name="T26">)</text:span>, dass durch das Festkleben einer Hand kein Widerstandsleisten durch Gewalt oder Drohung mit Gewalt erfolgt sei.</text:p>
      <text:p text:style-name="P8"><text:soft-page-break/>Unter Widerstand ist eine aktive Tätigkeit gegenüber dem Vollstreckungsbeamten zu verstehen, mit der die Durchführung einer Vollstreckungsmaßnahme verhindert oder erschwert werden soll. Mit Gewalt wird Widerstand geleistet, wenn unter Einsatz materieller Zwangsmittel, vor allem körperlicher Kraft, eine tätiges Handeln gegen die Person des Vollstreckenden erfolgt, das geeignet ist, die Vollendung der Diensthandlung zumindest zu <text:span text:style-name="T9">erschweren (BGH, Beschluss vom 11. Juni 2020 – 5 StR 157/20 –, BCHSt 65, </text:span>36-42, Rn. 9).<text:span text:style-name="T9"> Allerdings muss die Gewalt gegen den Amtsträger gerichtet und für ihn – unmittelbar oder mittelbar über Sachen – körperlich spürbar sein (BGH, </text:span>Beschluss vom 15. Januar <text:span text:style-name="T9">2015 – 2 StR 204/14 –, juris), sodass er seine Amtshandlung </text:span>nicht ausführen kann, ohne seiner<text:span text:style-name="T9">seits eine nicht ganz unerhebliche Kraft aufwenden zu müssen (BGH, Urteil vom 16. November 1962 – 4 StR 337/62 –, BGHSt 18, 133-136). An einer solchen nicht ganz unerheblichen Kraftaufwendung mangelt es. Aus den Angaben der Zeugin POK'in Kern sowie den in Augenschein genommenen Lichtbildern vom Ablöseprozess ergibt sich, dass die linke Hand der Angeklagten mithilfe eines Holzstäbchens sowie Speiseöl innerhalb von ca. 17 Minuten von der Fahrbahn gelöst werden </text:span>konnte, ohne dass es eines etwaigen <text:span text:style-name="T9">Kraftaufwandes der ablösenden Beamtin bedurfte. Durch die Verwendung von Lösungsmittel ist statt Kraft vielmehr </text:span><text:span text:style-name="T11">Geduld</text:span><text:span text:style-name="T9"> erforderlich. Die Norm des </text:span>§<text:span text:style-name="T9"> 113 Abs. 1 StGB pönalisiert aber nicht die Verursachung einer bestimmten Dauer polizeilicher Maßnahmen, sondern einen gegenläufigen Krafteinsatz.</text:span></text:p>
      <text:p text:style-name="P8">[...]</text:p>
      <text:p text:style-name="P8">Dem Ermittlungsvorgang ist bezüglich der Angeschuldigten zu entnehmen, dass körperliche Tätigkeiten der Beamten sich lediglich in dem Auftragen des Lösungsmittels und dem Anheben der betreffenden festgeklebten Hand bestanden, was aus Sicht eines objektiven Dritten keine Erheblichkeitsschwelle körperlicher Betätigung erreicht. Denn das Bewegen von Pinseln, Lappen und Spateln an den Klebekanten erfolgt gerade nicht mit erheblichem Kraftaufwand, sondern vorsichtig und zurückhaltend, weil die Dienstkräfte der Polizei so die körperliche Integrität der Angeschuldigten und ihrer Mittäter schonen.</text:p>
      <text:p text:style-name="P7">Durch das Amtsgericht Rostock erging am 27.08.2024 <text:span text:style-name="T27">(Az.: 414 Js 5526/24 20 Ds 166/24 jug) </text:span>ein Freispruch,</text:p>
      <text:p text:style-name="P6">da die Angeklagten durch das Festkleben am Asphalt keine Gewalt im Sinne des § 113 Abs. 1 StGB ausgeübt haben. § 113 Abs. 1 StGB erfordert ein Widerstandsleisten durch Gewalt oder Drohen mit Gewalt gegen Vollstreckungsbeamte. Auch ein Erschweren kann bereits widerstandsleistend sein. Es bedarf jedoch einer nicht unerheblichen Kraftentfaltung des Täters, die mindestens auf die Erschwerung einer Diensthandlung gerichtet ist und einer physisch oder psychisch wirkenden nicht unerheblichen Beeinträchtigung bei den Vollstreckungsbeamten.</text:p>
      <text:p text:style-name="P6">Bei dem Festkleben durch die Angeklagten handelt es sich nicht um eine erhebliche Kraftentfaltung. Auch das Lösen der Hand durch die Zeugen Kern und Möx stellt keine über eine bloße Dienstausübung hinausgehende Belastung physischer oder psychischer Art dar. Die Zeugen konnten durch die Anwendung von Speiseöl bereits binnen zwei Minuten die festgeklebten Angeklagten von der Fahrbahn und voneinander lösen. Hinzu komme, dass ein <text:soft-page-break/>Zusammenfallen von Widerstandshandlungen und Diensthandlungsanlass den Tatbestand des Widerstandes schon vom Wortlaut her nicht umfasst.</text:p>
      <text:p text:style-name="P43">Das Amtsgericht Tiergarten sprach am <text:span text:style-name="T12">14.11.2023 </text:span><text:span text:style-name="T27">(Az.: </text:span><text:span text:style-name="T12">(303 Cs) 237 Js 4254/22 (277/22)</text:span><text:span text:style-name="T27">)</text:span><text:span text:style-name="T12"> </text:span>eine Person frei, die für die Teilnahme an zwei Straßenblockaden angeklagt war. <text:span text:style-name="T13">Laut Urteil erfüllt das</text:span> Ankleben zur Ausübung des Art. 8 GG nicht di<text:span text:style-name="T13">e</text:span> Kriterien der Gewaltanwendung im Sinne des § 113 StGB.</text:p>
      <text:p text:style-name="P9">Die Angeschuldigte hat lediglich vor dem Halten der Hand auf dem Asphalt (passiver Widerstand) zuvor selbst oder durch andere eine Klebstofftube geöffnet und den Inhalt der Tube auf ihrer Handfläche verteilt – eine nicht irgend geartete nicht unerheblich Kraftentfaltung der Angeschuldigten ist in diesem Handeln nicht erkennbar. Auf der anderen Seite haben die mit dem Lösen der Hand beschäftigten Vollstreckungsbeamten keine über ein bloßes Dienstausüben hinausgehende Belastung physischer oder psychischer Art erfahren: das ohne jede körperliche Anstrengung verlaufende Auftragen und mittels eines Pinsels erfolgende Verteilen von Speiseöl und das langsame, Stück für Stück erfolgende Anheben der Hand stellen keine negative, namentlich nicht erhebliche und körperlich spürbare Beeinträchtigung der Beamten dar. Diese Handlungen und die damit einhergehende „Beeinträchtigung“ der Beamten reichen nicht annähernd an die körperlich Belastung heran, die jeder Beamte beim Wegtragen passiv widerständiger Demonstranten erfährt, einer Tätigkeit, die anerkanntermaßen in der Rechtsprechung ohne weitere Umstände nicht im Rahmen von § 113 StGB ein Sanktionierung der Getragenen herbeiführt.</text:p>
      <text:p text:style-name="P9">Das bloße Bestreichen der Finger und der übrigen Hand zunächst seitens der Angeschuldigten mit einem Klebstoff und anschließend mit einem mit Lösungsmittel, hier mit einem handelsüblichen Speiseöl getränkten Pinsel seitens der Polizeibeamten unter den Gewaltbegriff des § 113 Abs. 1 StGB zu subsumieren, überschritte das Analogieverbot aus Art. 103 Abs. 2 GG. Ob und wie lange durch das Ablösen der Hand die Polizeibeamten zeitlich an der Ausübung ihrer Diensthandlung gehindert waren, ist dabei nicht maßgeblich. Denn – anders als das KG in einem obiter dictum anzunehmen scheint (vgl. KG Beschl.v. 16.8.2023 – Az.: 3 ORs 46/23 – 161 Ss 61/23): Zeit, also die Dauer der Überwindung des Vollstreckungshindernisses, ist kein Aspekt des Gewaltbegriffes, sofern nicht gerade durch den Zeitablauf einer Beeinträchtigung ein – nicht unerhebliches – körperliches Einwirken stattfindet (etwa durch eine erst infolge Andauerns wirkende Kraftentfaltung). Das Bestreichen von Händen mit Speiseöl stellt eine solcherart wirkende Beeinträchtigung allerdings weder nach einer Minute noch nach 20 oder mehr Minuten dar.</text:p>
      <text:p text:style-name="P44"><text:span text:style-name="T27">Auch a</text:span>m 15.02.2024 <text:span text:style-name="T27">(Az.: </text:span><text:span text:style-name="T4">(456 Ds) 237 Js 3309/23 (73/23) jug</text:span><text:span text:style-name="T27">)</text:span> lehnte das Amtsgericht Tiergarten <text:span text:style-name="T15">mit folgender Begründung </text:span>eine Verurteilung nach § 113 ab:</text:p>
      <text:p text:style-name="P10">Das Festkleben an der Straße stellt zunächst einen passiven Widerstand dar. Es ist mit einem bloßen Sitzenbleiben, Nichtentfernen oder einem Nichtgehorchen zu vergleichen, die in der Rechtsprechung nicht als Gewalthandlungen angesehen werden (vgl. BGHSt 18, 135). Gründe, weswegen vorliegend dennoch die Schwelle zu einer physischen Zwangswirkung überschritten sein sollten, sind nicht erkennbar.</text:p>
      <text:p text:style-name="P45"><text:soft-page-break/><text:span text:style-name="T27">Eine ähnliche Entscheidung erging</text:span> am 25.07.2024 <text:span text:style-name="T27">(Az.: </text:span><text:span text:style-name="T4">(315 Cs) 288 Js 3183/23 (279/23)</text:span><text:span text:style-name="T27">)</text:span> durch das Amtsgericht Tiergarten, da kein nicht ganz unerheblicher Kraftaufwand vorlag:</text:p>
      <text:p text:style-name="P11">Im Überpinseln der Hand mit Speiseöl ist kein solcher Kraftaufwand zu erkennen. Auch erfolgte das Ablösen der Hand mittels einem Holzspachtel nicht mit erheblichem Kraftaufwand, sondern vielmehr zurückhaltend und vorsichtig, um der Angeklagten keine Verletzungen zuzufügen. Diese Ablösetechnik entspricht der Berliner Handhabung beim Ablösevorgang der Aktivisten und steht im Einklang mit Art. 2 Abs. 2 <office:annotation office:name="__Annotation__1869_4169115325" loext:resolved="false"><dc:creator>Unknown Author</dc:creator><dc:date>2025-04-08T11:09:41.401286829</dc:date><text:p text:style-name="Comment">Satz 1 Variante 1</text:p></office:annotation>S. 1 Var. 1<office:annotation-end office:name="__Annotation__1869_4169115325"/> GG, sodass die Angeklagte auch subjektiv von dieser Ablösemethode ausgehen konnte.</text:p>
      <text:p text:style-name="P46">Zum selben Schluss kam das Amtsgericht Tiergarten auch <text:span text:style-name="T24">in einem Freispruch vom</text:span> 05.12.2024 <text:span text:style-name="T27">(Az.: </text:span><text:span text:style-name="T4">(339 Cs) 263 Js 4170-23 (192-23)</text:span><text:span text:style-name="T27">)</text:span> <text:span text:style-name="T24">und in einem Beschluss vom 02.05.2024 </text:span><text:span text:style-name="T27">(Az.: </text:span><text:span text:style-name="T4">(343 Cs) 271 Js 7087/23 (266/23)</text:span><text:span text:style-name="T27">)</text:span><text:span text:style-name="T24">, mit dem es den Erlass eines Strafbefehls ablehnte</text:span>. Es erkannte zwar an, dass die Entscheidung über den eingesetzten Kraftaufwand beim Ablösen der Polizei obliegt und bei einem Abreißen der Hand ein erheblicher Kraftaufwand erkennbar wäre, allerdings ist es üblich, dass sich die Polizei entsprechend <text:span text:style-name="T17">Art. 2 Abs. 2 S. 1 Var. 1 GG </text:span>für ein Ablösen mit Lösemittel entscheidet und war daher auch so durch die Angeklagte erwartbar und intendiert.</text:p>
      <text:p text:style-name="P47">Das Amtsgericht Grevenbroich lehnte mit Beschluss vom 19.11.2024 <text:span text:style-name="T27">(Az.: </text:span><text:span text:style-name="T4">5Cs-721 Js 315/24-52/24</text:span><text:span text:style-name="T27">)</text:span> den Erlass eines Strafbefehls aufgrund von nicht hinreichendem Tatverdacht ab und begründete wie folgt:</text:p>
      <text:p text:style-name="P12">Die bloße Untätigkeit nach einer Aufforderung, den Platz zu verlassen stellt keine Gewalt im Sinne des § 113 StGB dar, da sich das vorherige Befestigen zunächst nicht gegen eine konkrete Vollstreckungshandlung gerichtet hat und bei der konkreten Vollstreckungshandlung gerade keine aktive Tätigkeit der Angeschuldigten mehr erfolgt ist.</text:p>
      <text:p text:style-name="P12">Der der Entscheidung des OLG Stuttgart (NStZ 2016, 353) zugrundeliegende Sachverhalt unterscheidet sich insofern, als dass dort die Vollstreckungsmaßnahme (Räumung) bereits angekündigt war und das Anketten erfolgt ist, um die bereits unabhängig vom Anketten beschlossene Vollstreckungsmaßnahme zu erschweren.</text:p>
      <text:p text:style-name="P48">Am 20.10.2022 <text:span text:style-name="T27">(Az.: </text:span><text:span text:style-name="T4">(298 Cs) 237 Js 2481/22 (167/22)</text:span><text:span text:style-name="T27">)</text:span> lehnte das Amtsgericht Tiergarten den Erlass eines Strafbefehls ab, da es keinen erheblichen Kraftaufwand beim Ablösen einer angeklebten Handfläche feststellen konnte. Es führte zudem aus, dass selbst wenn dieser vorhanden gewesen wäre, das Ankleben sich nicht gegen die <text:span text:style-name="T21">Autorität staatlicher Vollstreckungsakte wende.</text:span></text:p>
      <text:p text:style-name="P37">Vielmehr dürfte es dem Angeschuldigten und den gesondert verfolgten Personen darum gegangen sein, ein einfaches „Entfernen“ durch Autofahrerinnen und Autofahrer von der Straße zu vermeiden, um so im Rahmen der Demonstration einen möglichst langen Zeitraum auf die Ziele aufmerksam machen zu können. Dass es dem Angeschuldigten gerade nicht darum ging sich gegen mögliche Vollstreckungshandlungen zu wenden, belegt auch das vorliegende passive Verhalten, bei dem sich dieser nach dem Ablösen seiner Hand ohne weiteres von der Fahrbahn tragen ließ. Schließlich zeigen auch die weiteren Aktionen der „Letzten Generation“, bei der sich Aktivistinnen und Aktivisten unter anderem an Kunstwerke kleben, dass es diesen, also auch dem Angeschuldigten als Teil des Aktionsbündnisses ausschließlich um öffentlichkeitswirksame Maßnahmen geht, die das <text:soft-page-break/>staatliche Gewaltmonopol nicht in Frage stellen, sondern Politik und Öffentlichkeit zum Nachdenken bringen sollen.</text:p>
      <text:p text:style-name="P38">Mit Beschluss vom 05.10.2022 <text:span text:style-name="T27">(Az.:</text:span><text:span text:style-name="T29"> (303 Cs) 237 Js 2450/22 </text:span><text:span text:style-name="T28">(202/22)</text:span><text:span text:style-name="T30">) </text:span>lehnte das Amtsgericht Tiergarten den Erlass eines Strafbefehls ab, da das 10-minütige Auftragen von unschwer aufzutragenden Lösungsmitteln die Vollstreckungshandlung nicht erheblich erschwert.</text:p>
      <text:p text:style-name="P32"><text:span text:style-name="T5">I</text:span><text:span text:style-name="T27">n einem </text:span><text:span text:style-name="T5">Beschluss des Landgerichts Berlin</text:span><text:span text:style-name="T4"> vom 20.04.2023 </text:span><text:span text:style-name="T27">(Az.:</text:span><text:span text:style-name="T4"> 503 Qs 2/23</text:span><text:span text:style-name="T27">)</text:span><text:span text:style-name="T4"> </text:span><text:span text:style-name="T5">heißt es:</text:span></text:p>
      <text:p text:style-name="P34">Mit Beschluss vom 08.12.2022 hat das Amtsgericht Tiergarten den Erlass des Strafbefehls abgelehnt, da ein hinreichender Tatverdacht nicht gegeben sei. Zur Begründung führt es unter anderem aus, dass das Festkleben der Hand keine Widerstandsleistung gegenüber den Vollstreckungsbeamten darstelle. Das Ankleben habe im Rahmen der nicht angemeldeten Versammlung stattgefunden und lediglich nach deren Auflösung fortgewirkt. Es sei Teil des Versammlungsthemas „Muttis gegen den Klimawandel“ und stehe unter dem Schutz des Art. 8 GG. Das Auftragen des Lösungsmittels zur Ablösung der Angeschuldigten, habe keine Amtshandlung erfordert, die mit nicht unerheblichen Kraftaufwand verbunden gewesen wäre.</text:p>
      <text:p text:style-name="P40">Auf die sofortige Beschwerde der Staatsanwaltschaft hin stellt das Landgericht Berlin klar, dass kein hinreichender Tatverdacht gegeben ist:</text:p>
      <text:p text:style-name="P41">Der Begriff der Gewalt im Sinne von § 113 Abs. 1 StGB ist auf den Einsatz physisch wirkender Gewalt beschränkt (vgl. Bosch, in: Münchner Kommentar zum StGB, 4. Aufl., Rd-nr. 18 zu § 113). Unter dem Begriff der Gewalt im Sinne von § 113 Abs. 1 StGB ist demgemäß jede durch tätiges Handeln bewirkte Kraftäußerung gegen den Amtsträger zu verstehen, die an sich geeignet ist, die Durchführung der Vollstreckungshandlung zu verhindern oder nicht nur unerheblich zu erschweren, letzteres insbesondere dergestalt, dass der Amtsträger die Diensthandlung nicht ausführen kann, ohne seinerseits eine nicht ganz unerhebliche Kraft aufwenden zu müssen (Rosenau, in: Leipziger Kommentar zum StGB, 12. Aufl. Rdnr. 23 zu § 113; BVerfG, Beschluss vom 23.08.2005 – 2BvR 1066/05 -; BayObLG, Beschluss vom 29.01.1988 - RReg 3 St 247/87 –, jeweils bei juris). Es reicht hierbei aus, wenn die eigene Kraftentfaltung des Täters, die auch in einem Sich-Anketten oder einem bloßen Sich-Ankleben liegen kann (a. A. Bosch, in: Münchner Kommentar zum Strafgesetzbuch, § 113 Rn. 20), gleichsam als vorweggenommener Widerstand gegen eine alsbald erwartete Vollstreckung schon vor Beginn der Diensthandlung erfolgt, sofern sie sich gegen den Amtsträger im Zeitpunkt von dessen Tätigwerden in der genannten Weise auswirkt (BGH, Urteil vom 16.11.1962 – 4 StR 337/62 -, juris; Rosenau, in: Leipziger Kommentar zum StGB, 12. Aufl. Rdnr. 20 zu § 113). Die Kammer ist allerdings der Auffassung, dass es in diesen Fällen weitere Voraussetzung für die Annahme tatbestandlicher Gewalt sein muss, dass der Widerstand seinerseits durch den Amtsträger nur mit nicht ganz unerheblicher Gewaltanstrengung überwunden werden kann, andernfalls es an der notwendigen Rückbindung zum Gewaltbegriff fehlen und das Analogieverbot überschritten würde. Denn der Widerstand muss für den Amtsträger körperlich spürbar sein, um Gewalt darstellen zu können (vgl. BGH, Beschluss vom 11.06.2020 – 5 StR 157/20 -, juris Rz. 9). Ein bloßer Zeitaufwand bei der Überwindung des Widerstandes, selbst wenn dieser erheblich wäre, und die damit verbundene Lästigkeit für die Vollstreckungsbeamten <text:soft-page-break/>wären danach nicht ausreichend. Es würde in diesen Fällen zwar Widerstand geleistet, jedoch kein im Sinne von § 113 StGB gewaltsamer Widerstand (a. A. LG Berlin, Beschluss vom 21.11.2022 – 534 Qs 80/22 -, BeckRS 2022 80/22).</text:p>
      <text:p text:style-name="P41">Die vorliegend in Rede stehende Handlung, nämlich das Ankleben an die Eingangstür der Deutschen Bank mit löslichem Kleber, hat die dienstliche Vollstreckungshandlung, nämlich die Durchsetzung der Versammlungsauflösung, nicht in dieser Weise erschwert. Es ist aus den Akten nicht ersichtlich, dass das Ablösen – unter Einsatz des Lösungsmittels Aceton – von den Beamten mehr als einen ganz unerheblichen Kraftaufwand erforderte. Dies ist auch unwahrscheinlich. Soweit das Ablösen einen besonderen Zeitaufwand erforderte, ist nach Auffassung der Kammer (s.o.) bereits fraglich, ob dieser Umstand über die zur Überwindung des Widerstandes nötige Kraftentfaltung hinaus zusätzlich Berücksichtigung finden kann, ohne dass hierdurch der Gewaltbegriff überdehnt würde. Auch dieser Zeitaufwand war indessen nur unerheblich. Nach Aktenlage mussten insgesamt fünf Personen von der Scheibe abgelöst werden, was nach den Angaben der Beamten insgesamt etwa 10 - 15 Minuten in Anspruch genommen hat. In dem Strafbefehlsantrag wird daher zu Recht davon ausgegangen, dass das Lösen von der Scheibe durch die Beamten bei der Angeschuldigten (lediglich) etwa drei Minuten gedauert hat.</text:p>
      <text:p text:style-name="P41">Darin unterscheidet sich der vorliegende Fall von den von der Staatsanwaltschaft in der Beschwerdebegründung angeführten Fällen. Wenn sich Personen an Gegenständen festhalten, sich daran festketten oder mit Füßen gegen den Boden stemmen, werden den Beamten Schwierigkeiten bereitet, die entweder selbst durch den nicht unerheblichen Einsatz von Körperkraft gekennzeichnet sind oder jedenfalls durch nicht unerheblichen Krafteinsatz überwunden werden müssen. Letzteres gilt etwa für den Kraftaufwand, welcher für das Durchtrennen etwa einer Kette erforderlich ist. Dass ein auch nur annähernd vergleichbarer Kraftaufwand im hiesigen Fall erforderlich gewesen wäre, ist nicht erkennbar.</text:p>
      <text:p text:style-name="P49">Die Beweismittel zeigen eindrücklich, dass eine Verurteilung nach § 113 StGB beim Ankleben im Kontext von Protesten keineswegs juristischer Konsens ist. Vielmehr <text:span text:style-name="T32">sprechen zahlreiche Argumente dagegen. Natürlich steht es dem Gericht frei, sich im hier verhandelten Fall für eine Verurteilung zu entscheiden, es sollte dabei jedoch zumindest auf die in anderen Urteilen angebrachten Argumente eingehen und die eigene Entscheidung ausführlich begründen. Für eine pauschale Verurteilung, die das Ankleben ohne weitere Abwägungen als Straftat einordnet, ist der vorliegende Sachverhalt zu komplex.</text:span><text:span text:style-name="T33"> Das Gericht muss also nicht nur das Strafmaß festlegen, sondern steht in der Verantwortung, den vorliegenden Fall gründlich dahingehend zu prüfen, ob eine Verurteilung </text:span><text:span text:style-name="T7">nach § 113 StGB</text:span><text:span text:style-name="T33"> überhaupt in Betracht kommt. </text:span><text:span text:style-name="T22">Ebendiese Sorgfalt fordert auch das Amtsgericht Tiergarten im Beschluss vom 10.11.2022 </text:span><text:span text:style-name="T27">(Az.: </text:span><text:span text:style-name="T4">(343 Cs) 231 Js 1957/22 (166/22)</text:span><text:span text:style-name="T27">)</text:span><text:span text:style-name="T22">, mit dem es den Erlass eines Strafbefehls ablehnte:</text:span></text:p>
      <text:p text:style-name="P36">Dazu muss ausgeführt werden, dass entgegen der derzeitigen pauschalierenden Praxis jeder einzelne Fall einer genauen Abwägung und Darstellung bedarf, denn es geht, wie auszuführen sein wird, um den grundgesetzlich geschützten Bereich des Versammlungsrechtes und der Meinungsfreiheit. Vor allem aber um die Frage, ob oder <text:soft-page-break/>inwieweit Menschen, die ihr grundgesetzlich geschütztes Recht ausüben, sich strafbar machen können.</text:p>
      <text:p text:style-name="P36">Der Verweis auf 30 Jahre alte Rechtsprechung des BGH bedarf, im Hinblick auf die extremen Entwicklungen des Klimas und der neuesten Rechtsprechung des Bundesverfassungsgerichtes einer neuen Betrachtung. Die schematische Übertragung ohne genauere Abwägung verbietet sich.</text:p>
      <text:p text:style-name="P35"><text:span text:style-name="T4">Bei den </text:span><text:span text:style-name="T6">genannten </text:span><text:span text:style-name="T4">Beweismitteln handelt es sich lediglich um eine Auswahl, da keine vollständige Sammlung von Urteilen zu Anklebe-Protesten vorliegt. Es sei aber erwähnt, dass zusätzlich zu Freisprüchen </text:span><text:span text:style-name="T27">und abgelehnten Strafbefehlen</text:span><text:span text:style-name="T4"> auch eine Vielzahl </text:span><text:span text:style-name="T7">vo</text:span><text:span text:style-name="T4">n Fällen existiert, in denen Staatsanwaltschaften das Ankleben gar nicht erst nach § 113 zur Anklage bringen. </text:span><text:span text:style-name="T27">Dies ist vielmehr eine Besonderheit </text:span><text:span text:style-name="T31">einzelner</text:span><text:span text:style-name="T27"> Bundesländer.</text:span></text:p>
      <text:p text:style-name="P4"><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3"/>
      <text:p text:style-name="P3"/>
      <text:p text:style-name="P5">………………………………………………………………</text:p>
      <text:p text:style-name="P16">Ort, Datum, <text:span text:style-name="T1">Unterschrift</text:span></text:p>
      <text:p text:style-name="P17"/>
      <text:p text:style-name="P18">Anhänge</text:p>
      <text:list text:style-name="L2">
        <text:list-item>
          <text:p text:style-name="P20">Urteil<text:span text:style-name="T4"> </text:span><text:span text:style-name="T5">des </text:span><text:span text:style-name="T10">Amtsgerichts Tiergarten</text:span><text:span text:style-name="T4"> vom </text:span><text:span text:style-name="T10">13.11.2023</text:span><text:span text:style-name="T4"> zum Aktenzeichen (393 Cs) 284 Js 1763/23 (2/23) Jug</text:span></text:p>
        </text:list-item>
        <text:list-item>
          <text:p text:style-name="P20">Urteil<text:span text:style-name="T4"> </text:span><text:span text:style-name="T5">des </text:span><text:span text:style-name="T8">Amtsgerichts Rostock</text:span><text:span text:style-name="T4"> vom </text:span><text:span text:style-name="T8">27.08.2024</text:span><text:span text:style-name="T4"> zum Aktenzeichen 414 Js 5526/24 20 Ds 166/24 jug</text:span></text:p>
        </text:list-item>
        <text:list-item>
          <text:p text:style-name="P20">Urteil<text:span text:style-name="T4"> </text:span><text:span text:style-name="T5">des </text:span><text:span text:style-name="T12">Amtsgerichts Tiergarten</text:span><text:span text:style-name="T4"> vom </text:span><text:span text:style-name="T12">14.11.2023</text:span><text:span text:style-name="T4"> zum Aktenzeichen </text:span><text:span text:style-name="T12">(303 Cs) 237 Js 4254/22 (277/22)</text:span></text:p>
        </text:list-item>
        <text:list-item>
          <text:p text:style-name="P20">Urteil<text:span text:style-name="T4"> </text:span><text:span text:style-name="T5">des </text:span><text:span text:style-name="T14">Amtsgerichts Tiergarten</text:span><text:span text:style-name="T4"> vom </text:span><text:span text:style-name="T14">15.02.2024</text:span><text:span text:style-name="T4"> zum Aktenzeichen (456 Ds) 237 Js 3309/23 (73/23) jug</text:span></text:p>
        </text:list-item>
        <text:list-item>
          <text:p text:style-name="P20">Urteil<text:span text:style-name="T4"> </text:span><text:span text:style-name="T5">des </text:span><text:span text:style-name="T16">Amtsgerichts Tiergarten</text:span><text:span text:style-name="T4"> vom </text:span><text:span text:style-name="T16">25.07.2024</text:span><text:span text:style-name="T4"> zum Aktenzeichen (315 Cs) 288 Js 3183/23 (279/23)</text:span></text:p>
        </text:list-item>
        <text:list-item>
          <text:p text:style-name="P20">Urteil<text:span text:style-name="T4"> </text:span><text:span text:style-name="T5">des </text:span><text:span text:style-name="T18">Amtsgerichts Tiergarten</text:span><text:span text:style-name="T4"> vom </text:span><text:span text:style-name="T18">05.12.2024</text:span><text:span text:style-name="T4"> zum Aktenzeichen (339 Cs) 263 Js 4170-23 (192-23)</text:span></text:p>
        </text:list-item>
        <text:list-item>
          <text:p text:style-name="P20"><text:span text:style-name="T34">Beschluss</text:span><text:span text:style-name="T4"> </text:span><text:span text:style-name="T5">des </text:span><text:span text:style-name="T24">Amtsgerichts Tiergarten</text:span><text:span text:style-name="T4"> vom </text:span><text:span text:style-name="T24">02.05.2024</text:span><text:span text:style-name="T4"> zum Aktenzeichen (343 Cs) 271 Js 7087/23 (266/23)</text:span></text:p>
        </text:list-item>
        <text:list-item>
          <text:p text:style-name="P20"><text:span text:style-name="T34">Beschluss</text:span><text:span text:style-name="T4"> </text:span><text:span text:style-name="T5">des </text:span><text:span text:style-name="T19">Amtsgerichts Grevenbroich </text:span><text:span text:style-name="T4">vom </text:span><text:span text:style-name="T19">19.11.2024</text:span><text:span text:style-name="T4"> zum Aktenzeichen 5Cs-721 Js 315/24-52/24</text:span></text:p>
        </text:list-item>
        <text:list-item>
          <text:p text:style-name="P20"><text:span text:style-name="T34">Beschluss</text:span><text:span text:style-name="T20"> </text:span><text:span text:style-name="T5">des </text:span><text:span text:style-name="T20">Amtsgerichts Tiergarten</text:span><text:span text:style-name="T4"> vom </text:span><text:span text:style-name="T20">20.10.2022</text:span><text:span text:style-name="T4"> zum Aktenzeichen (298 Cs) 237 Js 2481/22 (167/22)</text:span></text:p>
        </text:list-item>
        <text:list-item>
          <text:p text:style-name="P20"><text:span text:style-name="T34">Beschluss</text:span><text:span text:style-name="T4"> </text:span><text:span text:style-name="T5">des </text:span><text:span text:style-name="T23">Amtsgerichts Tiergarten</text:span><text:span text:style-name="T4"> vom </text:span><text:span text:style-name="T23">05.10.2022</text:span><text:span text:style-name="T4"> zum Aktenzeichen <text:s/>(303 Cs) 237 Js 2450/22 </text:span>(202/22)</text:p>
        </text:list-item>
        <text:list-item>
          <text:p text:style-name="P20"><text:span text:style-name="T34">Beschluss</text:span><text:span text:style-name="T4"> </text:span><text:span text:style-name="T5">des Landgerichts Berlin</text:span><text:span text:style-name="T4"> vom 20.04.2023 zum Aktenzeichen 503 Qs 2/23</text:span></text:p>
        </text:list-item>
        <text:list-item>
          <text:p text:style-name="P33"><text:span text:style-name="T34">Beschluss</text:span><text:span text:style-name="T4"> </text:span><text:span text:style-name="T5">des </text:span><text:span text:style-name="T22">Amtsgerichts Tiergarten</text:span><text:span text:style-name="T4"> vom </text:span><text:span text:style-name="T22">10.11.2022</text:span><text:span text:style-name="T4"> zum Aktenzeichen (343 Cs) 231 Js 1957/22 (166/22)</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1T11:51:05.684794075</meta:creation-date>
    <meta:editing-duration>PT14H57M51S</meta:editing-duration>
    <meta:editing-cycles>41</meta:editing-cycles>
    <meta:generator>LibreOffice/24.2.7.2$Linux_X86_64 LibreOffice_project/420$Build-2</meta:generator>
    <dc:title>Beweisantrag</dc:title>
    <dc:date>2025-04-19T13:11:50.835789418</dc:date>
    <meta:document-statistic meta:table-count="0" meta:image-count="0" meta:object-count="0" meta:page-count="8" meta:paragraph-count="79" meta:word-count="3073" meta:character-count="22940" meta:non-whitespace-character-count="19950"/>
    <meta:template xlink:type="simple" xlink:actuate="onRequest" xlink:title="Beweisantrag" xlink:href="../../../../../../../../../Templates/Beweisantrag.ott" meta:date="2025-04-17T11:02:59.331112460"/>
  </office:meta>
</office:document-meta>
</file>