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5ebce" style:font-weight-asian="normal" style:font-weight-complex="normal"/>
    </style:style>
    <style:style style:name="P6" style:family="paragraph" style:parent-style-name="Text_20_body">
      <style:paragraph-properties fo:margin-left="0.4925in" fo:margin-right="0in" fo:text-align="justify" style:justify-single-word="false" fo:text-indent="0in" style:auto-text-indent="false"/>
      <style:text-properties fo:language="de" fo:country="DE" fo:font-weight="normal" officeooo:rsid="001c3693" officeooo:paragraph-rsid="0035ebce"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df9c" officeooo:paragraph-rsid="001cb7da" style:font-weight-asian="normal" style:font-weight-complex="normal"/>
    </style:style>
    <style:style style:name="P9" style:family="paragraph" style:parent-style-name="Text_20_body">
      <style:paragraph-properties fo:text-align="justify" style:justify-single-word="false"/>
      <style:text-properties fo:language="de" fo:country="DE" officeooo:paragraph-rsid="001c3693"/>
    </style:style>
    <style:style style:name="P10"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1" style:family="paragraph" style:parent-style-name="Text_20_body">
      <style:text-properties fo:font-size="14pt" fo:language="de" fo:country="DE" fo:font-style="italic" style:font-size-asian="14pt" style:font-style-asian="italic" style:font-size-complex="14pt" style:font-style-complex="italic"/>
    </style:style>
    <style:style style:name="P12"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3"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4" style:family="paragraph" style:parent-style-name="Text_20_body">
      <style:paragraph-properties fo:line-height="100%" fo:text-align="justify" style:justify-single-word="false"/>
      <style:text-properties fo:font-size="11pt" fo:language="de" fo:country="DE" fo:font-weight="bold" officeooo:rsid="0027af48" officeooo:paragraph-rsid="00380f34" style:font-size-asian="11pt" style:font-weight-asian="bold" style:font-size-complex="11pt" style:font-weight-complex="bold"/>
    </style:style>
    <style:style style:name="P15" style:family="paragraph" style:parent-style-name="Text_20_body">
      <style:paragraph-properties fo:text-align="justify" style:justify-single-word="false"/>
      <style:text-properties officeooo:paragraph-rsid="001c3693"/>
    </style:style>
    <style:style style:name="P16" style:family="paragraph" style:parent-style-name="Text_20_body">
      <style:paragraph-properties fo:text-align="justify" style:justify-single-word="false"/>
      <style:text-properties officeooo:paragraph-rsid="00339b7a"/>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Text_20_body" style:list-style-name="L1">
      <style:paragraph-properties fo:text-align="start" style:justify-single-word="false"/>
      <style:text-properties fo:language="de" fo:country="DE" fo:font-weight="normal" officeooo:rsid="001c3693" officeooo:paragraph-rsid="002bc6a6" style:font-weight-asian="normal" style:font-weight-complex="normal"/>
    </style:style>
    <style:style style:name="P19" style:family="paragraph" style:parent-style-name="Text_20_body" style:list-style-name="L1">
      <style:paragraph-properties fo:text-align="start" style:justify-single-word="false"/>
      <style:text-properties fo:language="de" fo:country="DE" fo:font-weight="normal" officeooo:rsid="001c3693" officeooo:paragraph-rsid="00329981" style:font-weight-asian="normal" style:font-weight-complex="normal"/>
    </style:style>
    <style:style style:name="P20" style:family="paragraph" style:parent-style-name="Text_20_body" style:list-style-name="L1">
      <style:paragraph-properties fo:text-align="start" style:justify-single-word="false"/>
      <style:text-properties fo:language="de" fo:country="DE" fo:font-weight="normal" officeooo:rsid="00370825" officeooo:paragraph-rsid="00370825" style:font-weight-asian="normal" style:font-weight-complex="normal"/>
    </style:style>
    <style:style style:name="P21" style:family="paragraph" style:parent-style-name="Text_20_body" style:list-style-name="L1">
      <style:paragraph-properties fo:text-align="start" style:justify-single-word="false"/>
      <style:text-properties style:font-name="Liberation Serif" fo:language="de" fo:country="DE" fo:font-weight="normal" officeooo:rsid="00370825" officeooo:paragraph-rsid="00370825" style:font-name-asian="Liberation Serif" style:font-weight-asian="normal" style:font-name-complex="Liberation Serif" style:font-weight-complex="normal"/>
    </style:style>
    <style:style style:name="P22" style:family="paragraph" style:parent-style-name="Text_20_body" style:list-style-name="L2">
      <style:paragraph-properties fo:line-height="100%" fo:text-align="justify" style:justify-single-word="false"/>
      <style:text-properties fo:font-size="11pt" fo:language="de" fo:country="DE" fo:font-weight="normal" officeooo:rsid="00380f34" officeooo:paragraph-rsid="00380f34" style:font-size-asian="11pt" style:font-weight-asian="normal" style:font-size-complex="11pt"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officeooo:rsid="002f99da"/>
    </style:style>
    <style:style style:name="T4" style:family="text">
      <style:text-properties officeooo:rsid="00313048"/>
    </style:style>
    <style:style style:name="T5" style:family="text">
      <style:text-properties fo:language="de" fo:country="DE" fo:font-weight="normal" officeooo:rsid="001c3693" style:font-weight-asian="normal" style:font-weight-complex="normal"/>
    </style:style>
    <style:style style:name="T6" style:family="text">
      <style:text-properties fo:language="de" fo:country="DE" fo:font-weight="normal" officeooo:rsid="0032b1b9" style:font-weight-asian="normal" style:font-weight-complex="normal"/>
    </style:style>
    <style:style style:name="T7" style:family="text">
      <style:text-properties fo:language="de" fo:country="DE" fo:font-weight="normal" officeooo:rsid="00339b7a" style:font-weight-asian="normal" style:font-weight-complex="normal"/>
    </style:style>
    <style:style style:name="T8" style:family="text">
      <style:text-properties officeooo:rsid="00339b7a"/>
    </style:style>
    <style:style style:name="T9" style:family="text">
      <style:text-properties officeooo:rsid="0035ebce"/>
    </style:style>
    <style:style style:name="T10" style:family="text">
      <style:text-properties style:font-name="Liberation Serif" style:font-name-asian="Liberation Serif" style:font-name-complex="Liberation Serif"/>
    </style:style>
    <style:style style:name="T11" style:family="text">
      <style:text-properties style:font-name="Liberation Serif" officeooo:rsid="00380f34" style:font-name-asian="Liberation Serif" style:font-name-complex="Liberation Serif"/>
    </style:style>
    <style:style style:name="T12" style:family="text">
      <style:text-properties officeooo:rsid="002ddb1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ktenzeichen:</text:p>
      <text:h text:style-name="P17" text:outline-level="1">Beweisantrag</text:h>
      <text:p text:style-name="P9"/>
      <text:p text:style-name="P10">Zu beweisende Tatsache</text:p>
      <text:p text:style-name="P8">Hände, welche mittels Sekundenkleber auf <text:span text:style-name="T4">einer </text:span>Fahrbahn fixiert sind, <text:span text:style-name="T3">können </text:span>abgerissen werden.</text:p>
      <text:p text:style-name="P10">Beweismittel</text:p>
      <text:p text:style-name="P2">Um dies zu beweisen, beantrage ich</text:p>
      <text:list text:style-name="L1">
        <text:list-item>
          <text:p text:style-name="P18">das Einholen eines materialwissenschaftliche<text:span text:style-name="T4">n</text:span> Gutachtens zu Cyanoacrylat (auch bekannt als Sekundenkleber) mit der Leitfrage, ob Hände, die mittels Cyanoacrylat an <text:span text:style-name="T4">einer </text:span>Fahrbahn oder ähnliche<text:span text:style-name="T4">r</text:span> Oberfläche fixiert wurden, durch ein bloßes <text:span text:style-name="T4">A</text:span>breißen von besagter Oberfläche entfernt werden könnten oder ob die Bindewirkung von Sekundenkleber so stark ist, dass ein Lösemittel zwangsläufig zum Einsatz kommen muss. Die Auswahl der sachverständigen Person, welche das Gutachten erstellt, wird dem Gericht überlassen.</text:p>
        </text:list-item>
        <text:list-item>
          <text:p text:style-name="P19"><text:span text:style-name="T4">d</text:span>ie Ladung und Vernehmung von EPHK Stroinski</text:p>
          <text:p text:style-name="P19">zu laden über:<text:line-break/>Dir. E-V 2. TEE<text:line-break/>Polizei Berlin<text:line-break/>Platz der Luftbrücke 6<text:line-break/>12101 Berlin</text:p>
          <text:p text:style-name="P20">hilfsweise</text:p>
          <text:p text:style-name="P20">die Verlesung des Vermerks „Allgemeingültiger Vermerk über polizeiliche Maßnahmen zum Lösen <text:span text:style-name="T10">‚angeklebter Personen‛“ von EPHK Stroinski </text:span><text:span text:style-name="T11">vom 11.01.2023</text:span></text:p>
          <text:p text:style-name="P21">Im Anhang</text:p>
        </text:list-item>
      </text:list>
      <text:p text:style-name="P10">Begründung</text:p>
      <text:p text:style-name="P15"><text:span text:style-name="T5">Das Gutachten wird belegen, dass es i.d.R. möglich </text:span><text:span text:style-name="T6">ist</text:span><text:span text:style-name="T5">, Hände, welche mit handelsüblichen Sekundenkleber auf der Fahrbahn fixiert wurden, wie es bei Blockadeaktionen der Letzten Generation typisch war, durch ein bloßes Abreißen dieser von der Straße zu “lösen” bzw. </text:span><text:span text:style-name="T6">zu </text:span><text:span text:style-name="T5">entfernen. Ein solches Vorgehen wird regelmäßig von ausländischen Polizeikräften, </text:span><text:span text:style-name="T6">z.B. in Frankreich,</text:span><text:span text:style-name="T6"><text:note text:id="ftn1" text:note-class="footnote"><text:note-citation>1</text:note-citation><text:note-body><text:p text:style-name="Footnote">ttps://www.berliner-zeitung.de/news/letzte-generation-festgeklebt-polizei-reisst-haende-von-aktivisten-von-der-strasse-li.240633</text:p></text:note-body></text:note></text:span><text:span text:style-name="T5"> demonstriert. </text:span><text:span text:style-name="T6">D</text:span><text:span text:style-name="T5">er Zeuge EPHK Stroinski </text:span><text:span text:style-name="T6">der Technischen Einsatzeinheit Berlin wird </text:span><text:span text:style-name="T5">diese Tatsache genauer bekunden. </text:span><text:span text:style-name="T6">A</text:span><text:span text:style-name="T5">us einem von ihm verfassten allgemeingültigen Vermerk über polizeiliche Maßnahmen zum Lösen angeklebter Personen </text:span><text:span text:style-name="T6">lässt sich </text:span><text:span text:style-name="T5">ableiten, dass es zwar möglich sei, die angeklebten Personen abzureißen, jedoch nicht vereinbar mit dem Grundsatz der Verhältnismäßigkeit wäre.</text:span></text:p>
      <text:p text:style-name="P3"><text:soft-page-break/>Nach § 113 Abs. 1 StGB ist der Widerstand gegen Vollstreckungsbeamte nur dann strafbar, wenn der Widerstand einen Gewalteinsatz innehat. Gewalt im Sinne der Vorschrift ist demnach der Einsatz materieller Zwangsmittel, vor allem körperlicher Kraft, gerichtet gegen Vollstreckungsbeamt*innen, die geeignet ist, die Vollendung der Diensthandlung zumindest zu erschweren.<text:note text:id="ftn2" text:note-class="footnote"><text:note-citation>2</text:note-citation><text:note-body><text:p text:style-name="Footnote">vgl. Fischer StGB, 69. Aufl., §113 Rn. 23, m.w.N.</text:p></text:note-body></text:note> Körperliche Kraftausübungen gegenüber Sachen, genügt nur dann, wenn sie mittelbar auf Vollstreckungsbeamt*innen einwirken und diese eine nicht ganz unerhebliche Kraft aufwenden müssen, um das Hindernis zu überwinden.<text:note text:id="ftn3" text:note-class="footnote"><text:note-citation>3</text:note-citation><text:note-body><text:p text:style-name="Footnote">vgl. OLG Düsseldorf NZV 1996, 458 (459); BayObLG JR 1989, 24</text:p></text:note-body></text:note> Gewalt gegen Sachen, welche die Amtsträger*innen lediglich mittelbar psychisch beeinflusst, genügt hingegen nicht.<text:note text:id="ftn4" text:note-class="footnote"><text:note-citation>4</text:note-citation><text:note-body><text:p text:style-name="Footnote">siehe BeckOK StGB/Dallmeyer, 55. Aufl. 2022, §113, Rn. 8</text:p></text:note-body></text:note></text:p>
      <text:p text:style-name="P5">Zwar ist es laut Rechtsprechung auch möglich, einen vorverlagerten Widerstand gegen eine Vollstreckungshandlung zu begehen, indem man Handlungen unternimmt, die später und kausal zum Erschweren der Vollstreckungshandlung führen und ein nur mit Gewalt oder Kraftausübung seitens der Polizei zu überwindendes Hindernis darstellen.<text:note text:id="ftn5" text:note-class="footnote"><text:note-citation>5</text:note-citation><text:note-body><text:p text:style-name="Footnote">vgl. OLG Stuttgart v. 30.7.2015</text:p></text:note-body></text:note> Jedoch bezieht sich diese Rechtsprechung ursprünglich auf das Anketten im Rahmen von Protestaktionen. Dort ist es konkreter das Anketten in einem einbetonierten PVC-Rohr, welches laut OLG Stuttgart eine Gewalthandlung darstellt. <text:span text:style-name="T8">Da</text:span><text:span text:style-name="T9">s</text:span> OLG Stuttgart <text:span text:style-name="T9">führt dazu</text:span> aus:</text:p>
      <text:p text:style-name="P6">Zutreffend hat das Landgericht das Vorgehen auch – allerdings ausdrücklich nur im Rahmen der Ausführungen zu § 240 Abs. 1 StGB – als Ausübung von „Gewalt“ qualifiziert (Urteil S. 31). Diese Würdigung ist aufgrund desselben Begriffsgehalts auf den Tatbestand des § 113 StGB übertragbar. Unter Gewalt ist ein Einsatz materieller Zwangsmittel durch tätiges Handeln gegen die Person des Vollstreckenden zu verstehen, der geeignet ist, die Vollendung einer Diensthandlung zumindest zu erschweren (Fischer aaO, Rn. 23 mwN). Unter Berücksichtigung der Rechtsprechung des Bundesverfassungsgerichts zum strafrechtlichen Gewaltbegriff liegt auch in solchen Fällen Gewalt vor, in denen die Schwelle zum rein passiven Widerstand bzw. zivilen Ungehorsam überschritten wird und über eine rein psychische Zwangswirkung hinaus ein physisch wirkendes Hindernis zur Verhinderung einer bevorstehenden Vollstreckungshandlung errichtet wird.<text:note text:id="ftn6" text:note-class="footnote"><text:note-citation>6</text:note-citation><text:note-body><text:p text:style-name="Footnote">OLG Stuttgart 2 Ss 9/15 Rn. 30</text:p></text:note-body></text:note></text:p>
      <text:p text:style-name="P5">Dies ist nicht zu vergleichen mit dem Festkleben an <text:span text:style-name="T8">einer</text:span> Straße. Eine Kette oder Beton kann nicht ohne weiteres von Polizeikräften “aufgerissen” oder gelöst werden, eine festgeklebte Hand, wie dieser Antrag zeigt, <text:span text:style-name="T8">hingegen</text:span> schon.</text:p>
      <text:p text:style-name="P16"><text:span text:style-name="T5">Folglich wird beim Festkleben der eigenen Hand auf einer Straße nur psychische Gewalt auf die Polizeikräfte ausgeübt, die entweder nicht gegen den Grundsatz der Verhältnismäßigkeit verstoßen wollen, andere Menschen nicht verletzen möchten, keine schlechte Presse für die Polizei generieren wollen oder sonstige Gründe dafür haben, die Menschen nicht von der Straße zu reißen. Es liegt aber nach der Beweistatsache keine physische Zwangswirkung vor. Da diese rein psychische Zwangswirkung in der Rechtsprechung zum § 240 StGB laut BGH und BVerfG nicht als Gewalt gewertet werden kann, kann selbiges nur für den § 113 StGB gelten. Laut ständiger Rechtsprechung </text:span><text:soft-page-break/><text:span text:style-name="T5">und auch im Sinne des Gesetzgebers, ist der Gewaltbegriff aus § 113 StGB </text:span><text:span text:style-name="T7">sogar </text:span><text:span text:style-name="T5">enger als der in § 240 StGB auszulegen.</text:span><text:span text:style-name="T5"><text:note text:id="ftn7" text:note-class="footnote"><text:note-citation>7</text:note-citation><text:note-body><text:p text:style-name="Footnote">vgl. BT Drs. VI/502, Schriftlicher Bericht des Sonderausschusses für die Strafrechtsreform, S. 4</text:p></text:note-body></text:note></text:span></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12">Ort, Datum, <text:span text:style-name="T1">Unterschrift</text:span></text:p>
      <text:p text:style-name="P13"/>
      <text:p text:style-name="P14">Anh<text:span text:style-name="T12">a</text:span>ng</text:p>
      <text:list text:style-name="L2">
        <text:list-item>
          <text:p text:style-name="P22">„Allgemeingültiger Vermerk über polizeiliche Maßnahmen zum Lösen ‚angeklebter Personen‛“ von EPHK Stroinski vom 11.01.2023</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4T13:23:11.432822811</meta:creation-date>
    <dc:date>2025-04-17T11:01:21.186734088</dc:date>
    <meta:editing-duration>PT1H52M</meta:editing-duration>
    <meta:editing-cycles>24</meta:editing-cycles>
    <meta:generator>LibreOffice/24.2.7.2$Linux_X86_64 LibreOffice_project/420$Build-2</meta:generator>
    <dc:title>Beweisantrag</dc:title>
    <meta:document-statistic meta:table-count="0" meta:image-count="0" meta:object-count="0" meta:page-count="3" meta:paragraph-count="32" meta:word-count="787" meta:character-count="5837" meta:non-whitespace-character-count="5083"/>
  </office:meta>
</office:document-meta>
</file>