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f9de7"/>
    </style:style>
    <style:style style:name="P2" style:family="paragraph" style:parent-style-name="Text_20_body">
      <style:paragraph-properties fo:text-align="justify" style:justify-single-word="false"/>
      <style:text-properties fo:font-weight="bold" officeooo:rsid="001c3693" officeooo:paragraph-rsid="001c3693" style:font-weight-asian="bold" style:font-weight-complex="bold"/>
    </style:style>
    <style:style style:name="P3" style:family="paragraph" style:parent-style-name="Text_20_body">
      <style:paragraph-properties fo:text-align="justify" style:justify-single-word="false"/>
      <style:text-properties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font-weight="normal" officeooo:rsid="001c3693" officeooo:paragraph-rsid="002278a4" style:font-weight-asian="normal" style:font-weight-complex="normal"/>
    </style:style>
    <style:style style:name="P5" style:family="paragraph" style:parent-style-name="Text_20_body">
      <style:paragraph-properties fo:line-height="100%" fo:text-align="justify" style:justify-single-word="false"/>
      <style:text-properties fo:font-weight="normal" officeooo:rsid="001c3693" officeooo:paragraph-rsid="001c3693" style:font-weight-asian="normal" style:font-weight-complex="normal"/>
    </style:style>
    <style:style style:name="P6" style:family="paragraph" style:parent-style-name="Text_20_body">
      <style:paragraph-properties fo:text-align="justify" style:justify-single-word="false"/>
      <style:text-properties fo:font-weight="normal" officeooo:rsid="001cdf9c" officeooo:paragraph-rsid="001cb7da" style:font-weight-asian="normal" style:font-weight-complex="normal"/>
    </style:style>
    <style:style style:name="P7" style:family="paragraph" style:parent-style-name="Text_20_body">
      <style:text-properties fo:font-size="14pt" fo:font-style="italic" style:font-size-asian="14pt" style:font-style-asian="italic" style:font-size-complex="14pt" style:font-style-complex="italic"/>
    </style:style>
    <style:style style:name="P8" style:family="paragraph" style:parent-style-name="Text_20_body">
      <style:paragraph-properties fo:line-height="100%" fo:text-align="justify" style:justify-single-word="false"/>
      <style:text-properties fo:font-size="11pt" fo:font-weight="normal" officeooo:rsid="001c3693" officeooo:paragraph-rsid="001c3693" style:font-size-asian="11pt" style:font-weight-asian="normal" style:font-size-complex="11pt" style:font-weight-complex="normal"/>
    </style:style>
    <style:style style:name="P9" style:family="paragraph" style:parent-style-name="Text_20_body">
      <style:paragraph-properties fo:line-height="100%" fo:text-align="justify" style:justify-single-word="false"/>
      <style:text-properties fo:font-size="11pt" fo:font-weight="normal" officeooo:rsid="0027af48" officeooo:paragraph-rsid="0027af48" style:font-size-asian="11pt" style:font-weight-asian="normal" style:font-size-complex="11pt" style:font-weight-complex="normal"/>
    </style:style>
    <style:style style:name="P10" style:family="paragraph" style:parent-style-name="Text_20_body">
      <style:paragraph-properties fo:line-height="100%" fo:text-align="justify" style:justify-single-word="false"/>
      <style:text-properties fo:font-size="11pt" fo:font-weight="bold" officeooo:rsid="0027af48" officeooo:paragraph-rsid="0027af48" style:font-size-asian="11pt" style:font-weight-asian="bold" style:font-size-complex="11pt" style:font-weight-complex="bold"/>
    </style:style>
    <style:style style:name="P11" style:family="paragraph" style:parent-style-name="Text_20_body">
      <style:paragraph-properties fo:text-align="start" style:justify-single-word="false"/>
      <style:text-properties fo:color="#000000" loext:opacity="100%" style:text-line-through-style="none" style:text-line-through-type="none" style:text-underline-style="none" style:text-blinking="false"/>
    </style:style>
    <style:style style:name="P12" style:family="paragraph" style:parent-style-name="Text_20_body">
      <style:paragraph-properties fo:text-align="justify" style:justify-single-word="false"/>
      <style:text-properties officeooo:paragraph-rsid="001c3693"/>
    </style:style>
    <style:style style:name="P13" style:family="paragraph" style:parent-style-name="Heading_20_1">
      <style:paragraph-properties fo:text-align="justify" style:justify-single-word="false"/>
      <style:text-properties officeooo:rsid="001c3693" officeooo:paragraph-rsid="001c3693"/>
    </style:style>
    <style:style style:name="P14" style:family="paragraph" style:parent-style-name="Standard" style:list-style-name="L1"/>
    <style:style style:name="P15" style:family="paragraph" style:parent-style-name="Standard" style:list-style-name="L1">
      <style:text-properties fo:language="de" fo:country="DE"/>
    </style:style>
    <style:style style:name="P16" style:family="paragraph" style:parent-style-name="Text_20_body" style:list-style-name="WWNum1"/>
    <style:style style:name="P17" style:family="paragraph" style:parent-style-name="Text_20_body" style:list-style-name="WWNum1">
      <style:text-properties fo:language="de" fo:country="DE"/>
    </style:style>
    <style:style style:name="P18" style:family="paragraph">
      <style:paragraph-properties fo:margin-left="0in" fo:margin-right="0in" fo:margin-top="0in" fo:margin-bottom="0in" fo:line-height="100%" fo:text-align="start" fo:text-indent="0in" style:text-autospace="ideograph-alpha" style:punctuation-wrap="hanging" style:line-break="strict" loext:tab-stop-distance="0in" style:writing-mode="lr-tb">
        <style:tab-stops/>
      </style:paragraph-properties>
      <style:text-properties fo:hyphenate="false" loext:hyphenation-no-caps="false"/>
    </style:style>
    <style:style style:name="T1" style:family="text">
      <style:text-properties officeooo:rsid="0027774f"/>
    </style:style>
    <style:style style:name="T2" style:family="text">
      <style:text-properties officeooo:rsid="0028e29a"/>
    </style:style>
    <style:style style:name="T3" style:family="text">
      <style:text-properties officeooo:rsid="002b65d4"/>
    </style:style>
    <style:style style:name="T4" style:family="text">
      <style:text-properties fo:language="de" fo:country="DE"/>
    </style:style>
    <style:style style:name="T5" style:family="text">
      <style:text-properties officeooo:rsid="0035534f"/>
    </style:style>
    <style:style style:name="T6" style:family="text">
      <style:text-properties fo:font-weight="normal" officeooo:rsid="001c3693" style:font-weight-asian="normal" style:font-weight-complex="normal"/>
    </style:style>
    <style:style style:name="T7" style:family="text">
      <style:text-properties fo:font-weight="normal" officeooo:rsid="0035534f" style:font-weight-asian="normal" style:font-weight-complex="normal"/>
    </style:style>
    <style:style style:name="T8" style:family="text">
      <style:text-properties officeooo:rsid="003b950a"/>
    </style:style>
    <style:style style:name="T9"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10.4272in" svg:y="-10.4165in" svg:width="0.0161in" draw:z-index="0">
        <draw:text-box fo:min-height="0.0161in">
          <text:p text:style-name="P11">01.05.2023</text:p>
        </draw:text-box>
      </draw:frame>
      <text:p text:style-name="P7">Aktenzeichen:</text:p>
      <text:h text:style-name="P13" text:outline-level="1">Beweisantrag</text:h>
      <text:p text:style-name="P12"/>
      <text:p text:style-name="P2">Zu beweisende Tatsache</text:p>
      <text:p text:style-name="P6"><text:span text:style-name="T3">D</text:span>er Begriff „Klima-Kleber“ <text:span text:style-name="T3">ist</text:span> mittlerweile <text:span text:style-name="T3">ein </text:span>gängiger Begriff geworden ist, um Klima-Aktivist<text:span text:style-name="T3">*innen</text:span> zu bezeichnen.</text:p>
      <text:p text:style-name="P2">Beweismittel</text:p>
      <text:p text:style-name="Text_20_body">Um dies zu beweisen, beantrage ich</text:p>
      <text:list text:style-name="WWNum1">
        <text:list-item>
          <text:p text:style-name="P16">die Verlesung und Inaugenscheinnahme des Artikels „Klima-Kleber machen der Lufthansa nach Schadenersatz-Forderung vergiftetes Angebot – ‚Hand drauf‛“ von Jakob Koch, erschienen am 02.01.2024 auf Merkur.de.</text:p>
          <text:p text:style-name="P16">Im Anhang und unter folgendem Link abrufbar:<text:line-break/>https://www.merkur.de/deutschland/schadenersatz-letzte-generation-klima-kleber-lufthansa-vergiftetes-angebot-zr-92736341.html, zuletzt aufgerufen am 24.02.2025</text:p>
        </text:list-item>
        <text:list-item>
          <text:p text:style-name="P17">die Verlesung und Inaugenscheinnahme des Artikels „Klima-Kleber angefahren – das ist die Strafe für den LKW-Fahrer“ von Maximilian Tabaczynski, erschienen am 28.11.2023 im Nordkurier.</text:p>
          <text:p text:style-name="P17">Im Anhang und unter folgendem Link abrufbar:<text:line-break/>https://www.nordkurier.de/regional/mecklenburg-vorpommern/klima-kleber-angefahren-das-ist-die-strafe-fuer-den-lkw-fahrer-2086748, zuletzt aufgerufen am 24.02.2025</text:p>
        </text:list-item>
        <text:list-item>
          <text:p text:style-name="P17">die Verlesung und Inaugenscheinnahme des Artikels „Erster Prozess gegen Klimakleber in Hamburg: 300 Euro Strafe“, erschienen am 14.03.2023 im Hamburg Journal des NDR.</text:p>
          <text:p text:style-name="P17">Im Anhang und unter folgendem Link abrufbar:<text:line-break/>https://www.ndr.de/nachrichten/hamburg/Erster-Prozess-gegen-Klima-Kleber-in-Hamburg-300-Euro-Strafe-,letztegeneration248.html, zuletzt aufgerufen am 24.02.2025</text:p>
        </text:list-item>
        <text:list-item>
          <text:p text:style-name="P16"><text:span text:style-name="T4">die Verlesung und Inaugenscheinnahme des Artikels „Klima-Kleber: Stadt Braunschweig entschärft Allgemeinverfügung“ von Jan Knötzsch, erschienen am </text:span>17.10.2023<text:span text:style-name="T4"> in der Braunschweiger Zeitung.</text:span></text:p>
          <text:p text:style-name="P17">Im Anhang und unter folgendem Link abrufbar:<text:line-break/>https://www.braunschweiger-zeitung.de/braunschweig/article239819147/Klima-Kleber-Stadt-Braunschweig-entschaerft-Allgemeinverfuegung.html, zuletzt aufgerufen am 24.02.2025</text:p>
        </text:list-item>
        <text:list-item>
          <text:p text:style-name="P16"><text:span text:style-name="T4">die Verlesung und Inaugenscheinnahme des Artikels „</text:span>Knast für Klimakleber: Vergeltung ist kein Strafzweck<text:span text:style-name="T4">“ von Johannes Eisenberg, erschienen am 08.03.2023 in der taz.</text:span></text:p>
          <text:p text:style-name="P16">Im Anhang und unter folgendem Link abrufbar:<text:line-break/>https://taz.de/Knast-fuer-Klimakleber/!5917359/, zuletzt aufgerufen am 24.02.2025</text:p>
        </text:list-item>
        <text:list-item>
          <text:p text:style-name="P16"><text:soft-page-break/><text:span text:style-name="T4">die Verlesung und Inaugenscheinnahme des Artikels „Britische Regierung geht gegen Klima-Kleber vor - Kritiker sind empört“, erschienen am 01.05.2023 im Focus.</text:span></text:p>
          <text:p text:style-name="P17">Im Anhang und unter folgendem Link abrufbar:<text:line-break/>https://www.focus.de/politik/ausland/neue-rechtsverordnung-britische-regierung-geht-gegen-klima-kleber-vor-kritiker-sind-empoert_id_192606603.html, zuletzt aufgerufen am 24.02.2025</text:p>
        </text:list-item>
        <text:list-item>
          <text:p text:style-name="P16">die Verlesung und Inaugenscheinnahme des Artikels „Nervenkrimi in Wien: Klima-Kleber narren die Polizei“ von Robert Cajic, erschienen am 21.11.2023 auf Heute.</text:p>
          <text:p text:style-name="P17">Im Anhang und unter folgendem Link abrufbar:<text:line-break/>https://www.heute.at/s/nervenkrimi-in-wien-klima-kleber-narren-die-polizei-120005457, zuletzt aufgerufen am 24.02.2025</text:p>
        </text:list-item>
        <text:list-item>
          <text:p text:style-name="P16"><text:span text:style-name="T4">die Verlesung und Inaugenscheinnahme des Artikels „</text:span>In Italien geht jetzt sogar der Staatsschutz gegen Klima-Kleber vor<text:span text:style-name="T4">“, erschienen am 30.04.2023 auf Focus online.</text:span></text:p>
          <text:p text:style-name="P17">Im Anhang und unter folgendem Link abrufbar:<text:line-break/>https://www.focus.de/panorama/welt/letzte-generation-in-nachbarlaendern-in-italien-geht-nun-der-staatsschutz-gegen-klima-kleber-vor_id_192516130.html, zuletzt aufgerufen am 24.02.2025</text:p>
        </text:list-item>
        <text:list-item>
          <text:p text:style-name="P16">die Verlesung und Inaugenscheinnahme des Artikels „Norwegische Klima-Kleber legen Verkehr lahm – aber sie haben andere Ziele als die Deutschen“ von Peter Sieben, erschienen am 13.11.2023 auf Merkur.de.</text:p>
          <text:p text:style-name="P17">Im Anhang und unter folgendem Link abrufbar:<text:line-break/>https://www.merkur.de/politik/gas-klima-kleber-norwegen-letzte-generation-wasserstoff-oel-oslo-92654323.html, zuletzt aufgerufen am 24.02.2025</text:p>
        </text:list-item>
      </text:list>
      <text:p text:style-name="P2">Begründung</text:p>
      <text:p text:style-name="P12"><text:span text:style-name="T6">Wie die schon vorgelesenen Titel der Artikel vermuten lassen: </text:span><text:span text:style-name="T7">I</text:span><text:span text:style-name="T6">n jedem der Artikel wird über Klimaaktivist</text:span><text:span text:style-name="T7">*innen</text:span><text:span text:style-name="T6"> berichtet und dabei der Begriff "Klima-Kleber" genutzt, um die</text:span><text:span text:style-name="T7">se</text:span><text:span text:style-name="T6"> zu bezeichnen. Dies </text:span><text:span text:style-name="T7">erfolgt </text:span><text:span text:style-name="T6">aufgrund der Tatsache, dass sie sich bei ihren Protesten oft auf Straßen, Autobahnanschlussstellen, Bilderrahmen oder Flughäfen kleben. Insbesondere zeigen die Beweismittel </text:span><text:span text:style-name="T7">6 bis 9</text:span><text:span text:style-name="T6">, das</text:span><text:span text:style-name="T7">s</text:span><text:span text:style-name="T6"> der Begriff benutzt wird, um Klima-Aktivist*innen, in und auch außerhalb von Deutschland allgemein zu bezeichnen.</text:span></text:p>
      <text:p text:style-name="P12"><text:span text:style-name="T6">Entsprechend ist das Kleben auf Straßen mittlerweile von der Bedeutung her mit Protest für Klimaschutz </text:span><text:span text:style-name="T7">gleichgesetzt</text:span><text:span text:style-name="T6">. Wenn man Menschen sieht, die mit Warnwesten auf der Straße sitzen und sich ankleben, weiß jede Person sofort, worum es sich handelt: ein Protest, um die Regierung dazu zu bewegen, den verfassungsmäßig vorgeschriebenen Klimaschutz </text:span><text:span text:style-name="T7">umzusetzen</text:span><text:span text:style-name="T6">.</text:span></text:p>
      <text:p text:style-name="P12"><text:span text:style-name="T6">Die Beweisaufnahme wird zeigen, dass die Aktivist*innen sich nicht auf die Straße kleben, um die Polizei daran zu hindern, sie von dieser zu entfernen, sondern sich auf die Straße kleben, um mit einem selbst geschaffenen Markenzeichen möglichst schnell und effizient ihr Anliegen zu vermitteln. Sie erzeugen dadurch – genau wie mit der Warnweste oder ihren Transparenten – ein Protestbild, welches bei jede</text:span><text:span text:style-name="T7">m Protest</text:span><text:span text:style-name="T6"> einfach und leicht repliziert werden kann, und von allen außenstehenden </text:span><text:soft-page-break/><text:span text:style-name="T6">Beobachter</text:span><text:span text:style-name="T7">*inne</text:span><text:span text:style-name="T6">n sofort ihrer Gruppierung und </text:span><text:span text:style-name="T7">ihrem</text:span><text:span text:style-name="T6"> Anliegen zugeordnet werden kann. Somit handelt es sich beim Ankleben um ein kommunikatives Mittel, eine Art Markenzeichen, welches von den Aktivist*innen genutzt wird. Es ist somit – genau wie die Warnwesten und Transparente – als Kun</text:span><text:span text:style-name="T7">dg</text:span><text:span text:style-name="T6">ebungsmittel und zentraler Bestandteil der Versammlung zu werten. Der Art. 8 Abs. 1 GG umfasst nämlich nicht nur die bloße Freiheit, Versammlungen durchzuführen, sondern deckt auch die Freiheit, den Ort, das Thema und die Gestaltung der eigenen Versammlung selbst zu wählen. Entsprechend ist auch das Ankleben als kommunikatives Mittel unter dem Recht die Gestaltung der Versammlung frei zu wählen, um das Anliegen nach der eigenen Vorstellung möglichst effizient zu vermitteln, durch den Art. 8 GG geschützt. Entsprechend muss bei der Abwägung zwischen der Wahrnehmung ihrer durch Art. 8 geschützten Rechte seitens der Aktivist*innen auf der einen Seite, und einem möglichen Verzögern polizeilicher Rä</text:span><text:span text:style-name="T7">u</text:span><text:span text:style-name="T6">mungsmaßnahmen auf der anderen Seite, stets das erste priorisiert werden.</text:span></text:p>
      <text:p text:style-name="P3"><office:annotation office:name="__Annotation__810_708467429" loext:resolved="false"><dc:creator>Unknown Author</dc:creator><dc:date>2025-02-24T17:22:04.223922625</dc:date><text:p text:style-name="P18"><text:span text:style-name="T9">bei Betonhand o.ä. weglassen</text:span></text:p></office:annotation>Sollte dennoch die Abwägung seitens des Gerichts anders ausfallen, ist zu betonen, dass die Aktivist*innen durchaus diese Motivation <text:span text:style-name="T5">hatten:</text:span> sich festzukleben um ihr Anliegen zu transportieren. Natürlich könnte man davon ausgesehen, <text:span text:style-name="T5">dass es ihnen stattdessen um eine Verzögerung der später erfolgten polizeilichen Maßnahmen</text:span> <text:span text:style-name="T5">ging, </text:span>dies wäre aber eine bloße Unterstellung und nach dem Zweifelsgrundsatz wäre der Vorsatz auf Seiten der Aktivist*innen bei ihrer angeblichen Widerstandshandlung trotzdem zu verneinen.<office:annotation-end office:name="__Annotation__810_708467429"/></text:p>
      <text:p text:style-name="P4"><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3"/>
      <text:p text:style-name="P3"/>
      <text:p text:style-name="P5">………………………………………………………………</text:p>
      <text:p text:style-name="P8">Ort, Datum, <text:span text:style-name="T1">Unterschrift</text:span></text:p>
      <text:p text:style-name="P9"/>
      <text:p text:style-name="P10">Anh<text:span text:style-name="T8">a</text:span>ng</text:p>
      <text:list text:style-name="L1">
        <text:list-item>
          <text:p text:style-name="P14">Artikel „Klima-Kleber machen der Lufthansa nach Schadenersatz-Forderung vergiftetes Angebot – ‚Hand drauf‛“ von Jakob Koch, erschienen am 02.01.2024 auf Merkur.de</text:p>
        </text:list-item>
        <text:list-item>
          <text:p text:style-name="P15">Artikel „Klima-Kleber angefahren – das ist die Strafe für den LKW-Fahrer“ von Maximilian Tabaczynski, erschienen am 28.11.2023 im Nordkurier</text:p>
        </text:list-item>
        <text:list-item>
          <text:p text:style-name="P15">Artikel „Erster Prozess gegen Klimakleber in Hamburg: 300 Euro Strafe“, erschienen am 14.03.2023 im Hamburg Journal des NDR</text:p>
        </text:list-item>
        <text:list-item>
          <text:p text:style-name="P14"><text:span text:style-name="T4">Artikel „Klima-Kleber: Stadt Braunschweig entschärft Allgemeinverfügung“ von Jan Knötzsch, erschienen am </text:span>17.10.2023<text:span text:style-name="T4"> in der Braunschweiger Zeitung</text:span></text:p>
        </text:list-item>
        <text:list-item>
          <text:p text:style-name="P14"><text:span text:style-name="T4">Artikel „</text:span>Knast für Klimakleber: Vergeltung ist kein Strafzweck<text:span text:style-name="T4">“ von Johannes Eisenberg, erschienen am 08.03.2023 in der taz</text:span></text:p>
        </text:list-item>
        <text:list-item>
          <text:p text:style-name="P15">Artikel „Britische Regierung geht gegen Klima-Kleber vor - Kritiker sind empört“, erschienen am 01.05.2023 im Focus</text:p>
        </text:list-item>
        <text:list-item>
          <text:p text:style-name="P15">Artikel „Nervenkrimi in Wien: Klima-Kleber narren die Polizei“ von Robert Cajic, erschienen am 21.11.2023 auf Heute</text:p>
        </text:list-item>
        <text:list-item>
          <text:p text:style-name="P14"><text:span text:style-name="T4">Artikel „</text:span>In Italien geht jetzt sogar der Staatsschutz gegen Klima-Kleber vor<text:span text:style-name="T4">“, erschienen am 30.04.2023 auf Focus online</text:span></text:p>
        </text:list-item>
        <text:list-item>
          <text:p text:style-name="P14"><text:soft-page-break/><text:span text:style-name="T4">Artikel „Norwegische Klima-Kleber legen Verkehr lahm – aber sie haben andere Ziele als die Deutschen“ von Peter Sieben, erschienen am 13.11.2023 auf Merkur.de</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ormal" style:family="paragraph" style:default-outline-level="">
      <style:paragraph-properties fo:margin-top="0in" fo:margin-bottom="0in" style:contextual-spacing="false" fo:line-height="115%" fo:text-align="start" style:justify-single-word="false" fo:orphans="2" fo:widows="2" style:writing-mode="lr-tb"/>
    </style:style>
    <style:style style:name="Frame_20_contents" style:display-name="Frame contents" style:family="paragraph" style:parent-style-name="Standard" style:class="extra"/>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1%.%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2%.%3%"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f9de7"/>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4T13:23:11.432822811</meta:creation-date>
    <dc:date>2025-04-17T11:02:13.930775063</dc:date>
    <meta:editing-duration>PT1H56M15S</meta:editing-duration>
    <meta:editing-cycles>28</meta:editing-cycles>
    <meta:generator>LibreOffice/24.2.7.2$Linux_X86_64 LibreOffice_project/420$Build-2</meta:generator>
    <dc:title>Beweisantrag</dc:title>
    <meta:document-statistic meta:table-count="0" meta:image-count="0" meta:object-count="0" meta:page-count="4" meta:paragraph-count="44" meta:word-count="966" meta:character-count="8023" meta:non-whitespace-character-count="7109"/>
  </office:meta>
</office:document-meta>
</file>