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80c6a"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019ec" style:font-weight-asian="normal" style:font-weight-complex="normal"/>
    </style:style>
    <style:style style:name="P6"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8" style:family="paragraph" style:parent-style-name="Text_20_body">
      <style:paragraph-properties fo:text-align="justify" style:justify-single-word="false"/>
      <style:text-properties fo:language="de" fo:country="DE" officeooo:paragraph-rsid="001c3693"/>
    </style:style>
    <style:style style:name="P9"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0"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1"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2" style:family="paragraph" style:parent-style-name="Text_20_body">
      <style:paragraph-properties fo:text-align="start" style:justify-single-word="false"/>
      <style:text-properties officeooo:paragraph-rsid="00345b0d"/>
    </style:style>
    <style:style style:name="P13" style:family="paragraph" style:parent-style-name="Text_20_body">
      <style:paragraph-properties fo:text-align="start" style:justify-single-word="false"/>
      <style:text-properties officeooo:rsid="00375c48" officeooo:paragraph-rsid="00375c48"/>
    </style:style>
    <style:style style:name="P14" style:family="paragraph" style:parent-style-name="Text_20_body">
      <style:text-properties fo:font-size="14pt" fo:language="de" fo:country="DE" fo:font-style="italic" officeooo:paragraph-rsid="00380c6a" style:font-size-asian="14pt" style:font-style-asian="italic" style:font-size-complex="14pt" style:font-style-complex="italic"/>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T1" style:family="text">
      <style:text-properties officeooo:rsid="0027774f"/>
    </style:style>
    <style:style style:name="T2" style:family="text">
      <style:text-properties officeooo:rsid="0028e29a"/>
    </style:style>
    <style:style style:name="T3" style:family="text">
      <style:text-properties officeooo:rsid="0032e27f"/>
    </style:style>
    <style:style style:name="T4" style:family="text">
      <style:text-properties fo:language="de" fo:country="DE" fo:font-weight="normal" style:font-weight-asian="normal" style:font-weight-complex="normal"/>
    </style:style>
    <style:style style:name="T5" style:family="text">
      <style:text-properties fo:language="de" fo:country="DE" fo:font-weight="normal" officeooo:rsid="001c3693" style:font-weight-asian="normal" style:font-weight-complex="normal"/>
    </style:style>
    <style:style style:name="T6" style:family="text">
      <style:text-properties fo:language="de" fo:country="DE" fo:font-weight="normal" officeooo:rsid="00345b0d" style:font-weight-asian="normal" style:font-weight-complex="normal"/>
    </style:style>
    <style:style style:name="T7" style:family="text">
      <style:text-properties fo:language="de" fo:country="DE" fo:font-weight="normal" officeooo:rsid="00360c82" style:font-weight-asian="normal" style:font-weight-complex="normal"/>
    </style:style>
    <style:style style:name="T8" style:family="text">
      <style:text-properties fo:language="de" fo:country="DE" fo:font-weight="normal" officeooo:rsid="0036e708" style:font-weight-asian="normal" style:font-weight-complex="normal"/>
    </style:style>
    <style:style style:name="T9" style:family="text">
      <style:text-properties fo:language="de" fo:country="DE" fo:font-weight="normal" officeooo:rsid="00375c48" style:font-weight-asian="normal" style:font-weight-complex="normal"/>
    </style:style>
    <style:style style:name="T10" style:family="text">
      <style:text-properties fo:language="de" fo:country="DE" fo:font-weight="normal" officeooo:rsid="00380c6a" style:font-weight-asian="normal" style:font-weight-complex="normal"/>
    </style:style>
    <style:style style:name="T11" style:family="text">
      <style:text-properties officeooo:rsid="00380c6a"/>
    </style:style>
    <style:style style:name="T12" style:family="text">
      <style:text-properties officeooo:rsid="00395f1a"/>
    </style:style>
    <style:style style:name="T13" style:family="text">
      <style:text-properties officeooo:rsid="003b2db0"/>
    </style:style>
    <style:style style:name="T14" style:family="text">
      <style:text-properties officeooo:rsid="003fe406"/>
    </style:style>
    <style:style style:name="T15" style:family="text">
      <style:text-properties officeooo:rsid="004019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5" text:outline-level="1">Beweisantrag</text:h>
      <text:p text:style-name="P8"/>
      <text:p text:style-name="P9">Zu beweisende Tatsache</text:p>
      <text:p text:style-name="P7"><text:span text:style-name="T3">D</text:span>ie Polizei <text:span text:style-name="T3">zieht häufig</text:span> Versammlungsteilnehmer*innen von Versammlungen der Letzten Generation in Form von Sitzblockaden unmittelbar bei ihrem Eintreffen und damit vor jeglicher Versammlungsauflösung von der Fahrbahn <text:span text:style-name="T3">bzw. versucht</text:span> dies zumindest. Insbesondere geschieht dies häufiger – jedoch nicht ausschließlich – wenn Menschen nicht angeklebt sind.</text:p>
      <text:p text:style-name="P9">Beweismittel</text:p>
      <text:p text:style-name="P12"><text:span text:style-name="T5">Um dies zu beweisen, beantrage ich </text:span><text:span text:style-name="T6">die Vorführung und Inaugenscheinnahme </text:span><text:span text:style-name="T9">von</text:span><text:span text:style-name="T6"> </text:span><text:span text:style-name="T7">acht</text:span><text:span text:style-name="T6"> Video</text:span><text:span text:style-name="T9">aufzeichnungen der</text:span><text:span text:style-name="T8"> polizeilichen Maßnahmen bei Protesten der Letzten Generation</text:span><text:span text:style-name="T7">. </text:span><text:span text:style-name="T8">Video 7 und 8 sind Teil desselben Protestes und kurz nacheinander aufgenommen worden.</text:span></text:p>
      <text:p text:style-name="P13"><text:span text:style-name="T10">Auf Youtube u</text:span><text:span text:style-name="T4">nter folgendem Link </text:span><text:span text:style-name="T10">als Playlist </text:span><text:span text:style-name="T4">aufrufbar:<text:line-break/>https://tinyurl.com/yc7nzate</text:span></text:p>
      <text:p text:style-name="P9">Begründung</text:p>
      <text:p text:style-name="P4">Auf de<text:span text:style-name="T11">r Auswahl von</text:span> Videos werden jeweils einzelne Beispiele <text:span text:style-name="T11">zu sehen </text:span>sein, <text:span text:style-name="T11">in denen</text:span> <text:span text:style-name="T12">Berliner </text:span>Polizist*innen Teilnehmer*innen von Versammlungen der Letzten Generation (zu erkennen am Logo auf Transparenten und dem Tragen von <text:span text:style-name="T11">orangenen Wa</text:span>rnwesten) von der Fahrbahn ziehen, zerren <text:span text:style-name="T11">oder</text:span> schleifen<text:span text:style-name="T11">. In Video 1, 3, 5 und 7 ist </text:span><text:span text:style-name="T12">insbesondere </text:span><text:span text:style-name="T11">zu sehen, dass die Beamt*innen </text:span>angerannt kommen. Dies lässt darauf schließen, dass die Polizei gerade erst <text:span text:style-name="T11">am Versammlungsort eingetroffen ist</text:span> und entsprechend noch keine Verfügungen zum Auflösen der Versammlung gemacht haben kann. <text:span text:style-name="T11">Auch in den übrigen Videos ist deutlich zu erkennen, dass die Polizei direkt </text:span><text:span text:style-name="T12">bei</text:span><text:span text:style-name="T11"> ihrem Eintreffen Versammlungsteilnehmer*innen von der Fahrbahn zieht.</text:span></text:p>
      <text:p text:style-name="P2">Erst einmal wollen wir festhalten, dass die in den Videos zu erkennen Szenen reihenweise eventuell Körperverletzungen seitens der Polizist*innen <text:span text:style-name="T12">zeigen</text:span>, da unmittelbarer Zwang angewandt wird ohne die Legitimation einer polizeilichen Maßnahmen, aber zumindest Verstöße gegen das Störungsverbot aus den §§ 8 und 26 <office:annotation office:name="__Annotation__601_4156679101" loext:resolved="false"><dc:creator>Unknown Author</dc:creator><dc:date>2025-03-08T12:10:34.581609587</dc:date><text:p text:style-name="Comment">Versammlungsfreiheitsgesetz Berlin</text:p></office:annotation>VersFG Be<office:annotation-end office:name="__Annotation__601_4156679101"/>, da die Versammlungsteilnehmer*innen offensichtlich die Fahrbahn als Versammlungsort nutzen woll<text:span text:style-name="T13">t</text:span>en, was auch ihr gutes Recht ist. Art. 8 GG hält nicht nur das bloße Recht auf Versammlungen fest, sondern auch das Recht den Versammlungsort, das Versammlungsthema und die Art und Weise wie dieses Thema vermittelt wird, frei zu wählen, sofern dabei der Rahmen einer friedlichen Versammlungen ohne Waffen nicht übertreten wird. <text:span text:style-name="T13">Es handelte sich also zunächst um rechtmäßige Versammlung</text:span><text:span text:style-name="T14">en</text:span><text:span text:style-name="T13">, welche von rechtswidrig handelnden Polizeibeamt*innen mittels körperlicher Gewalt erschwert oder sogar verhindert wurde.</text:span></text:p>
      <text:p text:style-name="P5">Zum anderen bemerken wir, dass sich die in den Videos dargestellten Fälle fast ausschließlich darauf beschränken, dass die Menschen, die aus der Versammlung entfernt werden, nicht angeklebt sind. Die <text:span text:style-name="T14">als Beweismittel aufgeführten Videos sind nur eine Auswahl von Fällen, in denen Polizeibeamt*innen direkt bei ihrem Eintreffen Versammlungsteilnehmer*innen von der Fahrbahn </text:span><text:soft-page-break/><text:span text:style-name="T14">zerren. Es handelt sich hier nicht um Einzelfälle, sondern um ein systemisches Problem. Entsprechend</text:span> <text:span text:style-name="T14">haben</text:span> auch die Teilnehmer*innen der <text:span text:style-name="T14">hier verhandelten </text:span>Versammlung <text:span text:style-name="T14">zumindest</text:span> in Betracht <text:span text:style-name="T14">ziehen können</text:span>, dass dies auch bei ihrer Versammlung gesch<text:span text:style-name="T14">ehen könnte</text:span> und ihnen durch die Polizeikräfte eine rechtswidrige Körperverletzung und/oder eine rechtswidrige Einschränkung ihre<text:span text:style-name="T14">r </text:span>Versammlung angetan <text:span text:style-name="T14">werden könnte</text:span>. <text:span text:style-name="T14">Sie konnten weiter davon ausgehen, dass das Ankleben <text:s/>sie vor einer solchen möglichen Grundrechtseinschätzung </text:span><text:span text:style-name="T15">zu </text:span><text:span text:style-name="T14">schützen </text:span><text:span text:style-name="T15">vermag</text:span><text:span text:style-name="T14">. </text:span>Es kann keiner Person zugemutet werden, eine mögliche Körperverletzung und Einschränkung ihrer Versammlungsfreiheit hinzunehmen, nur um mögliche, zukünftige polizeiliche Maßnahmen nicht minimal zu erschweren. <text:span text:style-name="T15">Die</text:span> Unterstellung, <text:span text:style-name="T15">dass das Erschweren polizeilicher Maßnahmen das Hauptziel der Versammlungsteilnehmer*innen sei, ist</text:span> nach dem Zweifelsgrundsatz <text:span text:style-name="T15">nicht haltbar. Dies muss bei einer Anklage nach § 113 StGB genauer abgewogen und berücksichtigt werden.</text:span></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6">………………………………………………………………</text:p>
      <text:p text:style-name="P10">Ort, Datum, <text:span text:style-name="T1">Unterschrift</text:span></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4T12:49:12.848310690</meta:creation-date>
    <meta:editing-duration>PT2H3M56S</meta:editing-duration>
    <meta:editing-cycles>12</meta:editing-cycles>
    <meta:generator>LibreOffice/24.2.7.2$Linux_X86_64 LibreOffice_project/420$Build-2</meta:generator>
    <dc:title>Beweisantrag</dc:title>
    <dc:date>2025-04-17T11:02:43.733191228</dc:date>
    <meta:document-statistic meta:table-count="0" meta:image-count="0" meta:object-count="0" meta:page-count="2" meta:paragraph-count="15" meta:word-count="535" meta:character-count="4050" meta:non-whitespace-character-count="3527"/>
    <meta:template xlink:type="simple" xlink:actuate="onRequest" xlink:title="Beweisantrag" xlink:href="../../../../../../../../../Templates/Beweisantrag.ott" meta:date="2025-03-04T12:49:43.899213887"/>
  </office:meta>
</office:document-meta>
</file>