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3"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4" style:family="paragraph" style:parent-style-name="Text_20_body">
      <style:text-properties fo:font-size="14pt" fo:language="de" fo:country="DE" fo:font-style="italic" style:font-size-asian="14pt" style:font-style-asian="italic" style:font-size-complex="14pt" style:font-style-complex="italic"/>
    </style:style>
    <style:style style:name="P5" style:family="paragraph" style:parent-style-name="Text_20_body">
      <style:paragraph-properties fo:line-height="100%" fo:text-align="justify" style:justify-single-word="false"/>
      <style:text-properties fo:font-size="11pt" fo:language="de" fo:country="DE" fo:font-weight="normal" officeooo:rsid="001c3693" officeooo:paragraph-rsid="001c3693" style:font-size-asian="11pt" style:font-weight-asian="normal" style:font-size-complex="11pt" style:font-weight-complex="normal"/>
    </style:style>
    <style:style style:name="P6" style:family="paragraph" style:parent-style-name="Text_20_body">
      <style:paragraph-properties fo:text-align="justify" style:justify-single-word="false"/>
      <style:text-properties officeooo:paragraph-rsid="003564a8"/>
    </style:style>
    <style:style style:name="P7" style:family="paragraph" style:parent-style-name="Text_20_body">
      <style:paragraph-properties fo:text-align="justify" style:justify-single-word="false"/>
      <style:text-properties officeooo:paragraph-rsid="00390288"/>
    </style:style>
    <style:style style:name="P8" style:family="paragraph" style:parent-style-name="Text_20_body">
      <style:paragraph-properties fo:text-align="justify" style:justify-single-word="false"/>
      <style:text-properties officeooo:paragraph-rsid="00414e40"/>
    </style:style>
    <style:style style:name="P9" style:family="paragraph" style:parent-style-name="Heading_20_1">
      <style:paragraph-properties fo:text-align="justify" style:justify-single-word="false"/>
      <style:text-properties fo:language="de" fo:country="DE" officeooo:rsid="004415a6" officeooo:paragraph-rsid="004415a6"/>
    </style:style>
    <style:style style:name="T1" style:family="text">
      <style:text-properties officeooo:rsid="0027774f"/>
    </style:style>
    <style:style style:name="T2" style:family="text">
      <style:text-properties fo:language="de" fo:country="DE" fo:font-weight="normal" officeooo:rsid="003564a8" style:font-weight-asian="normal" style:font-weight-complex="normal"/>
    </style:style>
    <style:style style:name="T3" style:family="text">
      <style:text-properties fo:language="de" fo:country="DE" fo:font-weight="normal" officeooo:rsid="001c3693" style:font-weight-asian="normal" style:font-weight-complex="normal"/>
    </style:style>
    <style:style style:name="T4" style:family="text">
      <style:text-properties fo:language="de" fo:country="DE" fo:font-weight="normal" officeooo:rsid="00371a21" style:font-weight-asian="normal" style:font-weight-complex="normal"/>
    </style:style>
    <style:style style:name="T5" style:family="text">
      <style:text-properties fo:language="de" fo:country="DE" fo:font-weight="normal" officeooo:rsid="00390288" style:font-weight-asian="normal" style:font-weight-complex="normal"/>
    </style:style>
    <style:style style:name="T6" style:family="text">
      <style:text-properties fo:language="de" fo:country="DE" fo:font-weight="normal" officeooo:rsid="0039571e" style:font-weight-asian="normal" style:font-weight-complex="normal"/>
    </style:style>
    <style:style style:name="T7" style:family="text">
      <style:text-properties fo:language="de" fo:country="DE" fo:font-weight="normal" officeooo:rsid="0039cbe2" style:font-weight-asian="normal" style:font-weight-complex="normal"/>
    </style:style>
    <style:style style:name="T8" style:family="text">
      <style:text-properties fo:language="de" fo:country="DE" fo:font-weight="normal" officeooo:rsid="003b01f7" style:font-weight-asian="normal" style:font-weight-complex="normal"/>
    </style:style>
    <style:style style:name="T9" style:family="text">
      <style:text-properties fo:language="de" fo:country="DE" fo:font-weight="normal" officeooo:rsid="003b6ab7" style:font-weight-asian="normal" style:font-weight-complex="normal"/>
    </style:style>
    <style:style style:name="T10" style:family="text">
      <style:text-properties fo:language="de" fo:country="DE" fo:font-weight="normal" officeooo:rsid="003c50c0" style:font-weight-asian="normal" style:font-weight-complex="normal"/>
    </style:style>
    <style:style style:name="T11" style:family="text">
      <style:text-properties fo:language="de" fo:country="DE" fo:font-weight="normal" officeooo:rsid="003fc971" style:font-weight-asian="normal" style:font-weight-complex="normal"/>
    </style:style>
    <style:style style:name="T12" style:family="text">
      <style:text-properties fo:language="de" fo:country="DE" fo:font-weight="normal" officeooo:rsid="00414e40" style:font-weight-asian="normal" style:font-weight-complex="normal"/>
    </style:style>
    <style:style style:name="T13" style:family="text">
      <style:text-properties fo:language="de" fo:country="DE" fo:font-weight="normal" officeooo:rsid="004415a6" style:font-weight-asian="normal" style:font-weight-complex="normal"/>
    </style:style>
    <style:style style:name="T14" style:family="text">
      <style:text-properties fo:language="de" fo:country="DE" fo:font-weight="normal" officeooo:rsid="0045f966"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ktenzeichen:</text:p>
      <text:h text:style-name="P9" text:outline-level="1">Stellungnahme</text:h>
      <text:p text:style-name="P6"><text:span text:style-name="T2">Gewaltfreiheit ist einer der zentralen Werte der Letzten Generation. In ihrem Protestkonsens heißt es dazu: „Wir sind absolut gewaltfrei in unserem Verhalten und in unserer Sprache. Wir treten ruhig und respektvoll, aber entschlossen und standfest auf. Wir vermeiden Schuldzuweisungen und Beleidigungen und führen Menschen nicht vor.“</text:span><text:span text:style-name="T2"><text:note text:id="ftn1" text:note-class="footnote"><text:note-citation>1</text:note-citation><text:note-body><text:p text:style-name="Footnote">https://letztegeneration.org/mitmachen/werte-protestkonsens/</text:p></text:note-body></text:note></text:span><text:span text:style-name="T2"> Die Einübung von gewaltfreiem Verhalten, auch unter schwierigen Umständen, ist Teil des Protesttrainings, welches von allen Versammlungsteilnehmer*innen zuvor besucht wurde. </text:span><text:span text:style-name="T4">Dieser Grundsatz </text:span><text:span text:style-name="T13">wurde</text:span><text:span text:style-name="T4"> auch im hier verhandelten Fall umgesetzt.</text:span></text:p>
      <text:p text:style-name="P7"><text:span text:style-name="T2">Rein passiver Widerstand und ziviler Ungehorsam, wie auch Gewalt gegen sich selbst, sind grundsätzlich nicht geeignet um als Gewalt gegen Vollstreckungsbeamt*innen zu gelten. </text:span><text:span text:style-name="T5">Um als Gewalthandlung im Sinne des § 113 StGB gewertet zu werden, müsste die Handlung imstande sein, </text:span><text:span text:style-name="T3">eine dienstliche Vollstreckungshandlung nicht </text:span><text:span text:style-name="T5">nur </text:span><text:span text:style-name="T3">unerheblich zu erschweren.</text:span><text:span text:style-name="T5"> </text:span><text:span text:style-name="T14">Im vorliegenden Fall</text:span><text:span text:style-name="T4"> </text:span><text:span text:style-name="T14">wurden</text:span><text:span text:style-name="T2"> </text:span><text:span text:style-name="T4">keine aktiven Handlungen unternommen wurden, um den Beamt*innen das Ablösen zu erschweren. </text:span><office:annotation office:name="__Annotation__1134_3600883990" loext:resolved="false"><dc:creator>Unknown Author</dc:creator><dc:date>2025-03-03T10:20:18.080922087</dc:date><text:p text:style-name="Comment">bei Betonhand etc. weglassen</text:p></office:annotation><text:span text:style-name="T4">Die körperlichen Tätigkeiten der Beamt*innen bestanden somit lediglich im Auftragen eines Lösungsmittels und im Anheben der bereits gelösten Bereiche</text:span><text:span text:style-name="T2"> – ein Vorgang, welcher </text:span><text:span text:style-name="T5">k</text:span><text:span text:style-name="T2">eine Erheblichkeitsschwelle körperlicher Betätigung erreicht. </text:span><text:span text:style-name="T9">E</text:span><text:span text:style-name="T2">ine Form psychisch vermittelter Gewalt oder solcher, die zumindest mittelbar eine körperliche Zwangswirkung auf die Beamt</text:span><text:span text:style-name="T4">*</text:span><text:span text:style-name="T2">innen ausübt, wie etwa beim Überwinden sich versteifender oder sich der Festnahme durch starres Einrammen der Beine in den Boden widersetzender Täter</text:span><text:span text:style-name="T4">*innen</text:span><text:span text:style-name="T2"> liegen nicht vor. Das bloße Bestreichen der Finger und der übrigen Hand mit einem Lösungsmittel seitens der Polizeibeamt</text:span><text:span text:style-name="T4">*innen,</text:span><text:span text:style-name="T2"> vermittelt durch die Angeschuldigte Person, unter den Gewaltbegriff de</text:span><text:span text:style-name="T4">s</text:span><text:span text:style-name="T2"> § 113 StGB zu subsumieren, überschr</text:span><text:span text:style-name="T10">eitet</text:span><text:span text:style-name="T2"> das Analogieverbot aus Art. 103 Abs. 2 GG.</text:span><office:annotation-end office:name="__Annotation__1134_3600883990"/></text:p>
      <text:p text:style-name="P8"><text:span text:style-name="T2">G</text:span><text:span text:style-name="T11">esetze müssen in unserem Rechtsstaat so formuliert sein, dass auch juristische Lai*innen in der Lage sind, sie zu verstehen. </text:span><text:span text:style-name="T12">Den juristischen Gewaltbegriff auf Dinge auszuweiten, die keiner zuschauenden Person gewalttätig erscheinen würden, widerspricht diesem Prinzip. </text:span><text:span text:style-name="T11">Wer sich nicht </text:span><text:span text:style-name="T12">bereits</text:span><text:span text:style-name="T11"> mit der Rechtsprechung zu Anklebe-Protesten befasst hat, wird nicht auf die Idee kommen, dass eine Verurteilung wegen Widerstands gegen Vollstreckungsbeamt*innen lediglich auf das friedliche Ankleben einer Handfläche zurückzuführen sein könnte. Sogar </text:span><text:span text:style-name="T6">Polizeibeamt*innen </text:span><text:span text:style-name="T11">gehen </text:span><text:span text:style-name="T6">bei einem </text:span><text:span text:style-name="T11">solchen </text:span><text:span text:style-name="T6">Eintrag </text:span><text:span text:style-name="T11">in der polizeilichen Datenbank</text:span><text:span text:style-name="T6"> davon aus, dass Menschen sich physisch gewehrt haben. </text:span><text:span text:style-name="T11">Dies zeigte sich beispielsweise b</text:span><text:span text:style-name="T6">ei der Räumung einer unangemeldeten Versammlung </text:span><text:span text:style-name="T10">auf Rügen. </text:span><text:span text:style-name="T11">Dort</text:span><text:span text:style-name="T6"> wurden Versammlungsteilnehmer*innen mit einem solchen Eintrag bei der Durchsuchung besonders fixiert, da die Beamt*innen </text:span><text:span text:style-name="T7">mit körperlichem Widerstand gegen diese Maßnahme rechneten. Dieses Ereignis zeigt, welch ein falscher Eindruck durch die Ausweitung des </text:span><text:span text:style-name="T8">Gewaltbegriffs des</text:span><text:span text:style-name="T7"> § 113 StGB auf </text:span><text:span text:style-name="T8">friedliche Proteste entsteh</text:span><text:span text:style-name="T11">t</text:span><text:span text:style-name="T8">.</text:span></text:p>
      <text:p text:style-name="P2"/>
      <text:p text:style-name="P3">………………………………………………………………</text:p>
      <text:p text:style-name="P5">Ort, Datum, <text:span text:style-name="T1">Unterschrif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mment" style:family="paragraph" style:parent-style-name="Standard" style:class="extra">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age-count>1</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4T13:23:11.432822811</meta:creation-date>
    <dc:date>2025-04-17T11:03:25.522564625</dc:date>
    <meta:editing-duration>PT2H1M37S</meta:editing-duration>
    <meta:editing-cycles>29</meta:editing-cycles>
    <meta:generator>LibreOffice/24.2.7.2$Linux_X86_64 LibreOffice_project/420$Build-2</meta:generator>
    <dc:title>Beweisantrag</dc:title>
    <meta:document-statistic meta:table-count="0" meta:image-count="0" meta:object-count="0" meta:page-count="1" meta:paragraph-count="9" meta:word-count="394" meta:character-count="3079" meta:non-whitespace-character-count="2693"/>
  </office:meta>
</office:document-meta>
</file>