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90547" style:font-weight-asian="normal" style:font-weight-complex="normal"/>
    </style:style>
    <style:style style:name="P7" style:family="paragraph" style:parent-style-name="Text_20_body">
      <style:paragraph-properties fo:margin-left="0in" fo:text-align="justify" style:justify-single-word="false" fo:text-indent="0in" style:auto-text-indent="false"/>
      <style:text-properties fo:language="de" fo:country="DE" fo:font-weight="normal" officeooo:rsid="001c3693" officeooo:paragraph-rsid="00490547"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text-align="justify" style:justify-single-word="false"/>
      <style:text-properties fo:language="de" fo:country="DE" officeooo:paragraph-rsid="001c3693"/>
    </style:style>
    <style:style style:name="P10"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1" style:family="paragraph" style:parent-style-name="Text_20_body">
      <style:text-properties fo:font-size="14pt" fo:language="de" fo:country="DE" fo:font-style="italic" style:font-size-asian="14pt" style:font-style-asian="italic" style:font-size-complex="14pt" style:font-style-complex="italic"/>
    </style:style>
    <style:style style:name="P12" style:family="paragraph" style:parent-style-name="Text_20_body">
      <style:paragraph-properties fo:text-align="justify" style:justify-single-word="false"/>
      <style:text-properties officeooo:paragraph-rsid="0033aa25"/>
    </style:style>
    <style:style style:name="P13"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4" style:family="paragraph" style:parent-style-name="Heading_20_1">
      <style:paragraph-properties fo:text-align="justify" style:justify-single-word="false"/>
      <style:text-properties fo:language="de" fo:country="DE" officeooo:rsid="001c3693" officeooo:paragraph-rsid="001c3693"/>
    </style:style>
    <style:style style:name="P15" style:family="paragraph" style:parent-style-name="Standard" style:list-style-name="L2"/>
    <style:style style:name="P16" style:family="paragraph" style:parent-style-name="Standard" style:list-style-name="L2">
      <style:text-properties officeooo:paragraph-rsid="004b1201"/>
    </style:style>
    <style:style style:name="P17" style:family="paragraph" style:parent-style-name="Text_20_body" style:list-style-name="L1">
      <style:paragraph-properties fo:text-align="start" style:justify-single-word="false"/>
      <style:text-properties officeooo:paragraph-rsid="004b1201"/>
    </style:style>
    <style:style style:name="P18" style:family="paragraph" style:parent-style-name="Text_20_body" style:list-style-name="L1">
      <style:paragraph-properties fo:text-align="start" style:justify-single-word="false"/>
      <style:text-properties officeooo:paragraph-rsid="0034e10a"/>
    </style:style>
    <style:style style:name="P19" style:family="paragraph" style:parent-style-name="Text_20_body" style:list-style-name="L1">
      <style:paragraph-properties fo:text-align="start" style:justify-single-word="false"/>
      <style:text-properties officeooo:paragraph-rsid="0035aac7"/>
    </style:style>
    <style:style style:name="P20" style:family="paragraph" style:parent-style-name="Text_20_body" style:list-style-name="L1">
      <style:paragraph-properties fo:text-align="start" style:justify-single-word="false">
        <style:tab-stops>
          <style:tab-stop style:position="4.1882in"/>
        </style:tab-stops>
      </style:paragraph-properties>
      <style:text-properties fo:language="de" fo:country="DE" fo:font-weight="normal" officeooo:rsid="001c3693" officeooo:paragraph-rsid="0035aac7" style:font-weight-asian="normal" style:font-weight-complex="normal"/>
    </style:style>
    <style:style style:name="P2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90547" fo:background-color="#ffff00" style:font-weight-asian="normal" style:font-weight-complex="normal"/>
    </style:style>
    <style:style style:name="P22"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fo:background-color="#ffff00" style:font-weight-asian="normal" style:font-weight-complex="normal"/>
    </style:style>
    <style:style style:name="P23"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officeooo:rsid="0033aa25"/>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1c3693" style:font-weight-asian="normal" style:font-weight-complex="normal"/>
    </style:style>
    <style:style style:name="T6" style:family="text">
      <style:text-properties fo:language="de" fo:country="DE" fo:font-weight="normal" officeooo:rsid="0034626b" style:font-weight-asian="normal" style:font-weight-complex="normal"/>
    </style:style>
    <style:style style:name="T7" style:family="text">
      <style:text-properties fo:language="de" fo:country="DE" fo:font-weight="normal" officeooo:rsid="00348b21" style:font-weight-asian="normal" style:font-weight-complex="normal"/>
    </style:style>
    <style:style style:name="T8" style:family="text">
      <style:text-properties fo:language="de" fo:country="DE" fo:font-weight="normal" officeooo:rsid="0034e10a" style:font-weight-asian="normal" style:font-weight-complex="normal"/>
    </style:style>
    <style:style style:name="T9" style:family="text">
      <style:text-properties fo:language="de" fo:country="DE" fo:font-weight="normal" officeooo:rsid="003ef94f" style:font-weight-asian="normal" style:font-weight-complex="normal"/>
    </style:style>
    <style:style style:name="T10" style:family="text">
      <style:text-properties fo:language="de" fo:country="DE" fo:font-weight="normal" officeooo:rsid="0040782e" style:font-weight-asian="normal" style:font-weight-complex="normal"/>
    </style:style>
    <style:style style:name="T11" style:family="text">
      <style:text-properties fo:language="de" fo:country="DE" fo:font-weight="normal" officeooo:rsid="0035aac7" style:font-weight-asian="normal" style:font-weight-complex="normal"/>
    </style:style>
    <style:style style:name="T12" style:family="text">
      <style:text-properties fo:language="de" fo:country="DE" fo:font-weight="normal" officeooo:rsid="00490547" style:font-weight-asian="normal" style:font-weight-complex="normal"/>
    </style:style>
    <style:style style:name="T13" style:family="text">
      <style:text-properties fo:language="de" fo:country="DE" fo:font-weight="normal" officeooo:rsid="004b1201" style:font-weight-asian="normal" style:font-weight-complex="normal"/>
    </style:style>
    <style:style style:name="T14" style:family="text">
      <style:text-properties fo:language="de" fo:country="DE" fo:font-weight="normal" officeooo:rsid="004c429c" style:font-weight-asian="normal" style:font-weight-complex="normal"/>
    </style:style>
    <style:style style:name="T15" style:family="text">
      <style:text-properties fo:language="de" fo:country="DE" fo:font-weight="normal" officeooo:rsid="004ca843" style:font-weight-asian="normal" style:font-weight-complex="normal"/>
    </style:style>
    <style:style style:name="T16" style:family="text">
      <style:text-properties fo:language="de" fo:country="DE" fo:font-weight="normal" officeooo:rsid="00348b21" fo:background-color="#ffff00" loext:char-shading-value="0" style:font-weight-asian="normal" style:font-weight-complex="normal"/>
    </style:style>
    <style:style style:name="T17" style:family="text">
      <style:text-properties fo:language="de" fo:country="DE" fo:font-weight="normal" officeooo:rsid="00348b21" fo:background-color="#ffff00" loext:char-shading-value="0" style:font-weight-asian="normal" style:font-weight-complex="normal"/>
    </style:style>
    <style:style style:name="T18" style:family="text">
      <style:text-properties fo:language="de" fo:country="DE" fo:font-weight="normal" officeooo:rsid="0034e10a" fo:background-color="#ffff00" loext:char-shading-value="0" style:font-weight-asian="normal" style:font-weight-complex="normal"/>
    </style:style>
    <style:style style:name="T19" style:family="text">
      <style:text-properties fo:language="de" fo:country="DE" fo:font-weight="normal" officeooo:rsid="0034e10a" fo:background-color="#ffff00" loext:char-shading-value="0" style:font-weight-asian="normal" style:font-weight-complex="normal"/>
    </style:style>
    <style:style style:name="T20" style:family="text">
      <style:text-properties fo:language="de" fo:country="DE" fo:font-weight="normal" officeooo:rsid="0040782e" fo:background-color="#ffff00" loext:char-shading-value="0" style:font-weight-asian="normal" style:font-weight-complex="normal"/>
    </style:style>
    <style:style style:name="T21" style:family="text">
      <style:text-properties fo:language="de" fo:country="DE" fo:font-weight="normal" officeooo:rsid="0040782e" fo:background-color="#ffff00" loext:char-shading-value="0" style:font-weight-asian="normal" style:font-weight-complex="normal"/>
    </style:style>
    <style:style style:name="T22" style:family="text">
      <style:text-properties fo:language="de" fo:country="DE" fo:font-weight="normal" officeooo:rsid="0034626b" fo:background-color="#ffff00" loext:char-shading-value="0" style:font-weight-asian="normal" style:font-weight-complex="normal"/>
    </style:style>
    <style:style style:name="T23" style:family="text">
      <style:text-properties fo:language="de" fo:country="DE" fo:font-weight="normal" officeooo:rsid="0034626b" fo:background-color="#ffff00" loext:char-shading-value="0" style:font-weight-asian="normal" style:font-weight-complex="normal"/>
    </style:style>
    <style:style style:name="T24" style:family="text">
      <style:text-properties fo:language="de" fo:country="DE" fo:font-weight="normal" officeooo:rsid="00307638" fo:background-color="#ffff00" loext:char-shading-value="0" style:font-weight-asian="normal" style:font-weight-complex="normal"/>
    </style:style>
    <style:style style:name="T25" style:family="text">
      <style:text-properties fo:language="de" fo:country="DE" fo:font-weight="normal" officeooo:rsid="00307638" fo:background-color="#ffff00" loext:char-shading-value="0" style:font-weight-asian="normal" style:font-weight-complex="normal"/>
    </style:style>
    <style:style style:name="T26" style:family="text">
      <style:text-properties fo:language="de" fo:country="DE" fo:font-weight="normal" officeooo:rsid="004ca843" fo:background-color="#ffff00" loext:char-shading-value="0" style:font-weight-asian="normal" style:font-weight-complex="normal"/>
    </style:style>
    <style:style style:name="T27" style:family="text">
      <style:text-properties fo:language="de" fo:country="DE" fo:font-weight="normal" officeooo:rsid="004ca843" fo:background-color="#ffff00" loext:char-shading-value="0" style:font-weight-asian="normal" style:font-weight-complex="normal"/>
    </style:style>
    <style:style style:name="T28" style:family="text">
      <style:text-properties fo:language="de" fo:country="DE" fo:font-weight="normal" officeooo:rsid="0035aac7" fo:background-color="#ffff00" loext:char-shading-value="0" style:font-weight-asian="normal" style:font-weight-complex="normal"/>
    </style:style>
    <style:style style:name="T29" style:family="text">
      <style:text-properties fo:language="de" fo:country="DE" fo:font-weight="normal" officeooo:rsid="0035aac7" fo:background-color="#ffff00" loext:char-shading-value="0" style:font-weight-asian="normal" style:font-weight-complex="normal"/>
    </style:style>
    <style:style style:name="T30" style:family="text">
      <style:text-properties officeooo:rsid="0035aac7"/>
    </style:style>
    <style:style style:name="T31" style:family="text">
      <style:text-properties officeooo:rsid="0037b8df"/>
    </style:style>
    <style:style style:name="T32" style:family="text">
      <style:text-properties officeooo:rsid="0038f190"/>
    </style:style>
    <style:style style:name="T33" style:family="text">
      <style:text-properties officeooo:rsid="003ae0eb"/>
    </style:style>
    <style:style style:name="T34" style:family="text">
      <style:text-properties officeooo:rsid="003bfa0d"/>
    </style:style>
    <style:style style:name="T35" style:family="text">
      <style:text-properties officeooo:rsid="0040782e"/>
    </style:style>
    <style:style style:name="T36" style:family="text">
      <style:text-properties officeooo:rsid="00423608"/>
    </style:style>
    <style:style style:name="T37" style:family="text">
      <style:text-properties officeooo:rsid="00431c4e"/>
    </style:style>
    <style:style style:name="T38" style:family="text">
      <style:text-properties officeooo:rsid="00448186"/>
    </style:style>
    <style:style style:name="T39" style:family="text">
      <style:text-properties fo:font-size="12pt" fo:font-weight="bold" officeooo:rsid="0027af48" style:font-size-asian="12pt" style:font-weight-asian="bold" style:font-size-complex="12pt" style:font-weight-complex="bold"/>
    </style:style>
    <style:style style:name="T40" style:family="text">
      <style:text-properties officeooo:rsid="0045c7ee"/>
    </style:style>
    <style:style style:name="T41" style:family="text">
      <style:text-properties officeooo:rsid="00490547"/>
    </style:style>
    <style:style style:name="T42" style:family="text">
      <style:text-properties officeooo:rsid="0049e2e2"/>
    </style:style>
    <style:style style:name="T43" style:family="text">
      <style:text-properties fo:background-color="#ffff00" loext:char-shading-value="0"/>
    </style:style>
    <style:style style:name="T44" style:family="text">
      <style:text-properties officeooo:rsid="0035aac7" fo:background-color="#ffff00" loext:char-shading-value="0"/>
    </style:style>
    <style:style style:name="T45" style:family="text">
      <style:text-properties officeooo:rsid="0035aac7" fo:background-color="#ffff00" loext:char-shading-value="0"/>
    </style:style>
    <style:style style:name="T46" style:family="text">
      <style:text-properties officeooo:rsid="0037b8df" fo:background-color="#ffff00" loext:char-shading-value="0"/>
    </style:style>
    <style:style style:name="T47" style:family="text">
      <style:text-properties officeooo:rsid="0037b8df" fo:background-color="#ffff00" loext:char-shading-value="0"/>
    </style:style>
    <style:style style:name="T48" style:family="text">
      <style:text-properties fo:background-color="#ffff00" loext:char-shading-value="0"/>
    </style:style>
    <style:style style:name="T49" style:family="text">
      <style:text-properties officeooo:rsid="003bfa0d" fo:background-color="#ffff00" loext:char-shading-value="0"/>
    </style:style>
    <style:style style:name="T50" style:family="text">
      <style:text-properties officeooo:rsid="003bfa0d" fo:background-color="#ffff00" loext:char-shading-value="0"/>
    </style:style>
    <style:style style:name="T51" style:family="text">
      <style:text-properties officeooo:rsid="004ca84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ktenzeichen:</text:p>
      <text:h text:style-name="P14" text:outline-level="1">Beweisantrag</text:h>
      <text:p text:style-name="P9"/>
      <text:p text:style-name="P10">Zu beweisende Tatsache</text:p>
      <text:p text:style-name="P2"><office:annotation office:name="__Annotation__2021_4006353525" loext:resolved="false"><dc:creator>Unknown Author</dc:creator><dc:date>2025-04-28T11:11:41.332243445</dc:date><text:p text:style-name="Comment">wenn möglich konkretisieren</text:p></office:annotation><text:span text:style-name="T3">P</text:span>olitische Aktionen und Versammlungen für den Zeitraum um den Tag der <text:span text:style-name="T3">hier verhandelten </text:span>Blockade<office:annotation-end office:name="__Annotation__2021_4006353525"/> wurden durch die Letzte Generation öffentlich angekündigt.</text:p>
      <text:p text:style-name="P10">Beweismittel</text:p>
      <text:p text:style-name="P12"><text:span text:style-name="T5">Um dies zu beweisen, beantrage ich</text:span></text:p>
      <text:list text:style-name="L1">
        <text:list-item>
          <text:p text:style-name="P17"><text:span text:style-name="T8">d</text:span><text:span text:style-name="T4">ie </text:span><text:span text:style-name="T8">Inaugenscheinnahme</text:span><text:span text:style-name="T4"> des Videos „</text:span><text:span text:style-name="T17">TITEL</text:span><text:span text:style-name="T7">“, </text:span><text:span text:style-name="T10">erschienen am</text:span><text:span text:style-name="T7"> </text:span><text:span text:style-name="T17">DATUM</text:span><text:span text:style-name="T7"> </text:span><text:span text:style-name="T14">auf dem Youtube-Kanal der Letzten Generation</text:span></text:p>
          <text:p text:style-name="P17"><text:span text:style-name="T7">Unter</text:span><text:span text:style-name="T4"> folgendem Link </text:span><text:span text:style-name="T7">abrufbar</text:span><text:span text:style-name="T4">:<text:line-break/></text:span><text:span text:style-name="T17">LINK</text:span><text:span text:style-name="T7">, </text:span><text:span text:style-name="T8">zuletzt aufgerufen am </text:span><text:span text:style-name="T19">DATUM</text:span></text:p>
        </text:list-item>
        <text:list-item>
          <text:p text:style-name="P17"><text:span text:style-name="T8">die</text:span><text:span text:style-name="T4"> Verlesung und Inaugenscheinnahme des </text:span><text:span text:style-name="T8">Beitrags der Letzten Generation auf der Plattform </text:span><text:span text:style-name="T19">XY</text:span><text:span text:style-name="T8">, </text:span><text:span text:style-name="T10">erschienen am</text:span><text:span text:style-name="T4"> </text:span><text:span text:style-name="T21">DATUM</text:span></text:p>
          <text:p text:style-name="P17"><text:span text:style-name="T13">I</text:span><text:span text:style-name="T8">m Anhang und unter folgendem Link abrufbar:<text:line-break/></text:span><text:span text:style-name="T19">LINK</text:span><text:span text:style-name="T8">, zuletzt aufgerufen am </text:span><text:span text:style-name="T19">DATUM</text:span></text:p>
        </text:list-item>
        <text:list-item>
          <text:p text:style-name="P17"><text:span text:style-name="T4">die Verlesung de</text:span><text:span text:style-name="T12">s Blog-Artikels</text:span><text:span text:style-name="T4"> „</text:span><text:span text:style-name="T23">TITEL</text:span><text:span text:style-name="T4">“ der Letzten Generation, </text:span><text:span text:style-name="T9">erschienen am</text:span><text:span text:style-name="T4"> </text:span><text:span text:style-name="T25">DATUM</text:span></text:p>
          <text:p text:style-name="P18"><text:span text:style-name="T6">Im Anhang und u</text:span><text:span text:style-name="T4">nter folgendem Link </text:span><text:span text:style-name="T6">abrufbar</text:span><text:span text:style-name="T4">:<text:line-break/>https://letztegeneration.org/blog/</text:span><text:span text:style-name="T27">XY</text:span><text:span text:style-name="T4">, </text:span><text:span text:style-name="T6">zuletzt aufgerufen am </text:span><text:span text:style-name="T25">DATUM</text:span></text:p>
        </text:list-item>
        <text:list-item>
          <text:p text:style-name="P20">die Verlesung und Inaugenscheinnahme des Artikels „<text:span text:style-name="T45">TITEL</text:span>“ von <text:span text:style-name="T45">AUTOR*IN</text:span>, erschienen am <text:span text:style-name="T45">DATUM</text:span> auf <text:span text:style-name="T45">MEDIUM</text:span></text:p>
          <text:p text:style-name="P19"><text:span text:style-name="T4">Im Anhang und unter folgendem Link abrufbar:<text:line-break/></text:span><text:span text:style-name="T29">LINK</text:span><text:span text:style-name="T4">, zuletzt aufgerufen am </text:span><text:span text:style-name="T29">DATUM</text:span></text:p>
        </text:list-item>
      </text:list>
      <text:p text:style-name="P10">Begründung</text:p>
      <text:p text:style-name="P6">In dem Video „<text:span text:style-name="T47">TITEL</text:span><text:span text:style-name="T31">“ vom </text:span><text:span text:style-name="T47">DATUM</text:span> heißt es:</text:p>
      <text:p text:style-name="P21">ZITAT</text:p>
      <text:p text:style-name="P7">Auch im <text:span text:style-name="T31">Social-Media-Beitrag der Letzten Generation vom </text:span><text:span text:style-name="T47">DATUM</text:span> wird „<text:span text:style-name="T47">ZITAT</text:span><text:span text:style-name="T31">“</text:span> angekündigt.</text:p>
      <text:p text:style-name="P2">Weiter wird i<text:span text:style-name="T41">m Blog-Artikel</text:span> <text:span text:style-name="T31">der Letzten Generation vom </text:span><text:span text:style-name="T47">DATUM</text:span><text:span text:style-name="T31"> </text:span>ausgeführt:</text:p>
      <text:p text:style-name="P22">ZITAT</text:p>
      <text:p text:style-name="P4"><text:span text:style-name="T31">Aus diesen Beweismitteln lässt sich klar</text:span> erkennen, dass die Letzte Generation diverse Proteste und Versammlungen <text:span text:style-name="T31">auf Straßen im Zeitraum der hier verhandelten </text:span><text:span text:style-name="T38">Blockade</text:span><text:span text:style-name="T31"> </text:span>angekündigt hat.</text:p>
      <text:p text:style-name="P4"><text:span text:style-name="T37">Diese Ankündigung wurde u.a.</text:span> im Artikel „<text:span text:style-name="T47">TITEL</text:span><text:span text:style-name="T31">“ </text:span>vom <text:span text:style-name="T48">DATUM</text:span> <text:span text:style-name="T37">aufgegriffen</text:span>:</text:p>
      <text:p text:style-name="P22"><text:soft-page-break/>ZITAT</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31"> eng begrenzten Raum der eigenen Follower</text:span><text:span text:style-name="T40">*innen</text:span>, sondern war eine Information, die für alle Menschen, die die Presseartikel rund um Verkehr oder Versammlungen in <text:span text:style-name="T42">ORT</text:span> verfolgen, <text:span text:style-name="T31">zugänglich war. Ein gezieltes Ausweichen auf andere Verkehrsmittel, wie Fahrrad oder ÖPNV war also möglich.</text:span></text:p>
      <text:p text:style-name="P4">Dies ist von Relevanz für das Verfahren, denn für eine Verhältnismäßigkeitsprüfung nach § 240 <text:span text:style-name="T31">Abs. </text:span><text:span text:style-name="T32">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34">in </text:span><text:span text:style-name="T50">ORT</text:span> ab dem <text:span text:style-name="T48">DATUM</text:span> entsprechende Aktionen geplant sind, so dass für Autofahrende grundsätzlich während der angekündigten Zeiten mit entsprechenden Beeinträchtigungen gerechnet werden konnte und musste und ggf. öffentliche Verkehrsmittel <text:span text:style-name="T33">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8">………………………………………………………………</text:p>
      <text:p text:style-name="P13">Ort, Datum, <text:span text:style-name="T1">Unterschrift</text:span></text:p>
      <text:p text:style-name="P13"><text:span text:style-name="T39"/></text:p>
      <text:p text:style-name="P23">Anh<text:span text:style-name="T51">ang</text:span></text:p>
      <text:list text:style-name="L2">
        <text:list-item>
          <text:p text:style-name="P16">Beitrag der Letzten Generation auf der Plattform <text:span text:style-name="T48">XY</text:span>, <text:span text:style-name="T36">erschienen am</text:span> <text:span text:style-name="T48">DATUM</text:span></text:p>
        </text:list-item>
        <text:list-item>
          <text:p text:style-name="P16"><text:span text:style-name="T41">Blog-Artikel</text:span> „<text:span text:style-name="T48">TITEL</text:span>“ der Letzten Generation, <text:span text:style-name="T35">erschienen am</text:span> <text:span text:style-name="T48">DATUM</text:span></text:p>
        </text:list-item>
        <text:list-item>
          <text:p text:style-name="P15">Artikel „<text:span text:style-name="T48">TITEL</text:span>“ von <text:span text:style-name="T48">AUTOR*IN</text:span>, erschienen am <text:span text:style-name="T48">DATUM</text:span> auf <text:span text:style-name="T48">MEDIUM</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8M16S</meta:editing-duration>
    <meta:editing-cycles>28</meta:editing-cycles>
    <meta:generator>LibreOffice/24.2.7.2$Linux_X86_64 LibreOffice_project/420$Build-2</meta:generator>
    <dc:title>Beweisantrag</dc:title>
    <dc:date>2025-06-24T13:50:15.096140358</dc:date>
    <meta:document-statistic meta:table-count="0" meta:image-count="0" meta:object-count="0" meta:page-count="2" meta:paragraph-count="34" meta:word-count="496" meta:character-count="3645" meta:non-whitespace-character-count="3190"/>
    <meta:template xlink:type="simple" xlink:actuate="onRequest" xlink:title="Beweisantrag" xlink:href="../../../../../../../../../Templates/Beweisantrag.ott" meta:date="2025-04-23T13:16:29.998479791"/>
  </office:meta>
</office:document-meta>
</file>