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cca8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9f633" officeooo:paragraph-rsid="0049f633"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4cca85" officeooo:paragraph-rsid="004cca85"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Standard" style:list-style-name="L2"/>
    <style:style style:name="P17" style:family="paragraph" style:parent-style-name="Standard" style:list-style-name="L2">
      <style:text-properties officeooo:paragraph-rsid="00526243"/>
    </style:style>
    <style:style style:name="P18" style:family="paragraph" style:parent-style-name="Text_20_body" style:list-style-name="L1">
      <style:paragraph-properties fo:text-align="start" style:justify-single-word="false"/>
      <style:text-properties officeooo:paragraph-rsid="005116a9"/>
    </style:style>
    <style:style style:name="P19" style:family="paragraph" style:parent-style-name="Text_20_body" style:list-style-name="L1">
      <style:paragraph-properties fo:text-align="start" style:justify-single-word="false"/>
      <style:text-properties officeooo:paragraph-rsid="0034e10a"/>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4cca85" style:font-weight-asian="normal" style:font-weight-complex="normal"/>
    </style:style>
    <style:style style:name="P22" style:family="paragraph" style:parent-style-name="Text_20_body">
      <style:paragraph-properties fo:line-height="100%" fo:text-align="justify" style:justify-single-word="false"/>
      <style:text-properties fo:font-size="12pt" fo:language="de" fo:country="DE" fo:font-weight="bold" officeooo:rsid="00432d90" officeooo:paragraph-rsid="0054d251"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e10a" style:font-weight-asian="normal" style:font-weight-complex="normal"/>
    </style:style>
    <style:style style:name="T6" style:family="text">
      <style:text-properties fo:language="de" fo:country="DE" fo:font-weight="normal" officeooo:rsid="003ef94f"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7929e" style:font-weight-asian="normal" style:font-weight-complex="normal"/>
    </style:style>
    <style:style style:name="T10" style:family="text">
      <style:text-properties fo:language="de" fo:country="DE" fo:font-weight="normal" officeooo:rsid="0049f633" style:font-weight-asian="normal" style:font-weight-complex="normal"/>
    </style:style>
    <style:style style:name="T11" style:family="text">
      <style:text-properties fo:language="de" fo:country="DE" fo:font-weight="normal" officeooo:rsid="001c3693" style:font-weight-asian="normal" style:font-weight-complex="normal"/>
    </style:style>
    <style:style style:name="T12" style:family="text">
      <style:text-properties fo:language="de" fo:country="DE" fo:font-weight="normal" officeooo:rsid="0047f85a" style:font-weight-asian="normal" style:font-weight-complex="normal"/>
    </style:style>
    <style:style style:name="T13" style:family="text">
      <style:text-properties fo:language="de" fo:country="DE" fo:font-weight="normal" officeooo:rsid="004cca85" style:font-weight-asian="normal" style:font-weight-complex="normal"/>
    </style:style>
    <style:style style:name="T14" style:family="text">
      <style:text-properties fo:language="de" fo:country="DE" fo:font-weight="normal" officeooo:rsid="004f3196" style:font-weight-asian="normal" style:font-weight-complex="normal"/>
    </style:style>
    <style:style style:name="T15" style:family="text">
      <style:text-properties officeooo:rsid="0037b8df"/>
    </style:style>
    <style:style style:name="T16" style:family="text">
      <style:text-properties officeooo:rsid="0038f190"/>
    </style:style>
    <style:style style:name="T17" style:family="text">
      <style:text-properties officeooo:rsid="003ae0eb"/>
    </style:style>
    <style:style style:name="T18" style:family="text">
      <style:text-properties officeooo:rsid="003bfa0d"/>
    </style:style>
    <style:style style:name="T19" style:family="text">
      <style:text-properties officeooo:rsid="00431c4e"/>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fo:font-size="12pt" fo:language="de" fo:country="DE" fo:font-weight="bold" officeooo:rsid="0027af48" style:font-size-asian="12pt" style:font-weight-asian="bold" style:font-size-complex="12pt" style:font-weight-complex="bold"/>
    </style:style>
    <style:style style:name="T22" style:family="text">
      <style:text-properties officeooo:rsid="0045c7ee"/>
    </style:style>
    <style:style style:name="T23" style:family="text">
      <style:text-properties officeooo:rsid="0047f85a"/>
    </style:style>
    <style:style style:name="T24" style:family="text">
      <style:text-properties officeooo:rsid="0049f633"/>
    </style:style>
    <style:style style:name="T25" style:family="text">
      <style:text-properties officeooo:rsid="004cca85"/>
    </style:style>
    <style:style style:name="T26" style:family="text">
      <style:text-properties officeooo:rsid="001c3693"/>
    </style:style>
    <style:style style:name="T27" style:family="text">
      <style:text-properties officeooo:rsid="004de38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5" text:outline-level="1">Beweisantrag</text:h>
      <text:p text:style-name="P11"/>
      <text:p text:style-name="P12">Zu beweisende Tatsache</text:p>
      <text:p text:style-name="P2"><text:span text:style-name="T24">Straßenblockaden</text:span> <text:span text:style-name="T24">in Berlin wurden </text:span>für den <text:span text:style-name="T24">18.03.2022</text:span> durch die Letzte Generation öffentlich angekündigt.</text:p>
      <text:p text:style-name="P12">Beweismittel</text:p>
      <text:p text:style-name="P5">Um dies zu beweisen, beantrage ich</text:p>
      <text:list text:style-name="L1">
        <text:list-item>
          <text:p text:style-name="P18"><text:span text:style-name="T5">die</text:span><text:span text:style-name="T3"> </text:span><text:span text:style-name="T11">Verlesung und Inaugenscheinnahme</text:span><text:span text:style-name="T3"> des </text:span><text:span text:style-name="T5">Beitrags der Letzten Generation auf der Plattform X, </text:span><text:span text:style-name="T7">erschienen am</text:span><text:span text:style-name="T3"> </text:span><text:span text:style-name="T10">12.03.2022</text:span></text:p>
          <text:p text:style-name="P18"><text:span text:style-name="T3">I</text:span><text:span text:style-name="T5">m Anhang und unter folgendem Link abrufbar:<text:line-break/>https://x.com/AufstandLastGen/status/1502628440922591234, zuletzt aufgerufen am </text:span><text:span text:style-name="T10">28.04.2025</text:span></text:p>
        </text:list-item>
        <text:list-item>
          <text:p text:style-name="P18"><text:span text:style-name="T3">die </text:span><text:span text:style-name="T11">Verlesung und Inaugenscheinnahme</text:span><text:span text:style-name="T3"> de</text:span><text:span text:style-name="T9">s Blog-Artikels</text:span><text:span text:style-name="T3"> „</text:span><text:span text:style-name="T4">Letzte Generation kündigt Blockaden an: Stoppt den fossilen Wahnsinn!</text:span><text:span text:style-name="T3">“ der Letzten Generation, </text:span><text:span text:style-name="T6">erschienen am</text:span><text:span text:style-name="T3"> </text:span><text:span text:style-name="T9">16.03.2022</text:span></text:p>
          <text:p text:style-name="P19"><text:span text:style-name="T4">Im Anhang und u</text:span><text:span text:style-name="T3">nter folgendem Link </text:span><text:span text:style-name="T4">abrufbar</text:span><text:span text:style-name="T3">:<text:line-break/>https://letztegeneration.org/blog/2022/03/letzte-generation-kuendigt-blockaden-mit-hunderten-an-stoppt-den-fossilen-wahnsinn/, </text:span><text:span text:style-name="T4">zuletzt aufgerufen am </text:span><text:span text:style-name="T10">28.04.2025</text:span></text:p>
        </text:list-item>
        <text:list-item>
          <text:p text:style-name="P21">die Verlesung und Inaugenscheinnahme des Artikels „Berlin: Klimaschützer wollen wieder Straßen blockieren“, erschienen am <text:span text:style-name="T23">16.03.2022</text:span> <text:span text:style-name="T23">in der </text:span><text:span text:style-name="T25">Berliner Zeitung</text:span></text:p>
          <text:p text:style-name="P20"><text:span text:style-name="T3">Im Anhang und unter folgendem Link abrufbar:<text:line-break/></text:span><text:span text:style-name="T8">https://www.berliner-zeitung.de/news/berlin-klimaschuetzer-wollen-wieder-strassen-blockieren-li.217257</text:span><text:span text:style-name="T3">, zuletzt aufgerufen am </text:span><text:span text:style-name="T10">28.04.2025</text:span></text:p>
        </text:list-item>
      </text:list>
      <text:p text:style-name="P12">Begründung</text:p>
      <text:p text:style-name="P4"><text:span text:style-name="T24">I</text:span>m <text:span text:style-name="T15">Beitrag der Letzten Generation </text:span><text:span text:style-name="T24">auf X </text:span><text:span text:style-name="T15">vom </text:span><text:span text:style-name="T24">12.03.2022</text:span> <text:span text:style-name="T24">werden Straßenblockaden in Berlin am 18. März zum 100. Tag der neuen Bundesregierung angekündigt.</text:span></text:p>
      <text:p text:style-name="P2"><text:span text:style-name="T24">Auch</text:span> i<text:span text:style-name="T24">m Blog-Artikel</text:span> <text:span text:style-name="T15">der Letzten Generation vom </text:span><text:span text:style-name="T24">16.03.2022</text:span><text:span text:style-name="T15"> </text:span><text:span text:style-name="T24">heißt es</text:span>:</text:p>
      <text:p text:style-name="P8">Die Letzte Generation kündigt zum 100. Tag der neuen Bundesregierung für Freitag, den 18. März massive Straßenblockaden in Berlin an.</text:p>
      <text:p text:style-name="P9">[...]</text:p>
      <text:p text:style-name="P9">Die Letzte Generation ruft zu einem solidarischen Tag des Widerstandes zum 100. Tag der neuen Bundesregierung am 18. März in Berlin auf. Im Laufe des Tages sind Blockaden geplant, bei denen sich viele Menschen beteiligen werden.</text:p>
      <text:p text:style-name="P4"><text:soft-page-break/><text:span text:style-name="T15">Aus diesen Beweismitteln lässt sich klar</text:span> erkennen, dass die Letzte Generation <text:span text:style-name="T24">Straßenblockaden am 18.03.2022 in Berlin</text:span><text:span text:style-name="T15"> </text:span>angekündigt hat.</text:p>
      <text:p text:style-name="P6"><text:span text:style-name="T19">Diese Ankündigung wurde u.a.</text:span> im Artikel „Berlin: Klimaschützer wollen wieder Straßen blockieren“, erschienen am <text:span text:style-name="T23">16.03.2022</text:span> <text:span text:style-name="T23">in der B</text:span><text:span text:style-name="T25">erliner Zeitung</text:span><text:span text:style-name="T23">., </text:span><text:span text:style-name="T25">aufgegriffen. Dort heißt es:</text:span></text:p>
      <text:p text:style-name="P8">Klimaschutz-Demonstranten haben erneut Straßenblockaden in Berlin angekündigt. Geplant seien „massive“ Blockaden einer „Vielzahl der Straßen“ an diesem Freitag, teilte die Gruppe „Letzte Generation“ am Mittwoch mit. Anlass sei der 100. Tag der neuen Bundesregierung, die weiter auf Öl, Gas und Kohle statt auf Klimaschutz setze. Ob die Blockaden wieder Autobahnabfahrten wie im Januar und Februar treffen sollen oder andere Straßen, wurde nicht mitgeteilt.</text:p>
      <text:p text:style-name="P10">Es handelt sich hierbei um eine dpa-Meldung, die von einer Vielzahl Medien veröffentlicht wurde. <text:span text:style-name="T26">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text:span text:style-name="T15"> eng begrenzten Raum der eigenen Follower</text:span><text:span text:style-name="T22">*innen</text:span><text:span text:style-name="T26">, sondern war eine Information, die für alle Menschen, die die Presseartikel rund um Verkehr oder Versammlungen in Berlin verfolgen, </text:span><text:span text:style-name="T15">zugänglich war. Ein gezieltes Ausweichen auf andere Verkehrsmittel, wie Fahrrad oder ÖPNV war also möglich.</text:span></text:p>
      <text:p text:style-name="P4">Dies ist von Relevanz für das Verfahren, denn für eine Verhältnismäßigkeitsprüfung nach § 240 <text:span text:style-name="T15">Abs. </text:span><text:span text:style-name="T16">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8">in </text:span><text:span text:style-name="T27">Berlin a</text:span>m <text:span text:style-name="T27">18.03.2022</text:span> entsprechende Aktionen geplant sind, so dass für Autofahrende grundsätzlich während der angekündigten Zeiten mit entsprechenden Beeinträchtigungen gerechnet werden konnte und musste und ggf. öffentliche Verkehrsmittel <text:span text:style-name="T17">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4">Ort, Datum, <text:span text:style-name="T1">Unterschrift</text:span></text:p>
      <text:p text:style-name="P14"><text:span text:style-name="T20"/></text:p>
      <text:p text:style-name="P22"><text:soft-page-break/><text:span text:style-name="T21">Anhang</text:span></text:p>
      <text:list text:style-name="L2">
        <text:list-item>
          <text:p text:style-name="P16"><text:span text:style-name="T5">Beitrag der Letzten Generation auf der Plattform X, </text:span><text:span text:style-name="T7">erschienen am</text:span><text:span text:style-name="T3"> </text:span><text:span text:style-name="T10">12.03.2022</text:span></text:p>
        </text:list-item>
        <text:list-item>
          <text:p text:style-name="P17"><text:span text:style-name="T9">Blog-Artikel</text:span><text:span text:style-name="T3"> „</text:span><text:span text:style-name="T4">Letzte Generation kündigt Blockaden an: Stoppt den fossilen Wahnsinn!</text:span><text:span text:style-name="T3">“ der Letzten Generation, </text:span><text:span text:style-name="T6">erschienen am</text:span><text:span text:style-name="T3"> </text:span><text:span text:style-name="T9">16.03.2022</text:span></text:p>
        </text:list-item>
        <text:list-item>
          <text:p text:style-name="P16"><text:span text:style-name="T14">A</text:span><text:span text:style-name="T11">rtikel „Berlin: Klimaschützer wollen wieder Straßen blockieren“, erschienen am </text:span><text:span text:style-name="T12">16.03.2022</text:span><text:span text:style-name="T11"> </text:span><text:span text:style-name="T12">in der </text:span><text:span text:style-name="T13">Berliner Zeitun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2M18S</meta:editing-duration>
    <meta:editing-cycles>31</meta:editing-cycles>
    <meta:generator>LibreOffice/24.2.7.2$Linux_X86_64 LibreOffice_project/420$Build-2</meta:generator>
    <dc:title>Beweisantrag</dc:title>
    <dc:date>2025-06-16T11:30:42.007499731</dc:date>
    <meta:document-statistic meta:table-count="0" meta:image-count="0" meta:object-count="0" meta:page-count="3" meta:paragraph-count="32" meta:word-count="632" meta:character-count="4941" meta:non-whitespace-character-count="4347"/>
    <meta:template xlink:type="simple" xlink:actuate="onRequest" xlink:title="Beweisantrag" xlink:href="../../../../../../../../../Templates/Beweisantrag.ott" meta:date="2025-04-26T16:31:17.853668613"/>
  </office:meta>
</office:document-meta>
</file>