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bfa0d"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33aa25" style:font-weight-asian="normal" style:font-weight-complex="normal"/>
    </style:style>
    <style:style style:name="P7" style:family="paragraph" style:parent-style-name="Text_20_body">
      <style:paragraph-properties fo:text-align="justify" style:justify-single-word="false"/>
      <style:text-properties fo:language="de" fo:country="DE" fo:font-weight="normal" officeooo:rsid="001c3693" officeooo:paragraph-rsid="004d35a9" style:font-weight-asian="normal" style:font-weight-complex="normal"/>
    </style:style>
    <style:style style:name="P8" style:family="paragraph" style:parent-style-name="Text_20_body">
      <style:paragraph-properties fo:text-align="justify" style:justify-single-word="false"/>
      <style:text-properties fo:language="de" fo:country="DE" fo:font-weight="normal" officeooo:rsid="001c3693" officeooo:paragraph-rsid="004df1d9" style:font-weight-asian="normal" style:font-weight-complex="normal"/>
    </style:style>
    <style:style style:name="P9"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10"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style:font-weight-asian="normal" style:font-weight-complex="normal"/>
    </style:style>
    <style:style style:name="P11"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4df1d9" style:font-weight-asian="normal" style:font-weight-complex="normal"/>
    </style:style>
    <style:style style:name="P12" style:family="paragraph" style:parent-style-name="Text_20_body">
      <style:paragraph-properties fo:margin-left="0.4925in" fo:text-align="justify" style:justify-single-word="false" fo:text-indent="0in" style:auto-text-indent="false"/>
      <style:text-properties fo:language="de" fo:country="DE" fo:font-weight="normal" officeooo:rsid="004d35a9" officeooo:paragraph-rsid="004d35a9" style:font-weight-asian="normal" style:font-weight-complex="normal"/>
    </style:style>
    <style:style style:name="P13" style:family="paragraph" style:parent-style-name="Text_20_body">
      <style:paragraph-properties fo:text-align="justify" style:justify-single-word="false"/>
      <style:text-properties fo:language="de" fo:country="DE" officeooo:paragraph-rsid="001c3693"/>
    </style:style>
    <style:style style:name="P14"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5" style:family="paragraph" style:parent-style-name="Text_20_body">
      <style:text-properties fo:font-size="14pt" fo:language="de" fo:country="DE" fo:font-style="italic" style:font-size-asian="14pt" style:font-style-asian="italic" style:font-size-complex="14pt" style:font-style-complex="italic"/>
    </style:style>
    <style:style style:name="P16" style:family="paragraph" style:parent-style-name="Text_20_body">
      <style:paragraph-properties fo:line-height="100%" fo:text-align="justify" style:justify-single-word="false"/>
      <style:text-properties fo:font-size="11pt" fo:language="de" fo:country="DE" fo:font-weight="normal" officeooo:rsid="001c3693" officeooo:paragraph-rsid="00452b67" style:font-size-asian="11pt" style:font-weight-asian="normal" style:font-size-complex="11pt" style:font-weight-complex="normal"/>
    </style:style>
    <style:style style:name="P17" style:family="paragraph" style:parent-style-name="Heading_20_1">
      <style:paragraph-properties fo:text-align="justify" style:justify-single-word="false"/>
      <style:text-properties fo:language="de" fo:country="DE" officeooo:rsid="001c3693" officeooo:paragraph-rsid="001c3693"/>
    </style:style>
    <style:style style:name="P18" style:family="paragraph" style:parent-style-name="Standard" style:list-style-name="L2"/>
    <style:style style:name="P19" style:family="paragraph" style:parent-style-name="Text_20_body" style:list-style-name="L1">
      <style:paragraph-properties fo:text-align="start" style:justify-single-word="false"/>
      <style:text-properties officeooo:paragraph-rsid="004bae07"/>
    </style:style>
    <style:style style:name="P20" style:family="paragraph" style:parent-style-name="Text_20_body" style:list-style-name="L1">
      <style:paragraph-properties fo:text-align="start" style:justify-single-word="false"/>
      <style:text-properties officeooo:paragraph-rsid="0034e10a"/>
    </style:style>
    <style:style style:name="P21" style:family="paragraph" style:parent-style-name="Text_20_body" style:list-style-name="L1">
      <style:paragraph-properties fo:text-align="start" style:justify-single-word="false"/>
      <style:text-properties officeooo:paragraph-rsid="0035aac7"/>
    </style:style>
    <style:style style:name="P22" style:family="paragraph" style:parent-style-name="Text_20_body" style:list-style-name="L1">
      <style:paragraph-properties fo:text-align="start" style:justify-single-word="false"/>
      <style:text-properties fo:language="de" fo:country="DE" fo:font-weight="normal" officeooo:rsid="001c3693" officeooo:paragraph-rsid="0035aac7" style:font-weight-asian="normal" style:font-weight-complex="normal"/>
    </style:style>
    <style:style style:name="P23" style:family="paragraph" style:parent-style-name="Text_20_body">
      <style:paragraph-properties fo:line-height="100%" fo:text-align="justify" style:justify-single-word="false"/>
      <style:text-properties fo:font-size="12pt" fo:language="de" fo:country="DE" fo:font-weight="bold" officeooo:rsid="00432d90" officeooo:paragraph-rsid="00516b7e" style:font-size-asian="12pt" style:font-weight-asian="bold" style:font-size-complex="12pt" style:font-weight-complex="bold"/>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officeooo:rsid="00307638" style:font-weight-asian="normal" style:font-weight-complex="normal"/>
    </style:style>
    <style:style style:name="T4" style:family="text">
      <style:text-properties fo:language="de" fo:country="DE" fo:font-weight="normal" officeooo:rsid="0034626b" style:font-weight-asian="normal" style:font-weight-complex="normal"/>
    </style:style>
    <style:style style:name="T5" style:family="text">
      <style:text-properties fo:language="de" fo:country="DE" fo:font-weight="normal" officeooo:rsid="00348b21" style:font-weight-asian="normal" style:font-weight-complex="normal"/>
    </style:style>
    <style:style style:name="T6" style:family="text">
      <style:text-properties fo:language="de" fo:country="DE" fo:font-weight="normal" officeooo:rsid="0034e10a" style:font-weight-asian="normal" style:font-weight-complex="normal"/>
    </style:style>
    <style:style style:name="T7" style:family="text">
      <style:text-properties fo:language="de" fo:country="DE" fo:font-weight="normal" officeooo:rsid="003ef94f" style:font-weight-asian="normal" style:font-weight-complex="normal"/>
    </style:style>
    <style:style style:name="T8" style:family="text">
      <style:text-properties fo:language="de" fo:country="DE" fo:font-weight="normal" officeooo:rsid="0040782e" style:font-weight-asian="normal" style:font-weight-complex="normal"/>
    </style:style>
    <style:style style:name="T9" style:family="text">
      <style:text-properties fo:language="de" fo:country="DE" fo:font-weight="normal" officeooo:rsid="0035aac7" style:font-weight-asian="normal" style:font-weight-complex="normal"/>
    </style:style>
    <style:style style:name="T10" style:family="text">
      <style:text-properties fo:language="de" fo:country="DE" fo:font-weight="normal" officeooo:rsid="0048f057" style:font-weight-asian="normal" style:font-weight-complex="normal"/>
    </style:style>
    <style:style style:name="T11" style:family="text">
      <style:text-properties fo:language="de" fo:country="DE" fo:font-weight="normal" officeooo:rsid="0049dd04" style:font-weight-asian="normal" style:font-weight-complex="normal"/>
    </style:style>
    <style:style style:name="T12" style:family="text">
      <style:text-properties fo:language="de" fo:country="DE" fo:font-weight="normal" officeooo:rsid="004bae07" style:font-weight-asian="normal" style:font-weight-complex="normal"/>
    </style:style>
    <style:style style:name="T13" style:family="text">
      <style:text-properties fo:language="de" fo:country="DE" fo:font-weight="normal" officeooo:rsid="004df1d9" style:font-weight-asian="normal" style:font-weight-complex="normal"/>
    </style:style>
    <style:style style:name="T14" style:family="text">
      <style:text-properties officeooo:rsid="0037b8df"/>
    </style:style>
    <style:style style:name="T15" style:family="text">
      <style:text-properties officeooo:rsid="0038f190"/>
    </style:style>
    <style:style style:name="T16" style:family="text">
      <style:text-properties officeooo:rsid="003ae0eb"/>
    </style:style>
    <style:style style:name="T17" style:family="text">
      <style:text-properties officeooo:rsid="0040782e"/>
    </style:style>
    <style:style style:name="T18" style:family="text">
      <style:text-properties officeooo:rsid="00431c4e"/>
    </style:style>
    <style:style style:name="T19" style:family="text">
      <style:text-properties fo:font-size="12pt" fo:font-weight="bold" officeooo:rsid="0027af48" style:font-size-asian="12pt" style:font-weight-asian="bold" style:font-size-complex="12pt" style:font-weight-complex="bold"/>
    </style:style>
    <style:style style:name="T20" style:family="text">
      <style:text-properties officeooo:rsid="0045c7ee"/>
    </style:style>
    <style:style style:name="T21" style:family="text">
      <style:text-properties officeooo:rsid="0049a7e5"/>
    </style:style>
    <style:style style:name="T22" style:family="text">
      <style:text-properties style:font-name="Liberation Serif" officeooo:rsid="0049a7e5" style:font-name-asian="Liberation Serif" style:font-name-complex="Liberation Serif"/>
    </style:style>
    <style:style style:name="T23" style:family="text">
      <style:text-properties style:font-name="Liberation Serif1" officeooo:rsid="0049a7e5" style:font-name-asian="Noto Serif CJK SC" style:font-name-complex="Lohit Devanagari1"/>
    </style:style>
    <style:style style:name="T24" style:family="text">
      <style:text-properties officeooo:rsid="004bae07"/>
    </style:style>
    <style:style style:name="T25" style:family="text">
      <style:text-properties officeooo:rsid="00307638"/>
    </style:style>
    <style:style style:name="T26" style:family="text">
      <style:text-properties officeooo:rsid="00348b21"/>
    </style:style>
    <style:style style:name="T27" style:family="text">
      <style:text-properties officeooo:rsid="004d35a9"/>
    </style:style>
    <style:style style:name="T28" style:family="text">
      <style:text-properties officeooo:rsid="004df1d9"/>
    </style:style>
    <style:style style:name="T29" style:family="text">
      <style:text-properties officeooo:rsid="004a996e"/>
    </style:style>
    <style:style style:name="T30" style:family="text">
      <style:text-properties officeooo:rsid="004d9347"/>
    </style:style>
    <style:style style:name="T31" style:family="text">
      <style:text-properties officeooo:rsid="004fe5e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ktenzeichen:</text:p>
      <text:h text:style-name="P17" text:outline-level="1">Beweisantrag</text:h>
      <text:p text:style-name="P13"/>
      <text:p text:style-name="P14">Zu beweisende Tatsache</text:p>
      <text:p text:style-name="P8"><text:span text:style-name="T29">Eine Straßenblockade am Münchner Karlsplatz wur</text:span>de durch die Letzte Generation <text:span text:style-name="T29">für den </text:span><text:span text:style-name="T28">20</text:span><text:span text:style-name="T29">.12.2022, 8 Uhr </text:span>öffentlich angekündigt.</text:p>
      <text:p text:style-name="P14">Beweismittel</text:p>
      <text:p text:style-name="P6">Um dies zu beweisen, beantrage ich</text:p>
      <text:list text:style-name="L1">
        <text:list-item>
          <text:p text:style-name="P19"><text:span text:style-name="T6">d</text:span><text:span text:style-name="T3">ie </text:span><text:span text:style-name="T6">Inaugenscheinnahme</text:span><text:span text:style-name="T3"> des Videos „Ankündigung Protest am Stachus (20.12.2022, 8:00 Uhr)</text:span><text:span text:style-name="T5">“, </text:span><text:span text:style-name="T8">erschienen am</text:span><text:span text:style-name="T5"> </text:span><text:span text:style-name="T12">15.12.2022 auf dem Youtube-Kanal der Letzten Generation</text:span></text:p>
          <text:p text:style-name="P19"><text:span text:style-name="T5">Unter</text:span><text:span text:style-name="T3"> folgendem Link </text:span><text:span text:style-name="T5">abrufbar</text:span><text:span text:style-name="T3">:<text:line-break/>https://www.youtube.com/watch?v=y1WQ1U2g5z4</text:span><text:span text:style-name="T5">, </text:span><text:span text:style-name="T6">zuletzt aufgerufen am </text:span><text:span text:style-name="T12">30.04.2025</text:span></text:p>
        </text:list-item>
        <text:list-item>
          <text:p text:style-name="P19"><text:span text:style-name="T3">die Verlesung </text:span><text:span text:style-name="T10">und Inaugenscheinnahme des Blog-Beitrags</text:span><text:span text:style-name="T3"> „</text:span><text:span text:style-name="T4">Ankündigung Blockade Stachus – Wir machen weiter, komme was wolle!</text:span><text:span text:style-name="T3">“ der Letzten Generation, </text:span><text:span text:style-name="T7">erschienen am</text:span><text:span text:style-name="T3"> </text:span><text:span text:style-name="T10">19.12.2022</text:span></text:p>
          <text:p text:style-name="P20"><text:span text:style-name="T4">Im Anhang und u</text:span><text:span text:style-name="T3">nter folgendem Link </text:span><text:span text:style-name="T4">abrufbar</text:span><text:span text:style-name="T3">:<text:line-break/>https://letztegeneration.org/blog/2022/12/ankuendigung-blockade-stachus-wir-machen-weiter-komme-was-wolle/, </text:span><text:span text:style-name="T4">zuletzt aufgerufen am </text:span><text:span text:style-name="T11">30.04.2025</text:span></text:p>
        </text:list-item>
        <text:list-item>
          <text:p text:style-name="P22">die Verlesung und Inaugenscheinnahme des Artikels „<text:span text:style-name="T22">‚</text:span><text:span text:style-name="T23">Komme, was wolle</text:span><text:span text:style-name="T22">‘</text:span><text:span text:style-name="T23">: Klimakleber kündigen für Dienstag neue Stachus-Blockade an</text:span>“, erschienen am <text:span text:style-name="T21">19.12.2022</text:span> <text:span text:style-name="T21">in der Abendzeitung München</text:span></text:p>
          <text:p text:style-name="P21"><text:span text:style-name="T3">Im Anhang und unter folgendem Link abrufbar:<text:line-break/></text:span><text:span text:style-name="T9">https://www.abendzeitung-muenchen.de/muenchen/komme-was-wolle-klimakleber-kuendigen-fuer-dienstag-neue-stachus-blockade-an-art-866314</text:span><text:span text:style-name="T3">, zuletzt aufgerufen am </text:span><text:span text:style-name="T11">30.04.2025</text:span></text:p>
        </text:list-item>
      </text:list>
      <text:p text:style-name="P14">Begründung</text:p>
      <text:p text:style-name="P7"><text:span text:style-name="T27">Das</text:span> Video <text:span text:style-name="T25">„Ankündigung Protest am Stachus (20.12.2022, 8:00 Uhr)</text:span><text:span text:style-name="T26">“, </text:span><text:span text:style-name="T17">erschienen am</text:span><text:span text:style-name="T26"> </text:span><text:span text:style-name="T24">15.12.2022, </text:span><text:span text:style-name="T27">zeigt die Sprecherin der Letzten Generation Aimée van Baalen in einer Talkshow des rbb. Dort sagt sie folgendes:</text:span></text:p>
      <text:p text:style-name="P12">Ja, letzendlich gehen wir auf die Straße, weil wir ganz klar sehen, dass unsere Lebensgrundlagen bedroht werden und diese Durchsuchungen sind krass, aber es ist auch krass, dass Menschen gerade in Bayern im Gefängnis sitzen, wahrscheinlich auch über Weihnachten und deswegen werden wir auch nächsten Dienstag um 8 Uhr am Stachus wieder auf die Straße treten.</text:p>
      <text:p text:style-name="P2">Weiter wird i<text:span text:style-name="T27">m Blog-Beitrag</text:span> <text:span text:style-name="T14">der Letzten Generation vom </text:span><text:span text:style-name="T27">19.12.2022</text:span><text:span text:style-name="T14"> </text:span>ausgeführt:</text:p>
      <text:p text:style-name="P11"><text:soft-page-break/>Diesen Samstag wurden sieben Unterstützer:innen der Letzten Generation nach zwei Wochen Präventivhaft aus der JVA entlassen. Zwei weitere werden auch Weihnachten in Gewahrsam verbringen. Der Grund für ihren Freiheitsentzug sind ihre friedlichen Störungen des öffentlichen Lebens, mit der sie die Bundesregierung dazu auffordern, sich an Grundgesetz Artikel 20a und die eigenen Klimaschutzversprechungen zu halten. <text:s/></text:p>
      <text:p text:style-name="P11">Statt jedoch entsprechende Schritte voranzutreiben, gibt es nun ein Verbot von Versammlungen, bei denen sich Teilnehmende an der Straße fixieren. Mehrere tausend Euro Strafe wurden angedroht, sollten die klimabewegten Bürger:innen dem zuwiderhandeln. Angesichts der tausenden Menschen, die alleine dieses Jahr ihr Leben an die Folgen der Erderhitzung verloren haben, lassen sich die Unterstützer:innen der Letzten Generation davon nicht einschüchtern. Sie kündigen offen an, dass sie sich am Di. dem 20.12., um 08:00 Uhr am Münchner Stachus versammeln und weiter Widerstand leisten werden.</text:p>
      <text:p text:style-name="P8"><text:span text:style-name="T14">Aus diese</text:span><text:span text:style-name="T28">n</text:span><text:span text:style-name="T14"> Beweismittel</text:span><text:span text:style-name="T28">n</text:span><text:span text:style-name="T14"> lässt sich klar</text:span> erkennen, dass die Letzte Generation <text:span text:style-name="T30">die hier verhandelte Blockade inklusive genauem Ort und Zeitpunkt angekündigt hat.</text:span></text:p>
      <text:p text:style-name="P8"><text:span text:style-name="T18">Diese Ankündigung wurde u.a.</text:span> im Artikel <text:span text:style-name="T28">der Münchner Abendzeitung</text:span> „<text:span text:style-name="T22">‚</text:span><text:span text:style-name="T23">Komme, was wolle</text:span><text:span text:style-name="T22">‘</text:span><text:span text:style-name="T23">: Klimakleber kündigen für Dienstag neue Stachus-Blockade an</text:span><text:span text:style-name="T14">“ </text:span>vom <text:span text:style-name="T28">19.12.2022</text:span> <text:span text:style-name="T18">aufgegriffen</text:span>:</text:p>
      <text:p text:style-name="P10">Die Gruppe kündigte bereits für kommenden Dienstag (20. Dezember, ab 8 Uhr) eine neue Klimakleber-Aktion am Münchner Stachus an.</text:p>
      <text:p text:style-name="P10">Damit demonstriert die "Letzte Generation" nach eigenen Angaben auch gegen "ein Verbot von Versammlungen, bei denen sich Teilnehmende an der Straße fixieren", heißt es in der Mitteilung: "Mehrere tausend Euro Strafe wurden angedroht, sollten die klimabewegten Bürger dem zuwiderhandeln. Angesichts der tausenden Menschen, die alleine dieses Jahr ihr Leben an die Folgen der Erderhitzung verloren haben, lassen sich die Unterstützer der Letzten Generation davon nicht einschüchtern."</text:p>
      <text:p text:style-name="P5">Hieraus lässt sich schlussfolgern, dass die Information erfolgreich aus der Pressemitteilung oder den Social-Media-Kanälen der Letzten Generation durch die Presse aufgegriffen und an die Öffentlichkeit weiter getragen wurde. D.h. die Ankündigung durch die Letzte Generation verschwand nicht im<text:span text:style-name="T14"> eng begrenzten Raum der eigenen Follower</text:span><text:span text:style-name="T20">*innen</text:span>, sondern war eine Information, die für alle Menschen, die die Presseartikel rund um Verkehr oder Versammlungen in <text:span text:style-name="T31">München</text:span> verfolgen, <text:span text:style-name="T14">zugänglich war. Ein gezieltes Ausweichen auf andere Verkehrsmittel, wie Fahrrad oder ÖPNV war also möglich.</text:span></text:p>
      <text:p text:style-name="P4">Dies ist von Relevanz für das Verfahren, denn für eine Verhältnismäßigkeitsprüfung nach § 240 <text:span text:style-name="T14">Abs. </text:span><text:span text:style-name="T15">2</text:span> StGB bedarf es einer umfangreichen Güterabwägung. Bei dieser am Grundsatz der Verhältnismäßigkeit orientierten Zweck-Mittel-Relation sind insbesondere die Art und das Maß der Auswirkungen auf betroffene Dritte und deren Grundrechte zu berücksichtigen. Ein wichtiges Abwägungselement ist hierbei die vorherige Bekanntgabe der Aktion.</text:p>
      <text:p text:style-name="P8">Vorliegend wurde die Blockadeaktion durch die politische Gruppierung Letzte Generation medial angekündigt, <text:span text:style-name="T30">und </text:span>zwar <text:span text:style-name="T30">sogar mit</text:span> konkret<text:span text:style-name="T30">er Orts- und Zeitangabe,</text:span> so dass für Autofahrende grundsätzlich während der angekündigten Zeiten mit entsprechenden Beeinträchtigungen gerechnet <text:soft-page-break/>werden konnte und musste und ggf. öffentliche Verkehrsmittel <text:span text:style-name="T16">oder andere Alternativen </text:span>zu nutzen waren. Dies spricht klar gegen eine Verwerflichkeit.</text:p>
      <text:p text:style-name="P3"><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9">………………………………………………………………</text:p>
      <text:p text:style-name="P16">Ort, Datum, <text:span text:style-name="T1">Unterschrift</text:span></text:p>
      <text:p text:style-name="P16"><text:span text:style-name="T19"/></text:p>
      <text:p text:style-name="P23">Anhang</text:p>
      <text:list text:style-name="L2">
        <text:list-item>
          <text:p text:style-name="P18"><text:span text:style-name="T13">Blog-Beitrag </text:span><text:span text:style-name="T3">„</text:span><text:span text:style-name="T4">Ankündigung Blockade Stachus – Wir machen weiter, komme was wolle!</text:span><text:span text:style-name="T3">“ der Letzten Generation, </text:span><text:span text:style-name="T7">erschienen am</text:span><text:span text:style-name="T3"> </text:span><text:span text:style-name="T10">19.12.2022</text:span></text:p>
        </text:list-item>
        <text:list-item>
          <text:p text:style-name="P18"><text:span text:style-name="T28">Artikel</text:span> „<text:span text:style-name="T22">‚</text:span><text:span text:style-name="T23">Komme, was wolle</text:span><text:span text:style-name="T22">‘</text:span><text:span text:style-name="T23">: Klimakleber kündigen für Dienstag neue Stachus-Blockade an</text:span>“, erschienen am <text:span text:style-name="T21">19.12.2022</text:span> <text:span text:style-name="T21">in der Abendzeitung München</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List_20_Contents" style:display-name="List Contents" style:family="paragraph" style:parent-style-name="Standard" style:class="html">
      <style:paragraph-properties fo:margin-left="0.3937in"/>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1H29M57S</meta:editing-duration>
    <meta:editing-cycles>30</meta:editing-cycles>
    <meta:generator>LibreOffice/24.2.7.2$Linux_X86_64 LibreOffice_project/420$Build-2</meta:generator>
    <dc:title>Beweisantrag</dc:title>
    <dc:date>2025-06-16T11:30:04.194758716</dc:date>
    <meta:document-statistic meta:table-count="0" meta:image-count="0" meta:object-count="0" meta:page-count="3" meta:paragraph-count="32" meta:word-count="754" meta:character-count="5840" meta:non-whitespace-character-count="5119"/>
    <meta:template xlink:type="simple" xlink:actuate="onRequest" xlink:title="Beweisantrag" xlink:href="../../../../../../../../../Templates/Beweisantrag.ott" meta:date="2025-04-26T16:31:17.853668613"/>
  </office:meta>
</office:document-meta>
</file>