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52f6"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e52f6"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9"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4e52f6" officeooo:paragraph-rsid="004e52f6"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fo:font-size="12pt" fo:language="de" fo:country="DE" fo:font-weight="bold" officeooo:rsid="00432d90" officeooo:paragraph-rsid="0055674e" style:font-size-asian="12pt" style:font-weight-asian="bold" style:font-size-complex="12pt" style:font-weight-complex="bold"/>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style style:name="P19" style:family="paragraph" style:parent-style-name="Text_20_body" style:list-style-name="L1">
      <style:paragraph-properties fo:text-align="start" style:justify-single-word="false"/>
      <style:text-properties officeooo:paragraph-rsid="00348b21"/>
    </style:style>
    <style:style style:name="P20" style:family="paragraph" style:parent-style-name="Text_20_body" style:list-style-name="L1">
      <style:paragraph-properties fo:text-align="start" style:justify-single-word="false"/>
      <style:text-properties officeooo:paragraph-rsid="00532386"/>
    </style:style>
    <style:style style:name="P21" style:family="paragraph" style:parent-style-name="Text_20_body" style:list-style-name="L1">
      <style:paragraph-properties fo:text-align="start" style:justify-single-word="false"/>
      <style:text-properties officeooo:paragraph-rsid="0035aac7"/>
    </style:style>
    <style:style style:name="P22" style:family="paragraph" style:parent-style-name="Text_20_body" style:list-style-name="L1">
      <style:paragraph-properties fo:text-align="start" style:justify-single-word="false"/>
      <style:text-properties officeooo:rsid="0034e10a" officeooo:paragraph-rsid="0034e10a"/>
    </style:style>
    <style:style style:name="P23"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4"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3f51" style:font-weight-asian="normal" style:font-weight-complex="normal"/>
    </style:style>
    <style:style style:name="T10" style:family="text">
      <style:text-properties fo:language="de" fo:country="DE" fo:font-weight="normal" officeooo:rsid="004abb98" style:font-weight-asian="normal" style:font-weight-complex="normal"/>
    </style:style>
    <style:style style:name="T11" style:family="text">
      <style:text-properties fo:language="de" fo:country="DE" fo:font-weight="normal" officeooo:rsid="004e52f6" style:font-weight-asian="normal" style:font-weight-complex="normal"/>
    </style:style>
    <style:style style:name="T12" style:family="text">
      <style:text-properties fo:language="de" fo:country="DE" fo:font-weight="normal" officeooo:rsid="00518c7f" style:font-weight-asian="normal" style:font-weight-complex="normal"/>
    </style:style>
    <style:style style:name="T13" style:family="text">
      <style:text-properties fo:language="de" fo:country="DE" fo:font-weight="normal" officeooo:rsid="004fa3e0"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83f51"/>
    </style:style>
    <style:style style:name="T23" style:family="text">
      <style:text-properties officeooo:rsid="004e52f6"/>
    </style:style>
    <style:style style:name="T24" style:family="text">
      <style:text-properties style:font-name="Liberation Serif" officeooo:rsid="004e52f6" style:font-name-asian="Liberation Serif" style:font-name-complex="Liberation Serif"/>
    </style:style>
    <style:style style:name="T25" style:family="text">
      <style:text-properties style:font-name="Liberation Serif" fo:language="de" fo:country="DE" fo:font-weight="normal" officeooo:rsid="004e52f6" style:font-name-asian="Liberation Serif" style:font-weight-asian="normal" style:font-name-complex="Liberation Serif" style:font-weight-complex="normal"/>
    </style:style>
    <style:style style:name="T26" style:family="text">
      <style:text-properties officeooo:rsid="00307638"/>
    </style:style>
    <style:style style:name="T27" style:family="text">
      <style:text-properties officeooo:rsid="00348b21"/>
    </style:style>
    <style:style style:name="T28" style:family="text">
      <style:text-properties officeooo:rsid="0052b21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7" text:outline-level="1">Beweisantrag</text:h>
      <text:p text:style-name="P12"/>
      <text:p text:style-name="P13">Zu beweisende Tatsache</text:p>
      <text:p text:style-name="P2"><text:span text:style-name="T28">Straßenblockaden</text:span> <text:span text:style-name="T28">in Frankfurt am Main ab dem 11.04.2022 wurde</text:span>n durch die Letzte Generation öffentlich angekündigt.</text:p>
      <text:p text:style-name="P13">Beweismittel</text:p>
      <text:p text:style-name="P8">Um dies zu beweisen, beantrage ich</text:p>
      <text:list text:style-name="L1">
        <text:list-item>
          <text:p text:style-name="P19"><text:span text:style-name="T6">d</text:span><text:span text:style-name="T4">ie </text:span><text:span text:style-name="T6">Inaugenscheinnahme</text:span><text:span text:style-name="T4"> des Videos „</text:span><text:span text:style-name="T25">‘</text:span><text:span text:style-name="T4">We don't want to be the #LastGeneration to fail</text:span><text:span text:style-name="T25">‘</text:span><text:span text:style-name="T4"> - Heading to Frankfurt in April 2022</text:span><text:span text:style-name="T5">“, </text:span><text:span text:style-name="T7">erschienen am</text:span><text:span text:style-name="T5"> </text:span><text:span text:style-name="T11">01.04.2022 auf dem Youtube-Kanal der Letzten Generation</text:span></text:p>
          <text:p text:style-name="P19"><text:span text:style-name="T5">Unter</text:span><text:span text:style-name="T4"> folgendem Link </text:span><text:span text:style-name="T5">abrufbar</text:span><text:span text:style-name="T4">:<text:line-break/>https://youtu.be/kMlak_riyxA</text:span><text:span text:style-name="T5">, </text:span><text:span text:style-name="T6">zuletzt aufgerufen am </text:span><text:span text:style-name="T11">28.04.2025</text:span></text:p>
        </text:list-item>
        <text:list-item>
          <text:p text:style-name="P20"><text:span text:style-name="T6">die</text:span><text:span text:style-name="T4"> Verlesung </text:span><text:span text:style-name="T13">und Inaugenscheinnahme</text:span><text:span text:style-name="T4"> des </text:span><text:span text:style-name="T6">Beitrags der Letzten Generation auf der Plattform X, </text:span><text:span text:style-name="T7">erschienen am</text:span><text:span text:style-name="T4"> </text:span><text:span text:style-name="T10">08.04.2022</text:span></text:p>
          <text:p text:style-name="P22"><text:span text:style-name="T4">I</text:span><text:span text:style-name="T3">m Anhang und unter folgendem Link abrufbar:<text:line-break/>https://x.com/AufstandLastGen/status/1512394181532073989, zuletzt aufgerufen am </text:span><text:span text:style-name="T10">2</text:span><text:span text:style-name="T12">8</text:span><text:span text:style-name="T10">.04.2025</text:span></text:p>
        </text:list-item>
        <text:list-item>
          <text:p text:style-name="P23">die Verlesung und Inaugenscheinnahme des Artikels „Klimaaktivisten kündigen massive Störungen der öffentlichen Infrastruktur an“, erschienen am <text:span text:style-name="T22">07.04.2022</text:span> <text:span text:style-name="T22">in der WELT</text:span></text:p>
          <text:p text:style-name="P21"><text:span text:style-name="T4">Im Anhang und unter folgendem Link abrufbar:<text:line-break/></text:span><text:span text:style-name="T8">https://www.welt.de/politik/deutschland/article238041181/Klimaaktivisten-kuendigen-massive-Stoerungen-des-oeffentlichen-Lebens-an.html</text:span><text:span text:style-name="T4">, zuletzt aufgerufen am </text:span><text:span text:style-name="T9">2</text:span><text:span text:style-name="T12">8</text:span><text:span text:style-name="T9">.04.2025</text:span></text:p>
        </text:list-item>
      </text:list>
      <text:p text:style-name="P13">Begründung</text:p>
      <text:p text:style-name="P6">In dem Video <text:span text:style-name="T26">„</text:span><text:span text:style-name="T24">‘</text:span><text:span text:style-name="T26">We don't want to be the #LastGeneration to fail</text:span><text:span text:style-name="T24">‘</text:span><text:span text:style-name="T26"> - Heading to Frankfurt in April 2022</text:span><text:span text:style-name="T27">“, </text:span><text:span text:style-name="T23">was am</text:span><text:span text:style-name="T27"> </text:span><text:span text:style-name="T23">01.04.2022 auf dem Youtube-Kanal der Letzten Generation erschien, heißt es:</text:span></text:p>
      <text:p text:style-name="P11">Ab April wird der Protest weitergehen. Mit mehr Menschen – als ein Zeichen des Überlebenswillens der Gesellschaft. Wir gehen zu den Banken nach Frankfurt am Main. Dort fließt das Geld nicht nur in Russlands fossilen Krieg in der Ukraine, sondern in die Zerstörung des Planeten weltweit.</text:p>
      <text:p text:style-name="P6">Auch im <text:span text:style-name="T14">Beitrag der Letzten Generation </text:span><text:span text:style-name="T28">auf X</text:span><text:span text:style-name="T14"> vom </text:span><text:span text:style-name="T28">08.04.2022</text:span> wird angekündigt:</text:p>
      <text:p text:style-name="P7">Ab Montag werden ein Vielfaches der Menschen, die in Berlin Widerstand geleistet haben, Frankfurt am Main zum Innehalten bringen.</text:p>
      <text:p text:style-name="P7">Dort fließt das Geld in fossile Brennstoffe und damit in Krieg und den Kollaps unserer Gesellschaft!</text:p>
      <text:p text:style-name="P4"><text:soft-page-break/><text:span text:style-name="T14">Aus diesen Beweismitteln lässt sich klar</text:span> erkennen, dass die Letzte Generation <text:span text:style-name="T28">Proteste</text:span> <text:span text:style-name="T14">auf Straßen </text:span><text:span text:style-name="T28">in Frankfurt am Main</text:span><text:span text:style-name="T14"> im Zeitraum der hier verhandelten </text:span><text:span text:style-name="T19">Blockade</text:span><text:span text:style-name="T14"> </text:span>angekündigt hat.</text:p>
      <text:p text:style-name="P4"><text:span text:style-name="T18">Diese Ankündigung wurde u.a.</text:span> im <text:span text:style-name="T28">WELT-</text:span>Artikel „Klimaaktivisten kündigen massive Störungen der öffentlichen Infrastruktur an“ <text:span text:style-name="T28">vo</text:span>m 07.04.2022 <text:span text:style-name="T28">aufgegriffen:</text:span></text:p>
      <text:p text:style-name="P10">Klimaaktivisten der Initiative „Letzte Generation“ haben für kommende Woche neue Aktionen angekündigt. Ab Montag soll es in Frankfurt/Main zu massiven Störungen auf Straßen und vor Bankgebäuden kommen, teilten Vertreter der Initiative am Donnerstag mit. Daran würden sich bedeutend mehr Menschen als in der Vergangenheit beteiligen.</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text:span text:style-name="T28">Frankfurt</text:spa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8">Frankfurt am Main</text:span> ab dem <text:span text:style-name="T28">11.04.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9">………………………………………………………………</text:p>
      <text:p text:style-name="P15">Ort, Datum, <text:span text:style-name="T1">Unterschrift</text:span></text:p>
      <text:p text:style-name="P15"><text:span text:style-name="T20"/></text:p>
      <text:p text:style-name="P16">Anhang</text:p>
      <text:list text:style-name="L2">
        <text:list-item>
          <text:p text:style-name="P18">Beitrag der Letzten Generation auf der Plattform X, erschienen am 08.04.2022</text:p>
        </text:list-item>
        <text:list-item>
          <text:p text:style-name="P18"><text:soft-page-break/>Artikel „Klimaaktivisten kündigen massive Störungen der öffentlichen Infrastruktur an“, erschienen am 07.04.2022 in der WELT</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4H38M34S</meta:editing-duration>
    <meta:editing-cycles>31</meta:editing-cycles>
    <meta:generator>LibreOffice/24.2.7.2$Linux_X86_64 LibreOffice_project/420$Build-2</meta:generator>
    <dc:title>Beweisantrag</dc:title>
    <dc:date>2025-06-24T13:59:06.211807752</dc:date>
    <meta:document-statistic meta:table-count="0" meta:image-count="0" meta:object-count="0" meta:page-count="3" meta:paragraph-count="31" meta:word-count="630" meta:character-count="4783" meta:non-whitespace-character-count="4188"/>
    <meta:template xlink:type="simple" xlink:actuate="onRequest" xlink:title="Beweisantrag" xlink:href="../../../../../../../../../Templates/Beweisantrag.ott" meta:date="2025-04-26T16:31:17.853668613"/>
  </office:meta>
</office:document-meta>
</file>