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466000" style:font-weight-asian="normal" style:font-weight-complex="normal"/>
    </style:style>
    <style:style style:name="P6"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466000"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466564"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10"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11"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12" style:family="paragraph" style:parent-style-name="Text_20_body">
      <style:paragraph-properties fo:text-align="justify" style:justify-single-word="false"/>
      <style:text-properties fo:language="de" fo:country="DE" officeooo:paragraph-rsid="001c3693"/>
    </style:style>
    <style:style style:name="P13"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4" style:family="paragraph" style:parent-style-name="Text_20_body">
      <style:text-properties fo:font-size="14pt" fo:language="de" fo:country="DE" fo:font-style="italic" style:font-size-asian="14pt" style:font-style-asian="italic" style:font-size-complex="14pt" style:font-style-complex="italic"/>
    </style:style>
    <style:style style:name="P15"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16"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17" style:family="paragraph" style:parent-style-name="Text_20_body">
      <style:paragraph-properties fo:line-height="100%" fo:text-align="justify" style:justify-single-word="false"/>
      <style:text-properties fo:font-size="12pt" fo:language="de" fo:country="DE" fo:font-weight="bold" officeooo:rsid="00432d90" officeooo:paragraph-rsid="004d4398" style:font-size-asian="12pt" style:font-weight-asian="bold" style:font-size-complex="12pt" style:font-weight-complex="bold"/>
    </style:style>
    <style:style style:name="P18" style:family="paragraph" style:parent-style-name="Heading_20_1">
      <style:paragraph-properties fo:text-align="justify" style:justify-single-word="false"/>
      <style:text-properties fo:language="de" fo:country="DE" officeooo:rsid="001c3693" officeooo:paragraph-rsid="001c3693"/>
    </style:style>
    <style:style style:name="P19" style:family="paragraph" style:parent-style-name="Standard" style:list-style-name="L2"/>
    <style:style style:name="P20" style:family="paragraph" style:parent-style-name="Text_20_body" style:list-style-name="L1">
      <style:paragraph-properties fo:text-align="start" style:justify-single-word="false"/>
      <style:text-properties officeooo:paragraph-rsid="00348b21"/>
    </style:style>
    <style:style style:name="P21" style:family="paragraph" style:parent-style-name="Text_20_body" style:list-style-name="L1">
      <style:paragraph-properties fo:text-align="start" style:justify-single-word="false"/>
      <style:text-properties officeooo:paragraph-rsid="0033aa25"/>
    </style:style>
    <style:style style:name="P22" style:family="paragraph" style:parent-style-name="Text_20_body" style:list-style-name="L1">
      <style:paragraph-properties fo:text-align="start" style:justify-single-word="false"/>
      <style:text-properties officeooo:paragraph-rsid="0035aac7"/>
    </style:style>
    <style:style style:name="P23" style:family="paragraph" style:parent-style-name="Text_20_body" style:list-style-name="L1">
      <style:paragraph-properties fo:text-align="start" style:justify-single-word="false"/>
      <style:text-properties officeooo:rsid="0034e10a" officeooo:paragraph-rsid="0034e10a"/>
    </style:style>
    <style:style style:name="P24" style:family="paragraph" style:parent-style-name="Text_20_body" style:list-style-name="L1">
      <style:paragraph-properties fo:text-align="start" style:justify-single-word="false"/>
      <style:text-properties fo:language="de" fo:country="DE" fo:font-weight="normal" officeooo:rsid="001c3693" officeooo:paragraph-rsid="0045ddb9" style:font-weight-asian="normal" style:font-weight-complex="normal"/>
    </style:style>
    <style:style style:name="P25"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style:font-weight-asian="normal" style:font-weight-complex="normal"/>
    </style:style>
    <style:style style:name="T4" style:family="text">
      <style:text-properties fo:language="de" fo:country="DE" fo:font-weight="normal" officeooo:rsid="00307638"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40782e" style:font-weight-asian="normal" style:font-weight-complex="normal"/>
    </style:style>
    <style:style style:name="T8" style:family="text">
      <style:text-properties fo:language="de" fo:country="DE" fo:font-weight="normal" officeooo:rsid="0035aac7" style:font-weight-asian="normal" style:font-weight-complex="normal"/>
    </style:style>
    <style:style style:name="T9" style:family="text">
      <style:text-properties fo:language="de" fo:country="DE" fo:font-weight="normal" officeooo:rsid="0044514f" style:font-weight-asian="normal" style:font-weight-complex="normal"/>
    </style:style>
    <style:style style:name="T10" style:family="text">
      <style:text-properties fo:language="de" fo:country="DE" fo:font-weight="normal" officeooo:rsid="0045ddb9" style:font-weight-asian="normal" style:font-weight-complex="normal"/>
    </style:style>
    <style:style style:name="T11" style:family="text">
      <style:text-properties fo:language="de" fo:country="DE" fo:font-weight="normal" officeooo:rsid="004afa96" style:font-weight-asian="normal" style:font-weight-complex="normal"/>
    </style:style>
    <style:style style:name="T12" style:family="text">
      <style:text-properties officeooo:rsid="0037b8df"/>
    </style:style>
    <style:style style:name="T13" style:family="text">
      <style:text-properties officeooo:rsid="0038f190"/>
    </style:style>
    <style:style style:name="T14" style:family="text">
      <style:text-properties officeooo:rsid="003ae0eb"/>
    </style:style>
    <style:style style:name="T15" style:family="text">
      <style:text-properties officeooo:rsid="003bfa0d"/>
    </style:style>
    <style:style style:name="T16" style:family="text">
      <style:text-properties officeooo:rsid="00431c4e"/>
    </style:style>
    <style:style style:name="T17" style:family="text">
      <style:text-properties officeooo:rsid="0044514f"/>
    </style:style>
    <style:style style:name="T18" style:family="text">
      <style:text-properties officeooo:rsid="0045ddb9"/>
    </style:style>
    <style:style style:name="T19" style:family="text">
      <style:text-properties style:font-name="Liberation Serif" officeooo:rsid="0045ddb9" style:font-name-asian="Liberation Serif" style:font-name-complex="Liberation Serif"/>
    </style:style>
    <style:style style:name="T20" style:family="text">
      <style:text-properties officeooo:rsid="00307638"/>
    </style:style>
    <style:style style:name="T21" style:family="text">
      <style:text-properties officeooo:rsid="00466000"/>
    </style:style>
    <style:style style:name="T22" style:family="text">
      <style:text-properties officeooo:rsid="00466564"/>
    </style:style>
    <style:style style:name="T23" style:family="text">
      <style:text-properties officeooo:rsid="00468dd6"/>
    </style:style>
    <style:style style:name="T24" style:family="text">
      <style:text-properties officeooo:rsid="004afa96"/>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ktenzeichen:</text:p>
      <text:h text:style-name="P18" text:outline-level="1">Beweisantrag</text:h>
      <text:p text:style-name="P12"/>
      <text:p text:style-name="P13">Zu beweisende Tatsache</text:p>
      <text:p text:style-name="P2"><text:span text:style-name="T24">Straßenblockaden ab dem 20.04.2025 in Berlin</text:span> wurden durch die Letzte Generation öffentlich angekündigt.</text:p>
      <text:p text:style-name="P13">Beweismittel</text:p>
      <text:p text:style-name="P8">Um dies zu beweisen, beantrage ich</text:p>
      <text:list text:style-name="L1">
        <text:list-item>
          <text:p text:style-name="P20"><text:span text:style-name="T6">d</text:span><text:span text:style-name="T4">ie </text:span><text:span text:style-name="T6">Inaugenscheinnahme</text:span><text:span text:style-name="T4"> des Videos „#Stadtstillstand ab dem 24. April in Berlin - Letzte Generation</text:span><text:span text:style-name="T5">“, </text:span><text:span text:style-name="T7">erschienen am</text:span><text:span text:style-name="T5"> </text:span><text:span text:style-name="T9">18.04.2023 </text:span><text:span text:style-name="T11">auf dem Youtube-Kanal der Letzten Generation</text:span></text:p>
          <text:p text:style-name="P20"><text:span text:style-name="T5">Unter</text:span><text:span text:style-name="T4"> folgendem Link </text:span><text:span text:style-name="T5">abrufbar</text:span><text:span text:style-name="T4">:<text:line-break/>https://www.youtube.com/watch?v=23u8baDs_bM</text:span><text:span text:style-name="T5">, </text:span><text:span text:style-name="T6">zuletzt aufgerufen am </text:span><text:span text:style-name="T9">26.04.2025</text:span></text:p>
        </text:list-item>
        <text:list-item>
          <text:p text:style-name="P21"><text:span text:style-name="T6">die</text:span><text:span text:style-name="T4"> Verlesung </text:span><text:span text:style-name="T11">und Inaugenscheinnahme </text:span><text:span text:style-name="T4">des </text:span><text:span text:style-name="T6">Beitrags der Letzten Generation auf der Plattform X, </text:span><text:span text:style-name="T7">erschienen am</text:span><text:span text:style-name="T4"> </text:span><text:span text:style-name="T9">1</text:span><text:span text:style-name="T10">8</text:span><text:span text:style-name="T9">.04.2023</text:span></text:p>
          <text:p text:style-name="P23"><text:span text:style-name="T4">I</text:span><text:span text:style-name="T3">m Anhang und unter folgendem Link abrufbar:<text:line-break/>https://x.com/AufstandLastGen/status/1648339521065439233, zuletzt aufgerufen am </text:span><text:span text:style-name="T9">26.04.2025</text:span></text:p>
        </text:list-item>
        <text:list-item>
          <text:p text:style-name="P24">die Verlesung und Inaugenscheinnahme des Artikels „Massive Proteste geplant: Klima-Kleber wollen Berlin ab 24. April <text:span text:style-name="T19">‚</text:span>zum Stillstand<text:span text:style-name="T19">‘</text:span> bringen“, erschienen am <text:span text:style-name="T18">07.04.2023</text:span> <text:span text:style-name="T18">in der B.Z.</text:span></text:p>
          <text:p text:style-name="P22"><text:span text:style-name="T4">Im Anhang und unter folgendem Link abrufbar:<text:line-break/></text:span><text:span text:style-name="T8">https://www.bz-berlin.de/berlin/letzte-generation-will-berlin-ab-24-april-zum-stillstand-bringen</text:span><text:span text:style-name="T4">, zuletzt aufgerufen am </text:span><text:span text:style-name="T10">26.04.2025</text:span></text:p>
        </text:list-item>
      </text:list>
      <text:p text:style-name="P13">Begründung</text:p>
      <text:p text:style-name="P5">In dem Video „<text:span text:style-name="T20">#Stadtstillstand ab dem 24. April in Berlin - Letzte Generation</text:span><text:span text:style-name="T12">“ vom </text:span><text:span text:style-name="T21">18.04.2023</text:span> heißt es:</text:p>
      <text:p text:style-name="P6">Rasend eskaliert die Klimakrise! An so vielen Tagen bleibt uns nicht als das Gefühl der Hilflosigkeit, wenn man die Zerstörung sieht und dazu das Nichtstun das Regierung. “Fortschri<text:span text:style-name="T21">t</text:span>tskoalition” nennt sich diese Regierung, doch mit ihr geht nichts nach vorne. Sie schützt Wirtschaftsprofite, und nicht unsere Lebensgrundlagen. Sie bricht ihre Versprechen und unsere Verfassung. Das kann nicht so weiter gehen! Wir kommen nach Berlin, bringen die Stadt zum Stillstand und dränge<text:span text:style-name="T21">n</text:span> die Regierung zum Aufbruch. Zu hunderten und tausenden versammeln wir uns ab dem 19. April.</text:p>
      <text:p text:style-name="P5"><text:span text:style-name="T21">Dieses Video wurde a</text:span>uch im <text:span text:style-name="T21">X</text:span><text:span text:style-name="T12">-Beitrag der Letzten Generation vom </text:span><text:span text:style-name="T17">1</text:span><text:span text:style-name="T18">8</text:span><text:span text:style-name="T17">.04.2023 </text:span><text:span text:style-name="T21">veröffentlicht, gemeinsam mit dem Text:</text:span></text:p>
      <text:p text:style-name="P6"><text:soft-page-break/>Die Regierung bricht IHRE Versprechen und UNSERE Verfassung!</text:p>
      <text:p text:style-name="P6">Deshalb werden wir am 23. April um 15 Uhr am Brandenburger Tor zu einer angemeldeten Versammlung zusammenkommen und ab Montag Berlin zum #Stadtstillstand bringen</text:p>
      <text:p text:style-name="P6">Sei dabei!</text:p>
      <text:p text:style-name="P3"><text:span text:style-name="T12">Aus diesen Beweismitteln lässt sich klar</text:span> erkennen, dass die Letzte Generation <text:span text:style-name="T24">Straßenblockaden</text:span><text:span text:style-name="T12"> im Zeitraum der hier verhandelten </text:span><text:span text:style-name="T21">Blockade</text:span><text:span text:style-name="T12"> </text:span><text:span text:style-name="T24">öffentlich </text:span>angekündigt hat.</text:p>
      <text:p text:style-name="P7"><text:span text:style-name="T16">Diese Ankündigung wurde u.a.</text:span> im <text:span text:style-name="T24">B.Z.-</text:span>Artikel „Massive Proteste geplant: Klima-Kleber wollen Berlin ab 24. April <text:span text:style-name="T19">‚</text:span>zum Stillstand<text:span text:style-name="T19">‘</text:span> bringen<text:span text:style-name="T12">“ </text:span>vom <text:span text:style-name="T22">07.04.2023</text:span> <text:span text:style-name="T16">aufgegriffen</text:span>:</text:p>
      <text:p text:style-name="P11">Auf der Website der Letzten Generation heißt es, in den Wochen vom 24. bis 28. April und vom 1. bis 5. Mai werde man probieren, so viele Straßenblockaden wie möglich zu machen. Aktionen gebe es auch schon am 20. und 21. April, jedoch mit Fokus auf die Berliner Innenstadt. Dann werde es „wohl noch nicht zu einem gesamten Stadtstillstand kommen“.</text:p>
      <text:p text:style-name="P4">Hieraus lässt sich schlussfolgern, dass die Information erfolgreich <text:span text:style-name="T23">von der Webseite</text:span> oder den Social-Media-Kanälen der Letzten Generation durch die Presse aufgegriffen und an die Öffentlichkeit weiter getragen wurde. D.h. die Ankündigung durch die Letzte Generation verschwand nicht im<text:span text:style-name="T12"> eng begrenzten Raum der eigenen Follower</text:span><text:span text:style-name="T22">*innen</text:span>, sondern war eine Information, die für alle Menschen, die die Presseartikel rund um Verkehr oder Versammlungen in Berlin verfolgen, <text:span text:style-name="T12">zugänglich war. Ein gezieltes Ausweichen auf andere Verkehrsmittel, wie Fahrrad oder ÖPNV war also möglich.</text:span></text:p>
      <text:p text:style-name="P3">Dies ist von Relevanz für das Verfahren, denn für eine Verhältnismäßigkeitsprüfung nach § 240 <text:span text:style-name="T12">Abs. </text:span><text:span text:style-name="T13">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5">in </text:span><text:span text:style-name="T23">Berlin</text:span> ab dem <text:span text:style-name="T23">20.04.2023</text:span> entsprechende Aktionen geplant sind, so dass für Autofahrende grundsätzlich während der angekündigten Zeiten mit entsprechenden Beeinträchtigungen gerechnet werden konnte und musste und ggf. öffentliche Verkehrsmittel <text:span text:style-name="T14">oder andere Alternativen </text:span>zu nutzen waren. <text:s/>Dies spricht klar gegen eine Verwerflichkeit.</text:p>
      <text:p text:style-name="P9"><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10">………………………………………………………………</text:p>
      <text:p text:style-name="P15"><text:soft-page-break/>Ort, Datum, <text:span text:style-name="T1">Unterschrift</text:span></text:p>
      <text:p text:style-name="P16"/>
      <text:p text:style-name="P17">Anhang</text:p>
      <text:list text:style-name="L2">
        <text:list-item>
          <text:p text:style-name="P19">Beitrag der Letzten Generation auf der Plattform X, erschienen am 18.04.2023</text:p>
        </text:list-item>
        <text:list-item>
          <text:p text:style-name="P19">Artikel „Massive Proteste geplant: Klima-Kleber wollen Berlin ab 24. April ‚zum Stillstand‘ bringen“, erschienen am 07.04.2023 in der B.Z.</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2H23M46S</meta:editing-duration>
    <meta:editing-cycles>30</meta:editing-cycles>
    <meta:generator>LibreOffice/24.2.7.2$Linux_X86_64 LibreOffice_project/420$Build-2</meta:generator>
    <dc:title>Beweisantrag</dc:title>
    <dc:date>2025-06-24T13:58:55.954236642</dc:date>
    <meta:document-statistic meta:table-count="0" meta:image-count="0" meta:object-count="0" meta:page-count="3" meta:paragraph-count="32" meta:word-count="671" meta:character-count="4988" meta:non-whitespace-character-count="4353"/>
    <meta:template xlink:type="simple" xlink:actuate="onRequest" xlink:title="Beweisantrag" xlink:href="../../../../../../../../../Templates/Beweisantrag.ott" meta:date="2025-04-26T16:31:17.853668613"/>
  </office:meta>
</office:document-meta>
</file>