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d41d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ee8be"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8" style:family="paragraph" style:parent-style-name="Text_20_body">
      <style:paragraph-properties fo:text-align="justify" style:justify-single-word="false" fo:break-before="page"/>
      <style:text-properties fo:language="de" fo:country="DE" fo:font-weight="normal" officeooo:rsid="001c3693" officeooo:paragraph-rsid="002278a4"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1c3693" officeooo:paragraph-rsid="00509134" style:font-weight-asian="normal" style:font-weight-complex="normal"/>
    </style:style>
    <style:style style:name="P10"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2" style:family="paragraph" style:parent-style-name="Text_20_body">
      <style:paragraph-properties fo:text-align="justify" style:justify-single-word="false"/>
      <style:text-properties fo:language="de" fo:country="DE" fo:font-weight="normal" officeooo:rsid="004d41dd" officeooo:paragraph-rsid="004d41dd" style:font-weight-asian="normal" style:font-weight-complex="normal"/>
    </style:style>
    <style:style style:name="P13" style:family="paragraph" style:parent-style-name="Text_20_body">
      <style:paragraph-properties fo:margin-left="0.4925in" fo:text-align="justify" style:justify-single-word="false" fo:text-indent="0in" style:auto-text-indent="false"/>
      <style:text-properties fo:language="de" fo:country="DE" fo:font-weight="normal" officeooo:rsid="004d41dd" officeooo:paragraph-rsid="004d41dd" style:font-weight-asian="normal" style:font-weight-complex="normal"/>
    </style:style>
    <style:style style:name="P14" style:family="paragraph" style:parent-style-name="Text_20_body">
      <style:paragraph-properties fo:text-align="justify" style:justify-single-word="false"/>
      <style:text-properties fo:language="de" fo:country="DE" officeooo:paragraph-rsid="001c3693"/>
    </style:style>
    <style:style style:name="P15"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6" style:family="paragraph" style:parent-style-name="Text_20_body">
      <style:text-properties fo:font-size="14pt" fo:language="de" fo:country="DE" fo:font-style="italic" style:font-size-asian="14pt" style:font-style-asian="italic" style:font-size-complex="14pt" style:font-style-complex="italic"/>
    </style:style>
    <style:style style:name="P17"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8" style:family="paragraph" style:parent-style-name="Heading_20_1">
      <style:paragraph-properties fo:text-align="justify" style:justify-single-word="false"/>
      <style:text-properties fo:language="de" fo:country="DE" officeooo:rsid="001c3693" officeooo:paragraph-rsid="001c3693"/>
    </style:style>
    <style:style style:name="P19" style:family="paragraph" style:parent-style-name="Standard" style:list-style-name="L2">
      <style:text-properties officeooo:rsid="004ee8be" officeooo:paragraph-rsid="004ee8be"/>
    </style:style>
    <style:style style:name="P20" style:family="paragraph" style:parent-style-name="Text_20_body" style:list-style-name="L1">
      <style:paragraph-properties fo:text-align="start" style:justify-single-word="false"/>
      <style:text-properties officeooo:paragraph-rsid="004d41dd"/>
    </style:style>
    <style:style style:name="P21" style:family="paragraph" style:parent-style-name="Text_20_body" style:list-style-name="L1">
      <style:paragraph-properties fo:text-align="start" style:justify-single-word="false"/>
      <style:text-properties officeooo:paragraph-rsid="0034e10a"/>
    </style:style>
    <style:style style:name="P22" style:family="paragraph" style:parent-style-name="Text_20_body" style:list-style-name="L1">
      <style:paragraph-properties fo:text-align="start" style:justify-single-word="false"/>
      <style:text-properties officeooo:paragraph-rsid="0035aac7"/>
    </style:style>
    <style:style style:name="P23" style:family="paragraph" style:parent-style-name="Text_20_body" style:list-style-name="L1">
      <style:paragraph-properties fo:text-align="start" style:justify-single-word="false"/>
      <style:text-properties fo:language="de" fo:country="DE" fo:font-weight="normal" officeooo:rsid="001c3693" officeooo:paragraph-rsid="0047df40" style:font-weight-asian="normal" style:font-weight-complex="normal"/>
    </style:style>
    <style:style style:name="P24" style:family="paragraph" style:parent-style-name="Text_20_body">
      <style:paragraph-properties fo:line-height="100%" fo:text-align="justify" style:justify-single-word="false"/>
      <style:text-properties fo:font-size="12pt" fo:language="de" fo:country="DE" fo:font-weight="bold" officeooo:rsid="00432d90" officeooo:paragraph-rsid="00513a19"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bf957" style:font-weight-asian="normal" style:font-weight-complex="normal"/>
    </style:style>
    <style:style style:name="T11" style:family="text">
      <style:text-properties fo:language="de" fo:country="DE" fo:font-weight="normal" officeooo:rsid="004eee03" style:font-weight-asian="normal" style:font-weight-complex="normal"/>
    </style:style>
    <style:style style:name="T12" style:family="text">
      <style:text-properties officeooo:rsid="0037b8df"/>
    </style:style>
    <style:style style:name="T13" style:family="text">
      <style:text-properties officeooo:rsid="0038f190"/>
    </style:style>
    <style:style style:name="T14" style:family="text">
      <style:text-properties officeooo:rsid="003ae0eb"/>
    </style:style>
    <style:style style:name="T15" style:family="text">
      <style:text-properties officeooo:rsid="003bfa0d"/>
    </style:style>
    <style:style style:name="T16" style:family="text">
      <style:text-properties officeooo:rsid="00431c4e"/>
    </style:style>
    <style:style style:name="T17" style:family="text">
      <style:text-properties officeooo:rsid="00448186"/>
    </style:style>
    <style:style style:name="T18" style:family="text">
      <style:text-properties fo:font-size="12pt" fo:font-weight="bold" officeooo:rsid="0027af48" style:font-size-asian="12pt" style:font-weight-asian="bold" style:font-size-complex="12pt" style:font-weight-complex="bold"/>
    </style:style>
    <style:style style:name="T19" style:family="text">
      <style:text-properties officeooo:rsid="0045c7ee"/>
    </style:style>
    <style:style style:name="T20" style:family="text">
      <style:text-properties officeooo:rsid="0047df40"/>
    </style:style>
    <style:style style:name="T21" style:family="text">
      <style:text-properties officeooo:rsid="004a90bb"/>
    </style:style>
    <style:style style:name="T22" style:family="text">
      <style:text-properties officeooo:rsid="004d41dd"/>
    </style:style>
    <style:style style:name="T23" style:family="text">
      <style:text-properties officeooo:rsid="0034626b"/>
    </style:style>
    <style:style style:name="T24" style:family="text">
      <style:text-properties officeooo:rsid="004ee8be"/>
    </style:style>
    <style:style style:name="T25" style:family="text">
      <style:text-properties officeooo:rsid="0050913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ktenzeichen:</text:p>
      <text:h text:style-name="P18" text:outline-level="1">Beweisantrag</text:h>
      <text:p text:style-name="P14"/>
      <text:p text:style-name="P15">Zu beweisende Tatsache</text:p>
      <text:p text:style-name="P2"><text:span text:style-name="T22">Proteste ab dem 17.08.2023 in Nürnberg </text:span>wurden durch die Letzte Generation öffentlich angekündigt.</text:p>
      <text:p text:style-name="P15">Beweismittel</text:p>
      <text:p text:style-name="P4">Um dies zu beweisen, beantrage ich</text:p>
      <text:list text:style-name="L1">
        <text:list-item>
          <text:p text:style-name="P20"><text:span text:style-name="T6">d</text:span><text:span text:style-name="T3">ie </text:span><text:span text:style-name="T6">Inaugenscheinnahme</text:span><text:span text:style-name="T3"> des Videos „Pressekonferenz: Protestankündigung in Bayern [10.08.2023]</text:span><text:span text:style-name="T5">“, </text:span><text:span text:style-name="T8">erschienen am</text:span><text:span text:style-name="T5"> </text:span><text:span text:style-name="T10">10.08.2023</text:span></text:p>
          <text:p text:style-name="P20"><text:span text:style-name="T5">Unter</text:span><text:span text:style-name="T3"> folgendem Link </text:span><text:span text:style-name="T5">abrufbar</text:span><text:span text:style-name="T3">:<text:line-break/>https://www.youtube.com/watch?v=QiF7TTxi1JQ</text:span><text:span text:style-name="T5">, </text:span><text:span text:style-name="T6">zuletzt aufgerufen am </text:span><text:span text:style-name="T10">30.04.2025</text:span></text:p>
        </text:list-item>
        <text:list-item>
          <text:p text:style-name="P20"><text:span text:style-name="T3">die Verlesung </text:span><text:span text:style-name="T11">und Inaugenscheinnahme</text:span><text:span text:style-name="T3"> de</text:span><text:span text:style-name="T10">s Blog-Artikels</text:span><text:span text:style-name="T3"> „</text:span><text:span text:style-name="T4">43 Festnahmen bei Protestmarsch in Würzburg – Nürnberg wird nächster Protestort</text:span><text:span text:style-name="T3">“ der Letzten Generation, </text:span><text:span text:style-name="T7">erschienen am</text:span><text:span text:style-name="T3"> </text:span><text:span text:style-name="T10">16.08.2023</text:span></text:p>
          <text:p text:style-name="P21"><text:span text:style-name="T4">Im Anhang und u</text:span><text:span text:style-name="T3">nter folgendem Link </text:span><text:span text:style-name="T4">abrufbar</text:span><text:span text:style-name="T3">:<text:line-break/>https://letztegeneration.org/blog/2023/08/43-festnahmen-bei-protestmarsch-in-wuerzburg-nuernberg-wird-naechster-protestort/, </text:span><text:span text:style-name="T4">zuletzt aufgerufen am </text:span><text:span text:style-name="T10">30.04.2025</text:span></text:p>
        </text:list-item>
        <text:list-item>
          <text:p text:style-name="P23">die Verlesung des Artikels „43 Festnahmen nach Klima-Demo in Würzburg: Ähnliche Szenen morgen in Nürnberg?“ von <text:span text:style-name="T24">Johannes Lenz</text:span>, erschienen am <text:span text:style-name="T21">1</text:span><text:span text:style-name="T24">6</text:span><text:span text:style-name="T20">.08.2023</text:span> <text:span text:style-name="T24">auf nordbayern</text:span></text:p>
          <text:p text:style-name="P22"><text:span text:style-name="T3">Im Anhang und unter folgendem Link abrufbar:<text:line-break/></text:span><text:span text:style-name="T9">https://www.nordbayern.de/franken/wuerzburg/43-festnahmen-nach-klima-demo-in-wurzburg-ahnliche-szenen-morgen-in-nurnberg-1.13521539</text:span><text:span text:style-name="T3">, zuletzt aufgerufen am </text:span><text:span text:style-name="T10">30.04.2025</text:span></text:p>
        </text:list-item>
      </text:list>
      <text:p text:style-name="P15">Begründung</text:p>
      <text:p text:style-name="P12">In der Pressekonferenz <text:span text:style-name="T24">der Letzten Generation </text:span>vom 10.08.2023 kündigt Ernst Hörmann an:</text:p>
      <text:p text:style-name="P13">Wir gehen in Bayern auf die Straße, weil wir gegen den Verfassungsbruch der Bundesregierung in dem Bundesland protestieren, wo unsere Verfassung vor exakt 75 Jahren geschrieben wurde. Wir starten am Montag in Würzburg. Von dort ziehen wir Richtung Süden. Wir werden unseren Protest in die Hochburg der politischen Blockadehaltung tragen, bis an die Politik der absoluten Verzögerung heran.</text:p>
      <text:p text:style-name="P5">Weiter wird i<text:span text:style-name="T22">m Blog-Artikel „</text:span><text:span text:style-name="T23">43 Festnahmen bei Protestmarsch in Würzburg – Nürnberg wird nächster Protestor</text:span><text:span text:style-name="T24">t</text:span><text:span text:style-name="T23">“</text:span> <text:span text:style-name="T12">der Letzten Generation vom </text:span><text:span text:style-name="T22">16.08.2023</text:span><text:span text:style-name="T12"> </text:span><text:span text:style-name="T22">konkretisiert</text:span>:</text:p>
      <text:p text:style-name="P11"><text:soft-page-break/>Viele der zeitweilig Festgenommen sind nun bereits mit dem Zug auf dem Weg nach Nürnberg. Ab morgen wird dort der Protest weitergehen, in dem Bundesland, wo vor 75 Jahren die Grundrechte formuliert wurden, die heute von der Bundesregierung begraben werden.</text:p>
      <text:p text:style-name="P11">Nürnberg hat bereits versucht, solche Proteste zu unterbinden. In einer Allgemeinverfügung droht die Stadt jedem, der sich an Protesten der Letzten Generation beteiligt, mit einer Geldstrafe von bis 3000€. Für die Leitung einer solchen Versammlung soll es sogar bis zu einem Jahr Haft geben. Ob sich die Unterstützer:innen der Letzten Generation dadurch von ihrem Vorhaben abbringen lassen, wird sich morgen zeigen.</text:p>
      <text:p text:style-name="P3"><text:span text:style-name="T12">Aus diesen Beweismitteln lässt sich klar</text:span> erkennen, dass die Letzte Generation Proteste <text:span text:style-name="T24">in Nürnberg </text:span><text:span text:style-name="T12">im Zeitraum der hier verhandelten </text:span><text:span text:style-name="T17">Blockade</text:span><text:span text:style-name="T12"> </text:span>angekündigt hat.</text:p>
      <text:p text:style-name="P6"><text:span text:style-name="T16">Diese Ankündigung wurde u.a.</text:span> im <text:span text:style-name="T24">nordbayern-Artikel</text:span> <text:s/>„43 Festnahmen nach Klima-Demo in Würzburg: Ähnliche Szenen morgen in Nürnberg?“<text:span text:style-name="T12"> </text:span>vom <text:span text:style-name="T24">16.08.2023</text:span> <text:span text:style-name="T16">aufgegriffen</text:span>:</text:p>
      <text:p text:style-name="P11">In einer Pressemitteilung deutete die "Letzte Generation" für den morgigen Donnerstag weitere Protestaktionen an, diesmal im Stadtgebiet Nürnberg. Auf Nachfrage bestätigte das Polizeipräsidium Mittelfranken, dass sich die Nürnberger Polizei auf eventuelle Protestaktionen vorbereite.</text:p>
      <text:p text:style-name="P9">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2"> eng begrenzten Raum der eigenen Follower</text:span><text:span text:style-name="T19">*innen</text:span>, sondern war eine Information, die für alle Menschen, die die Presseartikel rund um Verkehr oder Versammlungen in <text:span text:style-name="T25">Nürnberg</text:span> verfolgen, <text:span text:style-name="T12">zugänglich war. Ein gezieltes Ausweichen auf andere Verkehrsmittel, wie Fahrrad oder ÖPNV war also möglich. </text:span><text:span text:style-name="T24">Die erlassene Allgemeinverfügung zeigt außerdem, dass diese Ankündigung auch den Behörden bekannt war und sie sich entsprechend vorbereiten konnten.</text:span></text:p>
      <text:p text:style-name="P3">Dies ist von Relevanz für das Verfahren, denn für eine Verhältnismäßigkeitsprüfung nach § 240 <text:span text:style-name="T12">Abs. </text:span><text:span text:style-name="T13">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5">in </text:span><text:span text:style-name="T24">Nürnberg</text:span> ab dem <text:span text:style-name="T24">17.08.2023</text:span> entsprechende Aktionen geplant sind, so dass für Autofahrende grundsätzlich während der angekündigten Zeiten mit entsprechenden Beeinträchtigungen gerechnet werden konnte und musste und ggf. öffentliche Verkehrsmittel <text:span text:style-name="T14">oder andere Alternativen </text:span>zu nutzen waren. Dies spricht klar gegen eine Verwerflichkeit.</text:p>
      <text:p text:style-name="P7"/>
      <text:p text:style-name="P8"><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10">………………………………………………………………</text:p>
      <text:p text:style-name="P17">Ort, Datum, <text:span text:style-name="T1">Unterschrift</text:span></text:p>
      <text:p text:style-name="P17"><text:span text:style-name="T18"/></text:p>
      <text:p text:style-name="P24">Anhang</text:p>
      <text:list text:style-name="L2">
        <text:list-item>
          <text:p text:style-name="P19">Blog-Artikel „43 Festnahmen bei Protestmarsch in Würzburg – Nürnberg wird nächster Protestort“ der Letzten Generation, erschienen am 16.08.2023</text:p>
        </text:list-item>
        <text:list-item>
          <text:p text:style-name="P19">Artikel „43 Festnahmen nach Klima-Demo in Würzburg: Ähnliche Szenen morgen in Nürnberg?“ von Johannes Lenz, erschienen am 16.08.2023 auf nordbayer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2H18M2S</meta:editing-duration>
    <meta:editing-cycles>33</meta:editing-cycles>
    <meta:generator>LibreOffice/24.2.7.2$Linux_X86_64 LibreOffice_project/420$Build-2</meta:generator>
    <dc:title>Beweisantrag</dc:title>
    <dc:date>2025-06-16T11:29:32.103741774</dc:date>
    <meta:document-statistic meta:table-count="0" meta:image-count="0" meta:object-count="0" meta:page-count="3" meta:paragraph-count="31" meta:word-count="703" meta:character-count="5538" meta:non-whitespace-character-count="4867"/>
    <meta:template xlink:type="simple" xlink:actuate="onRequest" xlink:title="Beweisantrag" xlink:href="../../../../../../../../../Templates/Beweisantrag.ott" meta:date="2025-04-26T16:31:17.853668613"/>
  </office:meta>
</office:document-meta>
</file>