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bfa0d"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45c178" style:font-weight-asian="normal" style:font-weight-complex="normal"/>
    </style:style>
    <style:style style:name="P7"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45c178" style:font-weight-asian="normal" style:font-weight-complex="normal"/>
    </style:style>
    <style:style style:name="P8" style:family="paragraph" style:parent-style-name="Text_20_body">
      <style:paragraph-properties fo:text-align="justify" style:justify-single-word="false"/>
      <style:text-properties fo:language="de" fo:country="DE" fo:font-weight="normal" officeooo:rsid="001c3693" officeooo:paragraph-rsid="0033aa25" style:font-weight-asian="normal" style:font-weight-complex="normal"/>
    </style:style>
    <style:style style:name="P9" style:family="paragraph" style:parent-style-name="Text_20_body">
      <style:paragraph-properties fo:text-align="justify" style:justify-single-word="false"/>
      <style:text-properties fo:language="de" fo:country="DE" fo:font-weight="normal" officeooo:rsid="001c3693" officeooo:paragraph-rsid="0048eabb" style:font-weight-asian="normal" style:font-weight-complex="normal"/>
    </style:style>
    <style:style style:name="P10"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48eabb" style:font-weight-asian="normal" style:font-weight-complex="normal"/>
    </style:style>
    <style:style style:name="P11"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12"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style:font-weight-asian="normal" style:font-weight-complex="normal"/>
    </style:style>
    <style:style style:name="P13" style:family="paragraph" style:parent-style-name="Text_20_body">
      <style:paragraph-properties fo:text-align="justify" style:justify-single-word="false"/>
      <style:text-properties fo:language="de" fo:country="DE" officeooo:paragraph-rsid="001c3693"/>
    </style:style>
    <style:style style:name="P14"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5" style:family="paragraph" style:parent-style-name="Text_20_body">
      <style:text-properties fo:font-size="14pt" fo:language="de" fo:country="DE" fo:font-style="italic" style:font-size-asian="14pt" style:font-style-asian="italic" style:font-size-complex="14pt" style:font-style-complex="italic"/>
    </style:style>
    <style:style style:name="P16" style:family="paragraph" style:parent-style-name="Text_20_body">
      <style:paragraph-properties fo:line-height="100%" fo:text-align="justify" style:justify-single-word="false"/>
      <style:text-properties fo:font-size="11pt" fo:language="de" fo:country="DE" fo:font-weight="normal" officeooo:rsid="001c3693" officeooo:paragraph-rsid="001c3693" style:font-size-asian="11pt" style:font-weight-asian="normal" style:font-size-complex="11pt" style:font-weight-complex="normal"/>
    </style:style>
    <style:style style:name="P17" style:family="paragraph" style:parent-style-name="Text_20_body">
      <style:paragraph-properties fo:line-height="100%" fo:text-align="justify" style:justify-single-word="false"/>
      <style:text-properties fo:font-size="11pt" fo:language="de" fo:country="DE" fo:font-weight="normal" officeooo:rsid="0027af48" officeooo:paragraph-rsid="0027af48" style:font-size-asian="11pt" style:font-weight-asian="normal" style:font-size-complex="11pt" style:font-weight-complex="normal"/>
    </style:style>
    <style:style style:name="P18" style:family="paragraph" style:parent-style-name="Heading_20_1">
      <style:paragraph-properties fo:text-align="justify" style:justify-single-word="false"/>
      <style:text-properties fo:language="de" fo:country="DE" officeooo:rsid="001c3693" officeooo:paragraph-rsid="001c3693"/>
    </style:style>
    <style:style style:name="P19" style:family="paragraph" style:parent-style-name="Standard" style:list-style-name="L2"/>
    <style:style style:name="P20" style:family="paragraph" style:parent-style-name="Standard" style:list-style-name="L2">
      <style:text-properties officeooo:paragraph-rsid="004e994d"/>
    </style:style>
    <style:style style:name="P21" style:family="paragraph" style:parent-style-name="Standard" style:list-style-name="L2">
      <style:text-properties officeooo:paragraph-rsid="0048eabb"/>
    </style:style>
    <style:style style:name="P22" style:family="paragraph" style:parent-style-name="Text_20_body" style:list-style-name="L1">
      <style:paragraph-properties fo:text-align="start" style:justify-single-word="false"/>
      <style:text-properties officeooo:paragraph-rsid="004e994d"/>
    </style:style>
    <style:style style:name="P23" style:family="paragraph" style:parent-style-name="Text_20_body" style:list-style-name="L1">
      <style:paragraph-properties fo:text-align="start" style:justify-single-word="false"/>
      <style:text-properties officeooo:paragraph-rsid="00515fce"/>
    </style:style>
    <style:style style:name="P24" style:family="paragraph" style:parent-style-name="Text_20_body" style:list-style-name="L1">
      <style:paragraph-properties fo:text-align="start" style:justify-single-word="false"/>
      <style:text-properties officeooo:paragraph-rsid="0034e10a"/>
    </style:style>
    <style:style style:name="P25" style:family="paragraph" style:parent-style-name="Text_20_body" style:list-style-name="L1">
      <style:paragraph-properties fo:text-align="start" style:justify-single-word="false"/>
      <style:text-properties officeooo:paragraph-rsid="0035aac7"/>
    </style:style>
    <style:style style:name="P26" style:family="paragraph" style:parent-style-name="Text_20_body" style:list-style-name="L1">
      <style:paragraph-properties fo:text-align="start" style:justify-single-word="false"/>
      <style:text-properties officeooo:rsid="0034e10a" officeooo:paragraph-rsid="004e994d"/>
    </style:style>
    <style:style style:name="P27" style:family="paragraph" style:parent-style-name="Text_20_body" style:list-style-name="L1">
      <style:paragraph-properties fo:text-align="start" style:justify-single-word="false"/>
      <style:text-properties fo:language="de" fo:country="DE" fo:font-weight="normal" officeooo:rsid="001c3693" officeooo:paragraph-rsid="0048eabb" style:font-weight-asian="normal" style:font-weight-complex="normal"/>
    </style:style>
    <style:style style:name="P28" style:family="paragraph" style:parent-style-name="Text_20_body">
      <style:paragraph-properties fo:line-height="100%" fo:text-align="justify" style:justify-single-word="false"/>
      <style:text-properties fo:font-size="12pt" fo:language="de" fo:country="DE" fo:font-weight="bold" officeooo:rsid="00432d90" officeooo:paragraph-rsid="00558d26" style:font-size-asian="12pt" style:font-weight-asian="bold" style:font-size-complex="12pt" style:font-weight-complex="bold"/>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officeooo:rsid="00307638" style:font-weight-asian="normal" style:font-weight-complex="normal"/>
    </style:style>
    <style:style style:name="T4" style:family="text">
      <style:text-properties fo:language="de" fo:country="DE" fo:font-weight="normal" officeooo:rsid="0034626b" style:font-weight-asian="normal" style:font-weight-complex="normal"/>
    </style:style>
    <style:style style:name="T5" style:family="text">
      <style:text-properties fo:language="de" fo:country="DE" fo:font-weight="normal" officeooo:rsid="00348b21" style:font-weight-asian="normal" style:font-weight-complex="normal"/>
    </style:style>
    <style:style style:name="T6" style:family="text">
      <style:text-properties fo:language="de" fo:country="DE" fo:font-weight="normal" officeooo:rsid="0034e10a" style:font-weight-asian="normal" style:font-weight-complex="normal"/>
    </style:style>
    <style:style style:name="T7" style:family="text">
      <style:text-properties fo:language="de" fo:country="DE" fo:font-weight="normal" officeooo:rsid="003f6182" style:font-weight-asian="normal" style:font-weight-complex="normal"/>
    </style:style>
    <style:style style:name="T8" style:family="text">
      <style:text-properties fo:language="de" fo:country="DE" fo:font-weight="normal" officeooo:rsid="0040d62b" style:font-weight-asian="normal" style:font-weight-complex="normal"/>
    </style:style>
    <style:style style:name="T9" style:family="text">
      <style:text-properties fo:language="de" fo:country="DE" fo:font-weight="normal" officeooo:rsid="00416473" style:font-weight-asian="normal" style:font-weight-complex="normal"/>
    </style:style>
    <style:style style:name="T10" style:family="text">
      <style:text-properties fo:language="de" fo:country="DE" fo:font-weight="normal" officeooo:rsid="0041ff7b" style:font-weight-asian="normal" style:font-weight-complex="normal"/>
    </style:style>
    <style:style style:name="T11" style:family="text">
      <style:text-properties fo:language="de" fo:country="DE" fo:font-weight="normal" officeooo:rsid="00440104" style:font-weight-asian="normal" style:font-weight-complex="normal"/>
    </style:style>
    <style:style style:name="T12" style:family="text">
      <style:text-properties fo:language="de" fo:country="DE" fo:font-weight="normal" officeooo:rsid="004fa3e0" style:font-weight-asian="normal" style:font-weight-complex="normal"/>
    </style:style>
    <style:style style:name="T13" style:family="text">
      <style:text-properties fo:language="de" fo:country="DE" fo:font-weight="normal" officeooo:rsid="0052fc0f" style:font-weight-asian="normal" style:font-weight-complex="normal"/>
    </style:style>
    <style:style style:name="T14" style:family="text">
      <style:text-properties officeooo:rsid="0037b8df"/>
    </style:style>
    <style:style style:name="T15" style:family="text">
      <style:text-properties officeooo:rsid="0038f190"/>
    </style:style>
    <style:style style:name="T16" style:family="text">
      <style:text-properties officeooo:rsid="003ae0eb"/>
    </style:style>
    <style:style style:name="T17" style:family="text">
      <style:text-properties officeooo:rsid="00307638"/>
    </style:style>
    <style:style style:name="T18" style:family="text">
      <style:text-properties officeooo:rsid="003bfa0d"/>
    </style:style>
    <style:style style:name="T19" style:family="text">
      <style:text-properties officeooo:rsid="0040d62b"/>
    </style:style>
    <style:style style:name="T20" style:family="text">
      <style:text-properties style:font-name="Liberation Serif" officeooo:rsid="00416473" style:font-name-asian="Liberation Serif" style:font-name-complex="Liberation Serif"/>
    </style:style>
    <style:style style:name="T21" style:family="text">
      <style:text-properties style:font-name="Liberation Serif" officeooo:rsid="0048eabb" style:font-name-asian="Liberation Serif" style:font-name-complex="Liberation Serif"/>
    </style:style>
    <style:style style:name="T22" style:family="text">
      <style:text-properties style:font-name="Liberation Serif" fo:language="de" fo:country="DE" fo:font-weight="normal" officeooo:rsid="00416473" style:font-name-asian="Liberation Serif" style:font-weight-asian="normal" style:font-name-complex="Liberation Serif" style:font-weight-complex="normal"/>
    </style:style>
    <style:style style:name="T23" style:family="text">
      <style:text-properties style:font-name="Liberation Serif" fo:language="de" fo:country="DE" fo:font-weight="normal" officeooo:rsid="0048eabb" style:font-name-asian="Liberation Serif" style:font-weight-asian="normal" style:font-name-complex="Liberation Serif" style:font-weight-complex="normal"/>
    </style:style>
    <style:style style:name="T24" style:family="text">
      <style:text-properties officeooo:rsid="0041ff7b"/>
    </style:style>
    <style:style style:name="T25" style:family="text">
      <style:text-properties officeooo:rsid="0045c178"/>
    </style:style>
    <style:style style:name="T26" style:family="text">
      <style:text-properties officeooo:rsid="0048eabb"/>
    </style:style>
    <style:style style:name="T27" style:family="text">
      <style:text-properties officeooo:rsid="004c2595"/>
    </style:style>
    <style:style style:name="T28" style:family="text">
      <style:text-properties officeooo:rsid="004d410e"/>
    </style:style>
    <style:style style:name="T29" style:family="text">
      <style:text-properties officeooo:rsid="004e994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ktenzeichen:</text:p>
      <text:h text:style-name="P18" text:outline-level="1">Beweisantrag</text:h>
      <text:p text:style-name="P13"/>
      <text:p text:style-name="P14">Zu beweisende Tatsache</text:p>
      <text:p text:style-name="P2"><text:span text:style-name="T29">Autobahnblockaden in Berlin ab dem 10.10.2022</text:span> wurden durch die Letzte Generation öffentlich angekündigt.</text:p>
      <text:p text:style-name="P14">Beweismittel</text:p>
      <text:p text:style-name="P8">Um dies zu beweisen, beantrage ich</text:p>
      <text:list text:style-name="L1">
        <text:list-item>
          <text:p text:style-name="P22"><text:span text:style-name="T6">d</text:span><text:span text:style-name="T3">ie </text:span><text:span text:style-name="T6">Inaugenscheinnahme</text:span><text:span text:style-name="T3"> des Videos „Die Klimakrise ist JETZT! Kommt mit nach Berlin ab de</text:span><text:span text:style-name="T8">m</text:span><text:span text:style-name="T3"> 10. Oktober</text:span><text:span text:style-name="T5">“, </text:span><text:span text:style-name="T10">erschienen am</text:span><text:span text:style-name="T5"> </text:span><text:span text:style-name="T8">03.10.2022 </text:span><text:span text:style-name="T13">auf dem Youtube-Kanal der Letzten Generation</text:span></text:p>
          <text:p text:style-name="P22"><text:span text:style-name="T5">Unter</text:span><text:span text:style-name="T3"> folgendem Link </text:span><text:span text:style-name="T5">abrufbar</text:span><text:span text:style-name="T3">:<text:line-break/>https://www.youtube.com/watch?v=ut8jSm_X4Ts</text:span><text:span text:style-name="T5">, </text:span><text:span text:style-name="T6">zuletzt aufgerufen am </text:span><text:span text:style-name="T8">25.04.2025</text:span></text:p>
        </text:list-item>
        <text:list-item>
          <text:p text:style-name="P23"><text:span text:style-name="T6">die</text:span><text:span text:style-name="T3"> Verlesung </text:span><text:span text:style-name="T12">und Inaugenscheinnahme</text:span><text:span text:style-name="T3"> des </text:span><text:span text:style-name="T6">Beitrags der Letzten Generation auf der Plattform </text:span><text:span text:style-name="T11">X</text:span><text:span text:style-name="T6">,</text:span><text:span text:style-name="T10"> erschienen am </text:span><text:span text:style-name="T11">06.10.2022</text:span></text:p>
          <text:p text:style-name="P26"><text:span text:style-name="T3">I</text:span><text:span text:style-name="T8">m Anhang und unter folgendem Link abrufbar:<text:line-break/>https://x.com/AufstandLastGen/status/1578085415088685080, zuletzt aufgerufen am </text:span><text:span text:style-name="T11">25.04.2025</text:span></text:p>
        </text:list-item>
        <text:list-item>
          <text:p text:style-name="P23"><text:span text:style-name="T3">die Verlesung </text:span><text:span text:style-name="T12">und Inaugenscheinnahme</text:span><text:span text:style-name="T3"> de</text:span><text:span text:style-name="T8">s Blog-Posts</text:span><text:span text:style-name="T3"> „</text:span><text:span text:style-name="T4">Kanzleramt verschönert – Am Nationalfeiertag kündigt Letzte Generation dauerhafte Autobahnblockaden an</text:span><text:span text:style-name="T3">“ der Letzten Generation, </text:span><text:span text:style-name="T9">erschienen am</text:span><text:span text:style-name="T3"> </text:span><text:span text:style-name="T7">04.10.2022</text:span></text:p>
          <text:p text:style-name="P24"><text:span text:style-name="T4">Im Anhang und u</text:span><text:span text:style-name="T3">nter folgendem Link </text:span><text:span text:style-name="T4">abrufbar</text:span><text:span text:style-name="T3">:<text:line-break/>https://letztegeneration.org/blog/2022/10/kanzleramt-verschoenert-am-nationalfeiertag-kuendigt-letzte-generation-dauerhafte-autobahnblockaden-an/, </text:span><text:span text:style-name="T4">zuletzt aufgerufen am </text:span><text:span text:style-name="T8">25.04.2025</text:span></text:p>
        </text:list-item>
        <text:list-item>
          <text:p text:style-name="P27">die Verlesung des Artikels „Protest von <text:span text:style-name="T20">‚</text:span>Letzte Generation<text:span text:style-name="T20">‘</text:span>: Klimaschutz-Aktivisten wollen wieder <text:span text:style-name="T20">‚</text:span><text:span text:style-name="T21">massenhaft</text:span><text:span text:style-name="T20">‘</text:span> Autobahnen in Berlin blockieren“, erschienen am <text:span text:style-name="T24">04.10.2022</text:span> <text:span text:style-name="T24">im Tagesspiegel</text:span></text:p>
          <text:p text:style-name="P25"><text:span text:style-name="T3">Im Anhang und unter folgendem Link abrufbar:<text:line-break/>https://www.tagesspiegel.de/berlin/protest-von-letzte-generation-klimaschutz-aktivisten-wollen-wieder-massenhaft-autobahnen-in-berlin-blockieren-8710591.html, zuletzt aufgerufen am </text:span><text:span text:style-name="T9">25.04.2025</text:span></text:p>
        </text:list-item>
      </text:list>
      <text:p text:style-name="P14">Begründung</text:p>
      <text:p text:style-name="P6">In dem Video „<text:span text:style-name="T17">Die Klimakrise ist JETZT! Kommt mit nach Berlin ab de</text:span><text:span text:style-name="T19">m</text:span><text:span text:style-name="T17"> 10. Oktober“</text:span><text:span text:style-name="T14"> vom </text:span><text:span text:style-name="T25">03.10.2022</text:span> heißt es:</text:p>
      <text:p text:style-name="P7"><text:soft-page-break/>Wir erwarten von der Bundesregierung umgehend die einfachsten Sicherheitsmaßnahmen, um den Klimakollaps noch abzuwenden. Wann endet endlich die unkontrollierte Raserei auf den Autobahnen? Warum bleiben die Bahnen nicht für alle bezahlbar?</text:p>
      <text:p text:style-name="P7">Sollte die Regierung nicht <text:span text:style-name="T25">zur V</text:span>ernunft kommen, werden wir in einer Woche auf Berlins Straßen strömen und den Alltag so lange stören, bis sich das ändert - wie wir es bereits hier offen angekündigt haben.</text:p>
      <text:p text:style-name="P6"><text:span text:style-name="T26">I</text:span>m <text:span text:style-name="T14">Beitrag der Letzten Generation </text:span><text:span text:style-name="T26">auf X </text:span><text:span text:style-name="T14">vom </text:span><text:span text:style-name="T26">06.10.2022</text:span> <text:span text:style-name="T26">heißt es: „Ab Montag sind wir wieder in Berlin – mit mehr Menschen als zuvor. Als 1. Schritt zum Klimaschutz im Verkehr fordern wir ein #Tempolimit und bezahlbaren ÖPNV sofort!“</text:span></text:p>
      <text:p text:style-name="P2">Weiter wird i<text:span text:style-name="T26">m Blog-Post</text:span> <text:span text:style-name="T14">der Letzten Generation vom </text:span><text:span text:style-name="T26">03.10.2022</text:span><text:span text:style-name="T14"> </text:span>ausgeführt:</text:p>
      <text:p text:style-name="P12">Sollte die Regierung nicht zur Vernunft kommen, werden wir in einer Woche auf Berlins Straßen strömen und den Alltag so lange unterbrechen, bis sich das ändert – wie wir es der Regierung bereits offen angekündigt haben. Nur so können wir unsere letzte Chance auf ein Leben in Sicherheit und Freiheit ergreifen.</text:p>
      <text:p text:style-name="P4"><text:span text:style-name="T14">Aus diesen Beweismitteln lässt sich klar</text:span> erkennen, dass die Letzte Generation über ihre Social-Media-Kanäle und eine Pressemitteilung diverse Proteste und Versammlungen <text:span text:style-name="T14">auf Straßen im Zeitraum der hier verhandelten </text:span><text:span text:style-name="T26">Blockade</text:span><text:span text:style-name="T14"> </text:span>angekündigt hat.</text:p>
      <text:p text:style-name="P9"><text:span text:style-name="T26">Diese Ankündigung wird im Artikel </text:span>„Protest von <text:span text:style-name="T20">‚</text:span>Letzte Generation<text:span text:style-name="T20">‘</text:span>: Klimaschutz-Aktivisten wollen wieder <text:span text:style-name="T20">‚</text:span><text:span text:style-name="T21">massenhaft</text:span><text:span text:style-name="T20">‘</text:span> Autobahnen in Berlin blockieren“, <text:span text:style-name="T26">der am 04.10.2022 im Tagesspiegel erschien aufgegriffen:</text:span></text:p>
      <text:p text:style-name="P10">Die Klimaschutz-Demonstranten der Gruppe Letzte Generation haben für die nächste Woche erneute Blockaden von Autobahnausfahrten angekündigt. Ab Montag (10. Oktober) werde man „wieder massenhaft Autobahnblockaden in Berlin durchführen“, teilte die Gruppe am Dienstag mit.</text:p>
      <text:p text:style-name="P5"><text:span text:style-name="T27">Da es sich bei diesem Artikel um eine dpa-Meldung handelt, ist davon auszugehen, dass er wortgleich von vielen verschiedenen Zeitungen und Medienportalen publiziert wurde. </text:span>Hieraus lässt sich schlussfolgern, dass die Information aus der Pressemitteilung oder den Social-Media-Kanälen der Letzten Generation durch die Presse aufgegriffen und an die Öffentlichkeit weiter getragen wurde. D.h. die Ankündigung durch die Letzte Generation verschwand nicht im<text:span text:style-name="T14"> eng begrenzten Raum der eigenen Follower</text:span><text:span text:style-name="T27">*innen</text:span>, sondern war eine Information, die für alle Menschen, die die Presseartikel rund um Verkehr oder Versammlungen in Berlin verfolgen, <text:span text:style-name="T14">zugänglich war. Ein gezieltes Ausweichen auf andere Verkehrsmittel, wie Fahrrad oder ÖPNV war also möglich.</text:span></text:p>
      <text:p text:style-name="P4">Dies ist von Relevanz für das Verfahren, denn für eine Verhältnismäßigkeitsprüfung nach § 240 <text:span text:style-name="T14">Abs. </text:span><text:span text:style-name="T15">2</text:span> StGB bedarf es einer umfangreichen Güterabwägung. Bei dieser am Grundsatz der Verhältnismäßigkeit orientierten Zweck-Mittel-Relation sind insbesondere die Art und das Maß der Auswirkungen auf betroffene Dritte und deren Grundrechte zu berücksichtigen. Ein wichtiges Abwägungselement ist hierbei die vorherige Bekanntgabe der Aktion.</text:p>
      <text:p text:style-name="P2">Vorliegend wurde die Blockadeaktion durch die politische Gruppierung Letzte Generation medial angekündigt, zwar nicht konkret dahin, wann oder wo genau entsprechende Demonstrationen <text:soft-page-break/>stattfinden (das wäre allerdings auch nicht zu erwarten, da dann jede mediale Aufmerksamkeit dank gezielter polizeilicher Vorfeldmaßnahmen abhanden käme), allerdings dahin, dass <text:span text:style-name="T18">in </text:span><text:span text:style-name="T28">Berlin</text:span> ab dem <text:span text:style-name="T28">10.10.2022</text:span> entsprechende Aktionen geplant sind, so dass für Autofahrende grundsätzlich während der angekündigten Zeiten mit entsprechenden Beeinträchtigungen gerechnet werden konnte und musste und ggf. öffentliche Verkehrsmittel <text:span text:style-name="T16">oder andere Alternativen </text:span>zu nutzen waren. Dies spricht klar gegen eine Verwerflichkeit.</text:p>
      <text:p text:style-name="P3"><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11">………………………………………………………………</text:p>
      <text:p text:style-name="P16">Ort, Datum, <text:span text:style-name="T1">Unterschrift</text:span></text:p>
      <text:p text:style-name="P17"/>
      <text:p text:style-name="P28">Anhang</text:p>
      <text:list text:style-name="L2">
        <text:list-item>
          <text:p text:style-name="P19">Beitrag der Letzten Generation auf der Plattform X, erschienen am 06.10.2022</text:p>
        </text:list-item>
        <text:list-item>
          <text:p text:style-name="P20">Blog-Post „Kanzleramt verschönert – Am Nationalfeiertag kündigt Letzte Generation dauerhafte Autobahnblockaden an“ der Letzten Generation vom 04.10.2022</text:p>
        </text:list-item>
        <text:list-item>
          <text:p text:style-name="P21">Artikel „Protest von <text:span text:style-name="T20">‚</text:span>Letzte Generation<text:span text:style-name="T20">‘</text:span>: Klimaschutz-Aktivisten wollen wieder <text:span text:style-name="T22">‚</text:span><text:span text:style-name="T23">massenhaft</text:span><text:span text:style-name="T22">‘</text:span> Autobahnen in Berlin blockieren“, erschienen am <text:span text:style-name="T24">04.10.2022</text:span> <text:span text:style-name="T24">im Tagesspiegel</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2H20M45S</meta:editing-duration>
    <meta:editing-cycles>30</meta:editing-cycles>
    <meta:generator>LibreOffice/24.2.7.2$Linux_X86_64 LibreOffice_project/420$Build-2</meta:generator>
    <dc:title>Beweisantrag</dc:title>
    <dc:date>2025-06-16T11:28:48.257222895</dc:date>
    <meta:document-statistic meta:table-count="0" meta:image-count="0" meta:object-count="0" meta:page-count="3" meta:paragraph-count="35" meta:word-count="762" meta:character-count="6024" meta:non-whitespace-character-count="5300"/>
    <meta:template xlink:type="simple" xlink:actuate="onRequest" xlink:title="Beweisantrag" xlink:href="../../../../../../../../../Templates/Beweisantrag.ott" meta:date="2025-04-26T16:31:17.853668613"/>
  </office:meta>
</office:document-meta>
</file>