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Footer">
      <style:paragraph-properties fo:text-align="end" style:justify-single-word="false"/>
      <style:text-properties fo:language="de" fo:country="DE" officeooo:paragraph-rsid="002e36f4"/>
    </style:style>
    <style:style style:name="P2" style:family="paragraph" style:parent-style-name="Text_20_body">
      <style:paragraph-properties fo:text-align="justify" style:justify-single-word="false"/>
      <style:text-properties fo:language="de" fo:country="DE" fo:font-weight="normal" officeooo:rsid="001c3693" officeooo:paragraph-rsid="001c3693" style:font-weight-asian="normal" style:font-weight-complex="normal"/>
    </style:style>
    <style:style style:name="P3" style:family="paragraph" style:parent-style-name="Text_20_body">
      <style:paragraph-properties fo:text-align="justify" style:justify-single-word="false"/>
      <style:text-properties fo:language="de" fo:country="DE" fo:font-weight="normal" officeooo:rsid="001c3693" officeooo:paragraph-rsid="002278a4" style:font-weight-asian="normal" style:font-weight-complex="normal"/>
    </style:style>
    <style:style style:name="P4" style:family="paragraph" style:parent-style-name="Text_20_body">
      <style:paragraph-properties fo:text-align="justify" style:justify-single-word="false"/>
      <style:text-properties fo:language="de" fo:country="DE" fo:font-weight="normal" officeooo:rsid="001c3693" officeooo:paragraph-rsid="0037b8df" style:font-weight-asian="normal" style:font-weight-complex="normal"/>
    </style:style>
    <style:style style:name="P5" style:family="paragraph" style:parent-style-name="Text_20_body">
      <style:paragraph-properties fo:text-align="justify" style:justify-single-word="false"/>
      <style:text-properties fo:language="de" fo:country="DE" fo:font-weight="normal" officeooo:rsid="001c3693" officeooo:paragraph-rsid="003bfa0d" style:font-weight-asian="normal" style:font-weight-complex="normal"/>
    </style:style>
    <style:style style:name="P6" style:family="paragraph" style:parent-style-name="Text_20_body">
      <style:paragraph-properties fo:text-align="justify" style:justify-single-word="false"/>
      <style:text-properties fo:language="de" fo:country="DE" fo:font-weight="normal" officeooo:rsid="001c3693" officeooo:paragraph-rsid="0033aa25" style:font-weight-asian="normal" style:font-weight-complex="normal"/>
    </style:style>
    <style:style style:name="P7" style:family="paragraph" style:parent-style-name="Text_20_body">
      <style:paragraph-properties fo:line-height="100%" fo:text-align="justify" style:justify-single-word="false"/>
      <style:text-properties fo:language="de" fo:country="DE" fo:font-weight="normal" officeooo:rsid="001c3693" officeooo:paragraph-rsid="001c3693" style:font-weight-asian="normal" style:font-weight-complex="normal"/>
    </style:style>
    <style:style style:name="P8" style:family="paragraph" style:parent-style-name="Text_20_body">
      <style:paragraph-properties fo:margin-left="0.4925in" fo:text-align="justify" style:justify-single-word="false" fo:text-indent="0in" style:auto-text-indent="false"/>
      <style:text-properties fo:language="de" fo:country="DE" fo:font-weight="normal" officeooo:rsid="004f4077" officeooo:paragraph-rsid="004f4077" style:font-weight-asian="normal" style:font-weight-complex="normal"/>
    </style:style>
    <style:style style:name="P9" style:family="paragraph" style:parent-style-name="Text_20_body">
      <style:paragraph-properties fo:text-align="justify" style:justify-single-word="false"/>
      <style:text-properties fo:language="de" fo:country="DE" fo:font-weight="normal" officeooo:rsid="004f4077" officeooo:paragraph-rsid="0050631b" style:font-weight-asian="normal" style:font-weight-complex="normal"/>
    </style:style>
    <style:style style:name="P10" style:family="paragraph" style:parent-style-name="Text_20_body">
      <style:paragraph-properties fo:margin-left="0.4925in" fo:text-align="justify" style:justify-single-word="false" fo:text-indent="0in" style:auto-text-indent="false"/>
      <style:text-properties fo:language="de" fo:country="DE" fo:font-weight="normal" officeooo:rsid="004f4077" officeooo:paragraph-rsid="0050631b" style:font-weight-asian="normal" style:font-weight-complex="normal"/>
    </style:style>
    <style:style style:name="P11" style:family="paragraph" style:parent-style-name="Text_20_body">
      <style:paragraph-properties fo:margin-left="0.4925in" fo:text-align="justify" style:justify-single-word="false" fo:text-indent="0in" style:auto-text-indent="false"/>
      <style:text-properties fo:language="de" fo:country="DE" fo:font-weight="normal" officeooo:rsid="0037b8df" officeooo:paragraph-rsid="0050631b" style:font-weight-asian="normal" style:font-weight-complex="normal"/>
    </style:style>
    <style:style style:name="P12" style:family="paragraph" style:parent-style-name="Text_20_body">
      <style:paragraph-properties fo:text-align="justify" style:justify-single-word="false"/>
      <style:text-properties fo:language="de" fo:country="DE" officeooo:paragraph-rsid="001c3693"/>
    </style:style>
    <style:style style:name="P13" style:family="paragraph" style:parent-style-name="Text_20_body">
      <style:paragraph-properties fo:text-align="justify" style:justify-single-word="false"/>
      <style:text-properties fo:language="de" fo:country="DE" fo:font-weight="bold" officeooo:rsid="001c3693" officeooo:paragraph-rsid="001c3693" style:font-weight-asian="bold" style:font-weight-complex="bold"/>
    </style:style>
    <style:style style:name="P14" style:family="paragraph" style:parent-style-name="Text_20_body">
      <style:text-properties fo:font-size="14pt" fo:language="de" fo:country="DE" fo:font-style="italic" style:font-size-asian="14pt" style:font-style-asian="italic" style:font-size-complex="14pt" style:font-style-complex="italic"/>
    </style:style>
    <style:style style:name="P15" style:family="paragraph" style:parent-style-name="Text_20_body">
      <style:paragraph-properties fo:line-height="100%" fo:text-align="justify" style:justify-single-word="false"/>
      <style:text-properties fo:font-size="11pt" fo:language="de" fo:country="DE" fo:font-weight="normal" officeooo:rsid="001c3693" officeooo:paragraph-rsid="00452b67" style:font-size-asian="11pt" style:font-weight-asian="normal" style:font-size-complex="11pt" style:font-weight-complex="normal"/>
    </style:style>
    <style:style style:name="P16" style:family="paragraph" style:parent-style-name="Heading_20_1">
      <style:paragraph-properties fo:text-align="justify" style:justify-single-word="false"/>
      <style:text-properties fo:language="de" fo:country="DE" officeooo:rsid="001c3693" officeooo:paragraph-rsid="001c3693"/>
    </style:style>
    <style:style style:name="P17" style:family="paragraph" style:parent-style-name="Standard" style:list-style-name="L2"/>
    <style:style style:name="P18" style:family="paragraph" style:parent-style-name="Text_20_body" style:list-style-name="L1">
      <style:paragraph-properties fo:text-align="start" style:justify-single-word="false"/>
      <style:text-properties officeooo:paragraph-rsid="004f4077"/>
    </style:style>
    <style:style style:name="P19" style:family="paragraph" style:parent-style-name="Text_20_body" style:list-style-name="L1">
      <style:paragraph-properties fo:text-align="start" style:justify-single-word="false"/>
      <style:text-properties officeooo:paragraph-rsid="0050631b"/>
    </style:style>
    <style:style style:name="P20" style:family="paragraph" style:parent-style-name="Text_20_body" style:list-style-name="L1">
      <style:paragraph-properties fo:text-align="start" style:justify-single-word="false"/>
      <style:text-properties officeooo:paragraph-rsid="0035aac7"/>
    </style:style>
    <style:style style:name="P21" style:family="paragraph" style:parent-style-name="Text_20_body" style:list-style-name="L1">
      <style:paragraph-properties fo:text-align="start" style:justify-single-word="false"/>
      <style:text-properties officeooo:rsid="0034e10a" officeooo:paragraph-rsid="0034e10a"/>
    </style:style>
    <style:style style:name="P22" style:family="paragraph" style:parent-style-name="Text_20_body" style:list-style-name="L1">
      <style:paragraph-properties fo:text-align="start" style:justify-single-word="false"/>
      <style:text-properties fo:language="de" fo:country="DE" fo:font-weight="normal" officeooo:rsid="001c3693" officeooo:paragraph-rsid="0035aac7" style:font-weight-asian="normal" style:font-weight-complex="normal"/>
    </style:style>
    <style:style style:name="P23" style:family="paragraph" style:parent-style-name="Text_20_body">
      <style:paragraph-properties fo:line-height="100%" fo:text-align="justify" style:justify-single-word="false"/>
      <style:text-properties fo:font-size="12pt" fo:language="de" fo:country="DE" fo:font-weight="bold" officeooo:rsid="00432d90" officeooo:paragraph-rsid="00534ad5" style:font-size-asian="12pt" style:font-weight-asian="bold" style:font-size-complex="12pt" style:font-weight-complex="bold"/>
    </style:style>
    <style:style style:name="T1" style:family="text">
      <style:text-properties officeooo:rsid="0027774f"/>
    </style:style>
    <style:style style:name="T2" style:family="text">
      <style:text-properties officeooo:rsid="0028e29a"/>
    </style:style>
    <style:style style:name="T3" style:family="text">
      <style:text-properties fo:language="de" fo:country="DE" fo:font-weight="normal" style:font-weight-asian="normal" style:font-weight-complex="normal"/>
    </style:style>
    <style:style style:name="T4" style:family="text">
      <style:text-properties fo:language="de" fo:country="DE" fo:font-weight="normal" officeooo:rsid="00307638" style:font-weight-asian="normal" style:font-weight-complex="normal"/>
    </style:style>
    <style:style style:name="T5" style:family="text">
      <style:text-properties fo:language="de" fo:country="DE" fo:font-weight="normal" officeooo:rsid="00348b21" style:font-weight-asian="normal" style:font-weight-complex="normal"/>
    </style:style>
    <style:style style:name="T6" style:family="text">
      <style:text-properties fo:language="de" fo:country="DE" fo:font-weight="normal" officeooo:rsid="0034e10a" style:font-weight-asian="normal" style:font-weight-complex="normal"/>
    </style:style>
    <style:style style:name="T7" style:family="text">
      <style:text-properties fo:language="de" fo:country="DE" fo:font-weight="normal" officeooo:rsid="0040782e" style:font-weight-asian="normal" style:font-weight-complex="normal"/>
    </style:style>
    <style:style style:name="T8" style:family="text">
      <style:text-properties fo:language="de" fo:country="DE" fo:font-weight="normal" officeooo:rsid="0035aac7" style:font-weight-asian="normal" style:font-weight-complex="normal"/>
    </style:style>
    <style:style style:name="T9" style:family="text">
      <style:text-properties fo:language="de" fo:country="DE" fo:font-weight="normal" officeooo:rsid="004e2d8b" style:font-weight-asian="normal" style:font-weight-complex="normal"/>
    </style:style>
    <style:style style:name="T10" style:family="text">
      <style:text-properties fo:language="de" fo:country="DE" fo:font-weight="normal" officeooo:rsid="004f4077" style:font-weight-asian="normal" style:font-weight-complex="normal"/>
    </style:style>
    <style:style style:name="T11" style:family="text">
      <style:text-properties fo:language="de" fo:country="DE" fo:font-weight="normal" officeooo:rsid="0050631b" style:font-weight-asian="normal" style:font-weight-complex="normal"/>
    </style:style>
    <style:style style:name="T12" style:family="text">
      <style:text-properties officeooo:rsid="0037b8df"/>
    </style:style>
    <style:style style:name="T13" style:family="text">
      <style:text-properties officeooo:rsid="0038f190"/>
    </style:style>
    <style:style style:name="T14" style:family="text">
      <style:text-properties officeooo:rsid="003ae0eb"/>
    </style:style>
    <style:style style:name="T15" style:family="text">
      <style:text-properties officeooo:rsid="003bfa0d"/>
    </style:style>
    <style:style style:name="T16" style:family="text">
      <style:text-properties officeooo:rsid="00431c4e"/>
    </style:style>
    <style:style style:name="T17" style:family="text">
      <style:text-properties officeooo:rsid="00448186"/>
    </style:style>
    <style:style style:name="T18" style:family="text">
      <style:text-properties fo:font-size="12pt" fo:font-weight="bold" officeooo:rsid="0027af48" style:font-size-asian="12pt" style:font-weight-asian="bold" style:font-size-complex="12pt" style:font-weight-complex="bold"/>
    </style:style>
    <style:style style:name="T19" style:family="text">
      <style:text-properties officeooo:rsid="0045c7ee"/>
    </style:style>
    <style:style style:name="T20" style:family="text">
      <style:text-properties officeooo:rsid="004820f7"/>
    </style:style>
    <style:style style:name="T21" style:family="text">
      <style:text-properties officeooo:rsid="0048d966"/>
    </style:style>
    <style:style style:name="T22" style:family="text">
      <style:text-properties officeooo:rsid="0050631b"/>
    </style:style>
    <style:style style:name="T23" style:family="text">
      <style:text-properties style:font-name="Liberation Serif" officeooo:rsid="0050631b" style:font-name-asian="Liberation Serif" style:font-name-complex="Liberation Serif"/>
    </style:style>
    <style:style style:name="T24" style:family="text">
      <style:text-properties officeooo:rsid="00522b5a"/>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Aktenzeichen:</text:p>
      <text:h text:style-name="P16" text:outline-level="1">Beweisantrag</text:h>
      <text:p text:style-name="P12"/>
      <text:p text:style-name="P13">Zu beweisende Tatsache</text:p>
      <text:p text:style-name="P2"><text:span text:style-name="T22">Straßenblockaden in Berlin ab dem 18.09.2023 </text:span>wurden durch die Letzte Generation öffentlich angekündigt.</text:p>
      <text:p text:style-name="P13">Beweismittel</text:p>
      <text:p text:style-name="P6">Um dies zu beweisen, beantrage ich</text:p>
      <text:list text:style-name="L1">
        <text:list-item>
          <text:p text:style-name="P18"><text:span text:style-name="T6">die</text:span><text:span text:style-name="T4"> Verlesung </text:span><text:span text:style-name="T10">und </text:span><text:span text:style-name="T4">Inaugenscheinnahme des </text:span><text:span text:style-name="T6">Beitrags der Letzten Generation auf der Plattform X, </text:span><text:span text:style-name="T7">erschienen am</text:span><text:span text:style-name="T4"> </text:span><text:span text:style-name="T10">02.09.2023</text:span></text:p>
          <text:p text:style-name="P21"><text:span text:style-name="T4">I</text:span><text:span text:style-name="T3">m Anhang und unter folgendem Link abrufbar:<text:line-break/>https://x.com/AufstandLastGen/status/1697991392591532206, zuletzt aufgerufen am </text:span><text:span text:style-name="T10">30.04.2025</text:span></text:p>
        </text:list-item>
        <text:list-item>
          <text:p text:style-name="P19"><text:span text:style-name="T6">d</text:span><text:span text:style-name="T4">ie </text:span><text:span text:style-name="T6">Inaugenscheinnahme</text:span><text:span text:style-name="T4"> des Videos „Pressekonferenz: Protestankündigung vor dem Bundeskanzleramt [08.09.2023]</text:span><text:span text:style-name="T5">“, </text:span><text:span text:style-name="T7">erschienen am</text:span><text:span text:style-name="T5"> </text:span><text:span text:style-name="T9">08.09.2023 auf dem Youtube-Kanal der Letzten Generation</text:span></text:p>
          <text:p text:style-name="P19"><text:span text:style-name="T5">Unter</text:span><text:span text:style-name="T4"> folgendem Link </text:span><text:span text:style-name="T5">abrufbar</text:span><text:span text:style-name="T4">:<text:line-break/>https://www.youtube.com/watch?v=RP4f9vWGqUw</text:span><text:span text:style-name="T5">, </text:span><text:span text:style-name="T3">zuletzt aufgerufen am </text:span><text:span text:style-name="T9">30.04.2025</text:span></text:p>
        </text:list-item>
        <text:list-item>
          <text:p text:style-name="P22">die Verlesung und Inaugenscheinnahme des Artikels „Neue Blockaden der Klimagruppe Letzte Generation angekündigt“, erschienen am <text:span text:style-name="T21">08</text:span><text:span text:style-name="T20">.09.2023</text:span> <text:span text:style-name="T21">im Berliner Abendblatt</text:span></text:p>
          <text:p text:style-name="P20"><text:span text:style-name="T4">Im Anhang und unter folgendem Link abrufbar:<text:line-break/></text:span><text:span text:style-name="T8">https://berliner-abendblatt.de/berlin-news/neue-blockaden-der-klimagruppe-letzte-generation-angekuendigt-id231680</text:span><text:span text:style-name="T4">, zuletzt aufgerufen am </text:span><text:span text:style-name="T11">30.04.2025</text:span></text:p>
        </text:list-item>
      </text:list>
      <text:p text:style-name="P13">Begründung</text:p>
      <text:p text:style-name="P9">Auf der Plattform X schrieb die Letzte Generation am 02.09.2023:</text:p>
      <text:p text:style-name="P10">🙌 Komm diesen Herbst nach Berlin! </text:p>
      <text:p text:style-name="P10">👉 Hunderte Menschen werden dort ab dem 13.09. monatelang protestieren, um einen Wendepunkt anzustoßen.</text:p>
      <text:p text:style-name="P9">In der Pressekonferenz der Letzten Generation vom 08.09.2023 kündigt Carla Hinrichs <text:span text:style-name="T22">konkreter </text:span>an:</text:p>
      <text:p text:style-name="P8">Ab dem 13.09. werden hunderte Menschen dauerhaft in Berlin protestieren. Wir kommen hier her um einen Wendepunkt anzustoßen. Einen Wendepunkt raus aus der politischen Ohnmacht. Einen Wendepunkt politischer Art: Weg von fossil und hin zu gerecht.</text:p>
      <text:p text:style-name="P8">[...]</text:p>
      <text:p text:style-name="P8"><text:soft-page-break/>Ab Montag dem 18.09. starten wir dann mit Straßenblockaden und Protestmärschen in der ganzen Stadt.</text:p>
      <text:p text:style-name="P4"><text:span text:style-name="T12">Aus diesen Beweismitteln lässt sich klar</text:span> erkennen, dass die Letzte Generation <text:span text:style-name="T22">Straßenblockaden in Berlin</text:span><text:span text:style-name="T12"> im Zeitraum der hier verhandelten </text:span><text:span text:style-name="T17">Blockade</text:span><text:span text:style-name="T12"> </text:span>angekündigt hat.</text:p>
      <text:p text:style-name="P4"><text:span text:style-name="T16">Diese Ankündigung wurde u.a.</text:span> im Artikel <text:span text:style-name="T22">des Berliner Abendblatts</text:span> „Neue Blockaden der Klimagruppe Letzte Generation angekündigt<text:span text:style-name="T12">“ </text:span>vom <text:span text:style-name="T22">08.09.2023</text:span> <text:span text:style-name="T16">aufgegriffen</text:span>:</text:p>
      <text:p text:style-name="P11">Konkret plant die Gruppe einen nicht als Demonstration angemeldeten <text:span text:style-name="T23">‚</text:span>Protestmarsch<text:span text:style-name="T23">‘</text:span> durch Berlin am kommenden Mittwoch (13.9.). <text:span text:style-name="T23">‚</text:span>Wir werden Berlin zeigen, dass wir da sind<text:span text:style-name="T23">‘</text:span>, sagte Hinrichs. Am 15. September wollen die Aktivisten den Klimastreik von Fridays for Future unterstützten. Am 18. September sollen dann unbefristet weitere Straßenblockaden in Berlin beginnen.</text:p>
      <text:p text:style-name="P5"><text:span text:style-name="T22">Es handelt sich hierbei um eine dpa-Meldung, die wortgleich in vielen verschiedenen Medien veröffentlicht wurde. </text:span>Hieraus lässt sich schlussfolgern, dass die Information erfolgreich aus der Presse<text:span text:style-name="T22">konferenz</text:span> oder den Social-Media-Kanälen der Letzten Generation durch die Presse aufgegriffen und an die Öffentlichkeit weiter getragen wurde. D.h. die Ankündigung durch die Letzte Generation verschwand nicht im<text:span text:style-name="T12"> eng begrenzten Raum der eigenen Follower</text:span><text:span text:style-name="T19">*innen</text:span>, sondern war eine Information, die für alle Menschen, die die Presseartikel rund um Verkehr oder Versammlungen in Berlin verfolgen, <text:span text:style-name="T12">zugänglich war. Ein gezieltes Ausweichen auf andere Verkehrsmittel, wie Fahrrad oder ÖPNV war also möglich.</text:span></text:p>
      <text:p text:style-name="P4">Dies ist von Relevanz für das Verfahren, denn für eine Verhältnismäßigkeitsprüfung nach § 240 <text:span text:style-name="T12">Abs. </text:span><text:span text:style-name="T13">2</text:span> StGB bedarf es einer umfangreichen Güterabwägung. Bei dieser am Grundsatz der Verhältnismäßigkeit orientierten Zweck-Mittel-Relation sind insbesondere die Art und das Maß der Auswirkungen auf betroffene Dritte und deren Grundrechte zu berücksichtigen. Ein wichtiges Abwägungselement ist hierbei die vorherige Bekanntgabe der Aktion.</text:p>
      <text:p text:style-name="P2">Vorliegend wurde die Blockadeaktion durch die politische Gruppierung Letzte Generation medial angekündigt, zwar nicht konkret dahin, wann oder wo genau entsprechende Demonstrationen stattfinden (das wäre allerdings auch nicht zu erwarten, da dann jede mediale Aufmerksamkeit dank gezielter polizeilicher Vorfeldmaßnahmen abhanden käme), allerdings dahin, dass <text:span text:style-name="T15">in </text:span><text:span text:style-name="T22">Berlin</text:span> ab dem <text:span text:style-name="T22">18.09.2023</text:span> entsprechende Aktionen geplant sind, so dass für Autofahrende grundsätzlich während der angekündigten Zeiten mit entsprechenden Beeinträchtigungen gerechnet werden konnte und musste und ggf. öffentliche Verkehrsmittel <text:span text:style-name="T14">oder andere Alternativen </text:span>zu nutzen waren. Dies spricht klar gegen eine Verwerflichkeit.</text:p>
      <text:p text:style-name="P3"><text:span text:style-name="T2">Die</text:span> Beweismittel <text:span text:style-name="T2">sind</text:span> geeignet, um die zu beweisende Tatsache zu bestätigen. Ich beantrage hierzu einen schriftlichen und verlesenen Gerichtsbeschluss. Ich beantrage gemäß § 35 Abs. 1 Satz 2 StPO eine Kopie des Beschlusses.</text:p>
      <text:p text:style-name="P2"/>
      <text:p text:style-name="P2"/>
      <text:p text:style-name="P7">………………………………………………………………</text:p>
      <text:p text:style-name="P15">Ort, Datum, <text:span text:style-name="T1">Unterschrift</text:span></text:p>
      <text:p text:style-name="P15"><text:soft-page-break/><text:span text:style-name="T18"/></text:p>
      <text:p text:style-name="P23">Anhang</text:p>
      <text:list text:style-name="L2">
        <text:list-item>
          <text:p text:style-name="P17"><text:span text:style-name="T6">Beitrag der Letzten Generation auf der Plattform X, </text:span><text:span text:style-name="T7">erschienen am</text:span><text:span text:style-name="T4"> </text:span><text:span text:style-name="T10">02.09.2023</text:span></text:p>
        </text:list-item>
        <text:list-item>
          <text:p text:style-name="P17"><text:span text:style-name="T24">Artikel </text:span><text:span text:style-name="T10">„Neue Blockaden der Klimagruppe Letzte Generation angekündigt“, erschienen am </text:span><text:span text:style-name="T21">08</text:span><text:span text:style-name="T20">.09.2023</text:span><text:span text:style-name="T10"> </text:span><text:span text:style-name="T21">im Berliner Abendblatt</text:span></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1"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1"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Comment" style:family="paragraph" style:parent-style-name="Standard" style:class="extra">
      <style:text-properties fo:font-size="10pt" style:font-size-asian="10pt" style:font-size-complex="10pt"/>
    </style:style>
    <style:style style:name="normal" style:family="paragraph">
      <style:paragraph-properties fo:margin-top="0in" fo:margin-bottom="0in" style:contextual-spacing="false" fo:line-height="115%" fo:text-align="start" style:justify-single-word="false" fo:orphans="2" fo:widows="2" style:writing-mode="lr-tb"/>
    </style:style>
    <style:style style:name="List_20_Contents" style:display-name="List Contents" style:family="paragraph" style:parent-style-name="Standard" style:class="html">
      <style:paragraph-properties fo:margin-left="0.3937in"/>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ListLabel_20_10" style:display-name="ListLabel 10" style:family="text">
      <style:text-properties fo:color="#1155cc" loext:opacity="100%" style:text-underline-style="solid" style:text-underline-width="auto" style:text-underline-color="font-color"/>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fo:language="de" fo:country="DE" officeooo:paragraph-rsid="002e36f4"/>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text:page-number>/<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23T13:16:31.206698368</meta:creation-date>
    <meta:editing-duration>PT1H29M8S</meta:editing-duration>
    <meta:editing-cycles>31</meta:editing-cycles>
    <meta:generator>LibreOffice/24.2.7.2$Linux_X86_64 LibreOffice_project/420$Build-2</meta:generator>
    <dc:title>Beweisantrag</dc:title>
    <dc:date>2025-06-16T11:28:42.109531239</dc:date>
    <meta:document-statistic meta:table-count="0" meta:image-count="0" meta:object-count="0" meta:page-count="3" meta:paragraph-count="33" meta:word-count="604" meta:character-count="4735" meta:non-whitespace-character-count="4168"/>
    <meta:template xlink:type="simple" xlink:actuate="onRequest" xlink:title="Beweisantrag" xlink:href="../../../../../../../../../Templates/Beweisantrag.ott" meta:date="2025-04-26T16:31:17.853668613"/>
  </office:meta>
</office:document-meta>
</file>