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6" style:family="paragraph" style:parent-style-name="Text_20_body">
      <style:paragraph-properties fo:text-align="justify" style:justify-single-word="false"/>
      <style:text-properties fo:language="de" fo:country="DE" officeooo:paragraph-rsid="001c3693"/>
    </style:style>
    <style:style style:name="P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8" style:family="paragraph" style:parent-style-name="Text_20_body">
      <style:text-properties fo:font-size="14pt" fo:language="de" fo:country="DE" fo:font-style="italic" style:font-size-asian="14pt" style:font-style-asian="italic" style:font-size-complex="14pt" style:font-style-complex="italic"/>
    </style:style>
    <style:style style:name="P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12" style:family="paragraph" style:parent-style-name="Heading_20_1">
      <style:paragraph-properties fo:text-align="justify" style:justify-single-word="false"/>
      <style:text-properties fo:language="de" fo:country="DE" officeooo:rsid="001c3693" officeooo:paragraph-rsid="001c3693"/>
    </style:style>
    <style:style style:name="P13" style:family="paragraph" style:parent-style-name="Text_20_body">
      <style:paragraph-properties fo:text-align="start" style:justify-single-word="false"/>
      <style:text-properties fo:language="de" fo:country="DE" fo:font-weight="normal" officeooo:rsid="001c3693" officeooo:paragraph-rsid="0032f5cf"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1c3693" officeooo:paragraph-rsid="0034e90f" style:font-weight-asian="normal" style:font-weight-complex="normal"/>
    </style:style>
    <style:style style:name="P1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4e90f" style:font-weight-asian="normal" style:font-weight-complex="normal"/>
    </style:style>
    <style:style style:name="P18"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682da" style:font-weight-asian="normal" style:font-weight-complex="normal"/>
    </style:style>
    <style:style style:name="P19"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729e9"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8a8cd" style:font-weight-asian="normal" style:font-weight-complex="normal"/>
    </style:style>
    <style:style style:name="P21"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92e6d" style:font-weight-asian="normal" style:font-weight-complex="normal"/>
    </style:style>
    <style:style style:name="P22" style:family="paragraph" style:parent-style-name="Text_20_body">
      <style:paragraph-properties fo:text-align="justify" style:justify-single-word="false"/>
      <style:text-properties fo:language="de" fo:country="DE" fo:font-weight="normal" officeooo:rsid="001c3693" officeooo:paragraph-rsid="0039520c" style:font-weight-asian="normal" style:font-weight-complex="normal"/>
    </style:style>
    <style:style style:name="P23" style:family="paragraph" style:parent-style-name="Text_20_body">
      <style:paragraph-properties fo:text-align="justify" style:justify-single-word="false"/>
      <style:text-properties officeooo:rsid="001c3693" officeooo:paragraph-rsid="0039520c"/>
    </style:style>
    <style:style style:name="T1" style:family="text">
      <style:text-properties officeooo:rsid="0027774f"/>
    </style:style>
    <style:style style:name="T2" style:family="text">
      <style:text-properties officeooo:rsid="0028e29a"/>
    </style:style>
    <style:style style:name="T3" style:family="text">
      <style:text-properties officeooo:rsid="0032f5cf"/>
    </style:style>
    <style:style style:name="T4" style:family="text">
      <style:text-properties officeooo:rsid="0033f4c6"/>
    </style:style>
    <style:style style:name="T5" style:family="text">
      <style:text-properties officeooo:rsid="00331310"/>
    </style:style>
    <style:style style:name="T6" style:family="text">
      <style:text-properties officeooo:rsid="003682da"/>
    </style:style>
    <style:style style:name="T7" style:family="text">
      <style:text-properties fo:language="de" fo:country="DE" fo:font-weight="normal" style:font-weight-asian="normal" style:font-weight-complex="normal"/>
    </style:style>
    <style:style style:name="T8" style:family="text">
      <style:text-properties fo:language="de" fo:country="DE" fo:font-weight="normal" officeooo:rsid="0039520c" style:font-weight-asian="normal" style:font-weight-complex="normal"/>
    </style:style>
    <style:style style:name="T9" style:family="text">
      <style:text-properties officeooo:rsid="00392e6d"/>
    </style:style>
    <style:style style:name="T10" style:family="text">
      <style:text-properties officeooo:rsid="0039520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ktenzeichen:</text:p>
      <text:h text:style-name="P12" text:outline-level="1">Beweisantrag</text:h>
      <text:p text:style-name="P6"/>
      <text:p text:style-name="P7">Zu beweisende Tatsache</text:p>
      <text:p text:style-name="P5"><text:span text:style-name="T5">D</text:span>as Amtsgericht Tiergarten <text:span text:style-name="T5">hat </text:span>mit Beschluss vom <text:span text:style-name="T5">05.</text:span>10.2022 einen Strafbefehl wegen Nötigung gegen eine Klimaaktivistin der Letzten Generation mangels hinreichendem Tatverdacht gemäß § 408 Abs. 2 StPO abgelehnt.</text:p>
      <text:p text:style-name="P7">Beweismittel</text:p>
      <text:p text:style-name="P14">Um dies zu beweisen, beantrage ich <text:span text:style-name="T3">die </text:span>Verlesung des Beschlusses <text:span text:style-name="T3">des</text:span> Amtsgericht<text:span text:style-name="T3">s</text:span> Tiergarten vom <text:span text:style-name="T3">0</text:span>5.10.2022 <text:span text:style-name="T3">zum Aktenzeichen</text:span> (303 Cs) 237 Js 2450/22 (202/22).</text:p>
      <text:p text:style-name="P13">Im Anhang und unter folgendem Link abrufbar:<text:line-break/>https://wiki.raz-ev.org/verteidigungswiki/ag_tiergarten__303_cs__237_js_2450-22.pdf, zuletzt aufgerufen am <text:span text:style-name="T3">22.04</text:span><text:span text:style-name="T4">.2025</text:span></text:p>
      <text:p text:style-name="P7">Begründung</text:p>
      <text:p text:style-name="P2">In diesem sehr ähnlich gelagerten Fall wird schon der Erlass eines Strafbefehls gem. § 408 Abs. 2 StPO mangels hinreichendem Tatverdachts abgelehnt.</text:p>
      <text:p text:style-name="P16">Die Vorwürfe sind wie folgt:</text:p>
      <text:p text:style-name="P17">Die Staatsanwaltschaft wirft der Angeschuldigten vor, am 23.6.2022 gemeinsam mit 66 anderen gesondert verfolgten Personen die Kreuzung Frankfurter Tor/Frankfurter Allee im Rahmen einer politischen Demonstration „Öl sparen statt Bohren“ <text:span text:style-name="T6">[...]</text:span> der Gruppierung „Aufstand der letzten Generation“ blockiert zu haben und dadurch über einen Zeitraum von ca. 3,5 Stunden erhebliche Verkehrsbeeinträchtigungen erzeugt zu haben sowie Widerstand gegen Vollstreckungsbeamte begangen zu haben: insoweit wirft die Staatsanwaltschaft der Angeschuldigten vor, sich zur Erschwerung der polizeilichen Räumungsmaßnahmen mit der rechten Hand mit Sekundenkleber auf der Fahrbahn festgeklebt zu haben, so dass zunächst ca. 10 Minuten lang der Klebstoff gelöst werden musste, bis es möglich gewesen sei, die Angeschuldigte von der Straße wegzuführen.</text:p>
      <text:p text:style-name="P16">Das AG Tiergarten begründet die Ablehnung in Bezug auf den Vorwurf der Nötigung folgendermaßen:</text:p>
      <text:p text:style-name="P18">Soweit der Angeschuldigten vorgeworfen wird, sie habe gegenüber den durch die Sitzblockade behinderten Fahrzeugführerenden eine verwerfliche Nötigungshandlung i.S.v. § 240 Abs. 2 StGB begangen, ist dies den Akten nicht zu entnehmen.</text:p>
      <text:p text:style-name="P18">Vorauszuschicken ist, dass jede politische Demonstration lästig ist, aber für den demokratischen Rechtsstaat unerlässlich: Großdemonstrationen legen den Innenstadtverkehr oftmals für halbe Tage lahm, die Anwohner müssen für Stunden verschiedene Belästigungen dulden. Um politischen Demonstrationen strafrechtlich zu begegnen, muss daher festgestellt <text:soft-page-break/>werden, dass der gesetzliche Rahmen durch Demonstrationsteilnehmer verlassen wurde, namentlich im Falle unfriedlicher Demonstrationen, in denen es zu kollektiven, nicht unerheblichen Gewalthandlungen kommt.</text:p>
      <text:p text:style-name="P18">Dass dies hier nicht der Fall war, ist den eindrücklichen Schilderungen mancher Zeugen und von Seiten der Polizei zu entnehmen, die nicht nur keinerlei Gewalttätigkeit beobachteten, sondern im Gegenteil die Friedfertigkeit bzw. Kooperationswilligkeit sämtlicher beteiligter Demonstrationsteilnehmer ausdrücklich hervorheben, vgl. Zeugenbekundung <text:span text:style-name="T6">Bl. 72</text:span>: „Ganz ruhig und überhaupt nicht aggressiv“ und die dienstliche Äußerung <text:span text:style-name="T6">Bl. 63</text:span>: „Außerdem sind die Personen meist sehr offen mit ihrer Verklebung. Aktive Handlungen, die das <text:span text:style-name="T6">l</text:span>ösen erschweren, hat bis heute keine der durch mich gelösten Personen unternommen“.</text:p>
      <text:p text:style-name="P18">Im Übrigen ist auch im Rahmen von politischen Demonstrationen welche zur Steigerung der (medialen) Aufmerksamkeit auf das Mittel von Blockaden zurückgreifen, der grundrechtliche Schutz der Versammlungsfreiheit nach Art. 8 GG eröffnet, weshalb eine umfängliche Güterabwägung im Rahmen der Verhältnismäßigkeitsprüfung nach § 240 Abs. 2 StGB zu vollziehen ist, vgl. BVerfG, Beschl.v.7.3.2011, <text:span text:style-name="T6">Az.: 1 BvR 388/05:</text:span></text:p>
      <text:p text:style-name="P19">„Eine Versammlung ist eine örtliche Zusammenkunft mehrerer Personen zur gemeinschaftlichen, auf die Teilhabe an der öffentlichen Meinungsbildung gerichteten Erörterung oder Kundgebung (vgl. BVerfGE 104, 92, 104; BVerfGK 11, 102, 108). Dazu gehören auch solche Zusammenkünfte, bei denen die Versammlungsfreiheit zum Zwecke plakativer oder aufsehenerregender Meinungskundgabe in Anspruch genommen wird (vgl. BVerfGE 69, 315, 342 f.; 87, 399, 406). Der Schutz ist nicht auf Veranstaltungen beschränkt, auf denen argumentiert und gestritten wird, sondern umfasst vielfältige Formen gemeinsamen Verhaltens bis hin zu nicht verbalen Ausdrucksformen, darunter auch Sitzblockaden (vgl. BVerfGE 73, 206, 248; 87, 399, 406; 104, 92, 103 f.). Bei einer Versammlung geht es darum, dass die Teilnehmer nach außen - schon durch die bloße Anwesenheit, die Art des Auftretens und des Umgangs miteinander oder die Wahl des Ortes - im eigentlichen Sinne des Wortes Stellung nehmen und ihren Standpunkt bezeugen (vgl. BVerfGE 69, 315, 345).</text:p>
      <text:p text:style-name="P19">Der Schutz des Art. 8 GG besteht zudem unabhängig davon, ob eine Versammlung anmeldepflichtig und dementsprechend angemeldet ist (vgl. BVerfGE 69, 315, 351; BVerfGK 4, 154, 158; 11, 102, 108). Er endet mit der rechtmäßigen Auflösung der Versammlung (vgl. BVerfGE 73, 206, 250).“</text:p>
      <text:p text:style-name="P19">Deshalb sind im Lichte von Art. 8 GG zum Schutz vor übermäßigen Sanktionen seitens des Bundesverfassungsgerichts besondere Anforderungen an die Anwendung und Auslegung der Verwerflichkeitsklausel gem. § 240 Abs. 2 StGB aufgestellt worden.</text:p>
      <text:p text:style-name="P20">Bei dieser am Grundsatz der Verhältnismäßigkeit orientierten Zweck-Mittel-Relation sind insbesondere die Art und das Maß der Auswirkungen auf betroffene Dritte und deren Grundrechte zu berücksichtigen. Wichtige Abwägungselemente sind hierbei die Dauer und die Intensität der Aktion (a), deren vorherige Bekanntgabe (b), Ausweichmöglichkeiten über andere Zufahrten (c), die Dringlichkeit des blockierten Transports (d), aber auch der Sachbezug zwischen den in ihrer Fortbewegungsfreiheit beeinträchtigten Personen und dem <text:soft-page-break/>Protestgegenstand (e). Das Gewicht solcher demonstrationsspezifischer Umstände ist mit Blick auf das kommunikative Anliegen der Versammlung zu bestimmen, ohne dass dem Strafgericht eine Bewertung zusteht, ob es dieses Anliegen als nützlich und wertvoll einschätzt oder es missbilligt. Stehen die äußere Gestaltung und die durch sie ausgelösten Behinderungen in einem Zusammenhang mit dem Versammlungsthema oder betrifft das Anliegen auch die von der Demonstration nachteilig Betroffenen, kann die Beeinträchtigung ihrer Freiheitsrechte unter Berücksichtigung der jeweiligen Umstände möglicherweise eher sozial erträglich und dann in größerem Maße hinzunehmen sein, als wenn dies nicht der Fall ist (f). Demgemäß ist im Rahmen der Abwägung zu berücksichtigen, ob und wie weit die Wahl des Versammlungsortes und die konkrete Ausgestaltung der Versammlung sowie die von ihr betroffenen Personen einen auf die Feststellung der Verwerflichkeit einwirkenden Bezug zum Versammlungsthema haben (vgl. BVerfGE 104, 92, 112).</text:p>
      <text:p text:style-name="P20">Die danach vorzunehmende Abwägung ergibt vorliegend, dass die – nicht angemeldete – Protestdemonstration nicht verwerflich i.S.v. § 240 Abs. 2 StGB ist.</text:p>
      <text:p text:style-name="P20">(a) Die von der Blockade betroffenen Zeugen der sog. zweiten Reihe sind – anders als der Strafbefehlsentwurf glauben machen will – nicht während des gesamten polizeilichen Einsatzes von der ersten polizeilichen Anforderung bis zur vollständigen polizeilichen Freigabe der Straße beeinträchtigt worden (vgl. Einsatzbericht Bl. 60 d.A.), sondern längstens für ca. zwei Stunden, vgl. Zeugenaussagen Bl. 47, 48R, 49R, 72 d.A. Dass über diese Beschränkung der Bewegungsfreiheit für die Fahrer und Fahrerinnen der betroffenen Fahrzeuge hinaus und die – zugegeben sehr lästigen – Folgen, zu Terminen verspätet oder gar nicht erscheinen zu können, besondere Grundrechtseinschränkungen erfolgten, ist nicht ersichtlich. Namentlich, dass ein Zeuge einer „Schulbeförderung nicht nachkommen“ konnte, nämlich eines 18 Jahre alten Schülers, stellt keine den Demonstranten bzw. der Angeschuldigten vorwerfbare Beeinträchtigung des betreffenden Schülers dar, da nicht ersichtlich und auch nicht ausgeführt ist, dass und ggf. weshalb es dem erwachsenen Schüler nicht möglich gewesen sein sollte, auf anderem Wege noch pünktlich zu seiner Schule zu gelangen.</text:p>
      <text:p text:style-name="P20">(b) „Blockadeaktionen“ wurden durch die politische Gruppierung „Aufstand der letzten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im Stadtgebiet oder auf Autobahnen bzw. an Autobahnabfahrten ab einem bestimmten Zeitpunkt entsprechende Aktionen geplant sind, so dass für Autofahrer grundsätzlich während der angekündigten Zeiten mit entsprechenden Beeinträchtigungen gerechnet werden konnte und musste und ggf. Möglichkeiten des Park-and-Ride oder der öffentlichen Verkehrsmittel zu nutzen waren.</text:p>
      <text:p text:style-name="P20">(c) Verkehrsleitende Maßnahmen (Ableitungen und Vorsperren) wurden seitens der Polizei bereits ab 9:04 Uhr vorgenommen, so dass die anfänglich zwischen 850 m und 1,8 km vorgefundenen Rückstauungen alsbald erheblich reduziert werden konnten. Jedenfalls die Fahrzeugführer der sog. zweiten Reihe waren, als sie hinter den ersten Fahrzeugen vor den Demonstranten bremsen mussten, alsbald eingekeilt zwischen weiteren Fahrzeugen und <text:soft-page-break/>vermochten nicht mehr fortzufahren über einen Zeitraum von ca. 2 Stunden. Dahingehend weisen die Akten acht ermittelte Geschädigte auf. Die Demonstranten selbst hatten nicht für alternative Zufahrtswege gesorgt. Aus Sicht der betroffenen Fahrzeugführer war also jede Alternative in dem Moment, wo sie in dem Stau vor den Demonstranten standen nach Aktenlage abhanden gekommen.</text:p>
      <text:p text:style-name="P20">Es handelt sich bei der Örtlichkeit allerdings um einen allgemein bekannten, stark frequentierten Verkehrsbereich, in dem auch ohne politische Aktionen regelmäßig mit Staus zu rechnen ist.</text:p>
      <text:p text:style-name="P21">(d) Eine Behinderung notwendigen Verkehrs, namentlich des Verkehrs von Rettungsfahrzeugen war durch die hier maßgebliche Blockade allerdings nicht gegeben. Die dienstliche Äußerung Bl. 60 d.A., führt dazu aus, dass „Fahrzeuge der BOS … unter Inanspruchnahme von Sonder- und Wegerechten auf der entgegen gesetzten Richtungsfahrbahn (sofern ein Wechsel auf diese rechtzeitig stattfand) mit Schrittgeschwindigkeit … ein- und durchfahren“ konnten. Auch sonst war, wie den Fotos Bl. 73R - 74R zu entnehmen ist, das Umfahren des blockierten Straßenbereichs über die Schienentrasse der BVG für Krankentransporte möglich.</text:p>
      <text:p text:style-name="P21">(e) 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21">(e) Dass das von den Demonstranten angesprochene Thema des Klimawandels und der ökologisch notwendigen Wende im politischen Handeln – denn die Initiative hat die Fortdauer ihrer Demonstrationen bis zu einer Wende des politischen Handelns der Regierung angekündigt – ein dringendes globales Thema ist, ist wissenschaftlich nicht zu bestreiten und wird regelmäßig in entsprechenden internationalen Klimakonferenzen betont und mit an Deutlichkeit kaum zu übertreffenden Worten vom UN-Generalsekretär bestätigt. Dabei ist im Rahmen der hier gebotenen Abwägung nicht von Belang, inwieweit auch das Amtsgericht die Ziele oder das Vorgehen der Demonstranten, namentlich der Angeschuldigten für nützlich oder wertvoll erachtet, um aber das Gewicht aller <text:soft-page-break/>demonstrationsspezifischen Umstände mit Blick auf das kommunikative Anliegen der Versammlung zu bestimmen, ist auf die objektiv (nicht nur subjektiv aus Sicht der Angeschuldigten und der weiteren Demonstrationsteilnehmer) dringliche Lage bei gleichzeitig nur mäßigem politischem Fortschreiten unter Berücksichtigung namentlich der kommenden Generationen, wie dies auch durch das Bundesverfassungsgericht erst kürzlich angemahnt werden musste (vgl. BverfG, Beschl.v. 24.3.2021, Az.: 1 BvR 2656/18, 1 BvR 78/20, 1 BvR 96/20, 1 BvR 288/20), hinsichtlich des Demonstrationsanliegens das Augenmerk zu legen.</text:p>
      <text:p text:style-name="P21">Angesichts der die von den Blockaden betroffenen Fahrzeugführer positiv wie negativ und überhaupt die Menschheit dringlich betreffenden Ziele der Demonstrationsteilnehmer und also auch der Angeschuldigten, angesichts der Tatsache, dass dringende Transporte wie namentlich Krankentransporte das Demonstrationsgebiet passieren konnten, angesichts der Tatsache, dass die Demonstration die Betroffenen kaum länger als eine Vielzahl sonstiger (angemeldeter) Demonstrationen im Stadtgebiet beeinträchtigt hat und (mutmaßlich, da von den Ermittlungen der Staatsanwaltschaft nicht umfasst) angesichts der vorangehenden Ankündigungen weiterer Demonstrationen zumindest einige der betroffenen Fahrzeugführer im Vorfeld auch auf öffentliche Verkehrsmittel hätten umsteigen können, ist das Verhalten der Beschuldigten nicht verwerflich i.S.v. § 240 Abs. 2 StGB. Die legitime Ausübung von Art. 8 GG seitens der Beschuldigten überwiegt vorliegend bei weitem die nur verhältnismäßig geringfügig eingeschränkten Grundrechtsbelange der durch die Demonstration behinderten Fahrzeugführer.</text:p>
      <text:p text:style-name="P22">Gewiss sind <text:span text:style-name="T9">Sie</text:span> gemäß Art. 97 Abs. 1 GG unabhängig und nicht daran gebunden, wie <text:span text:style-name="T9">das </text:span>Amtsgericht Berlin <text:span text:style-name="T9">in diesem Fall entschieden</text:span> hat. <text:span text:style-name="T9">Der Beschluss zeigt jedoch eindrücklich, dass eine Strafbarkeit nach § 240 StGB im Falle von Straßenblockaden keineswegs selbstverständlich ist. Vielmehr obliegt es dem Gericht, eine ausführliche Verwerflichkeitsprüfung im Einzelfall durchzuführen. Da die Klimakatastrophe die größte globale Gefahr für die Menschheit darstellt, ist schwerlich zu argumentieren, dass </text:span><text:span text:style-name="T10">das Recht auf Abwesenheit von Stau gegen dieses Anliegen überwiegt. Vor die Wahl gestellt, in naher Zukunft von Extremwetter oder Ressourcenknappheit betroffen zu sein oder einige Zeit im Stau einer Straßenblockade zu verbringen, würden sich die betroffenen Autofahrenden vermutlich geschlossen für den Stau entscheiden.</text:span></text:p>
      <text:p text:style-name="P23"><text:span text:style-name="T8">Wie das Amtsgericht Berlin es in diesem Beschluss vormacht, haben Sie als Gericht die Pflicht, die konkurrierenden Rechte sorgfältig abzuwägen und durchaus die Möglichkeit und Freiheit sich gegen die Kriminalisierung von friedlichem Protest und für ein Zeichen gegen die Klimakatastrophe zu entscheiden.</text:span></text:p>
      <text:p text:style-name="P3"><text:span text:style-name="T10">Das</text:span> Beweismittel ist geeignet, um die zu beweisende Tatsache zu bestätigen. Ich beantrage hierzu einen schriftlichen und verlesenen Gerichtsbeschluss. Ich beantrage gemäß § 35 Abs. 1 Satz 2 StPO eine Kopie des Beschlusses.</text:p>
      <text:p text:style-name="P2"/>
      <text:p text:style-name="P4">………………………………………………………………</text:p>
      <text:p text:style-name="P9">Ort, Datum, <text:span text:style-name="T1">Unterschrift</text:span></text:p>
      <text:p text:style-name="P10"/>
      <text:p text:style-name="P11"><text:soft-page-break/>Anhänge</text:p>
      <text:p text:style-name="P10">Beschluss des Amtsgerichts Tiergarten vom 05.10.2022 zum Aktenzeichen <text:s/>(303 Cs) 237 Js 2450/22 (202/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2T15:31:24.815566261</meta:creation-date>
    <meta:editing-duration>PT4H40M42S</meta:editing-duration>
    <meta:editing-cycles>8</meta:editing-cycles>
    <meta:generator>LibreOffice/24.2.7.2$Linux_X86_64 LibreOffice_project/420$Build-2</meta:generator>
    <dc:title>Beweisantrag</dc:title>
    <dc:date>2025-04-22T21:34:01.053183983</dc:date>
    <meta:document-statistic meta:table-count="0" meta:image-count="0" meta:object-count="0" meta:page-count="6" meta:paragraph-count="37" meta:word-count="2050" meta:character-count="15507" meta:non-whitespace-character-count="13481"/>
    <meta:template xlink:type="simple" xlink:actuate="onRequest" xlink:title="Beweisantrag" xlink:href="../../../../../../../../../Templates/Beweisantrag.ott" meta:date="2025-04-22T15:31:23.657905464"/>
  </office:meta>
</office:document-meta>
</file>