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90547" style:font-weight-asian="normal" style:font-weight-complex="normal"/>
    </style:style>
    <style:style style:name="P7" style:family="paragraph" style:parent-style-name="Text_20_body">
      <style:paragraph-properties fo:margin-left="0in" fo:text-align="justify" style:justify-single-word="false" fo:text-indent="0in" style:auto-text-indent="false"/>
      <style:text-properties fo:language="de" fo:country="DE" fo:font-weight="normal" officeooo:rsid="001c3693" officeooo:paragraph-rsid="00490547" style:font-weight-asian="normal" style:font-weight-complex="normal"/>
    </style:style>
    <style:style style:name="P8"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490547"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text-align="justify" style:justify-single-word="false"/>
      <style:text-properties officeooo:paragraph-rsid="0033aa25"/>
    </style:style>
    <style:style style:name="P15"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6" style:family="paragraph" style:parent-style-name="Heading_20_1">
      <style:paragraph-properties fo:text-align="justify" style:justify-single-word="false"/>
      <style:text-properties fo:language="de" fo:country="DE" officeooo:rsid="001c3693" officeooo:paragraph-rsid="001c3693"/>
    </style:style>
    <style:style style:name="P17" style:family="paragraph" style:parent-style-name="Standard" style:list-style-name="L2"/>
    <style:style style:name="P18" style:family="paragraph" style:parent-style-name="Standard" style:list-style-name="L2">
      <style:text-properties officeooo:paragraph-rsid="004b1201"/>
    </style:style>
    <style:style style:name="P19" style:family="paragraph" style:parent-style-name="Text_20_body" style:list-style-name="L1">
      <style:paragraph-properties fo:text-align="start" style:justify-single-word="false"/>
      <style:text-properties officeooo:paragraph-rsid="0034e10a"/>
    </style:style>
    <style:style style:name="P20" style:family="paragraph" style:parent-style-name="Text_20_body" style:list-style-name="L1">
      <style:paragraph-properties fo:text-align="start" style:justify-single-word="false"/>
      <style:text-properties officeooo:paragraph-rsid="00348b21"/>
    </style:style>
    <style:style style:name="P21" style:family="paragraph" style:parent-style-name="Text_20_body" style:list-style-name="L1">
      <style:paragraph-properties fo:text-align="start" style:justify-single-word="false"/>
      <style:text-properties officeooo:paragraph-rsid="0035aac7"/>
    </style:style>
    <style:style style:name="P22" style:family="paragraph" style:parent-style-name="Text_20_body" style:list-style-name="L1">
      <style:paragraph-properties fo:text-align="start" style:justify-single-word="false"/>
      <style:text-properties officeooo:paragraph-rsid="004b1201"/>
    </style:style>
    <style:style style:name="P23"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24" style:family="paragraph" style:parent-style-name="Text_20_body">
      <style:paragraph-properties fo:line-height="100%" fo:text-align="justify" style:justify-single-word="false"/>
      <style:text-properties officeooo:paragraph-rsid="00452b67"/>
    </style:style>
    <style:style style:name="T1" style:family="text">
      <style:text-properties officeooo:rsid="0027774f"/>
    </style:style>
    <style:style style:name="T2" style:family="text">
      <style:text-properties officeooo:rsid="0028e29a"/>
    </style:style>
    <style:style style:name="T3" style:family="text">
      <style:text-properties officeooo:rsid="0033aa25"/>
    </style:style>
    <style:style style:name="T4" style:family="text">
      <style:text-properties fo:language="de" fo:country="DE" fo:font-weight="normal" style:font-weight-asian="normal" style:font-weight-complex="normal"/>
    </style:style>
    <style:style style:name="T5" style:family="text">
      <style:text-properties fo:language="de" fo:country="DE" fo:font-weight="normal" officeooo:rsid="00307638" style:font-weight-asian="normal" style:font-weight-complex="normal"/>
    </style:style>
    <style:style style:name="T6" style:family="text">
      <style:text-properties fo:language="de" fo:country="DE" fo:font-weight="normal" officeooo:rsid="001c3693" style:font-weight-asian="normal" style:font-weight-complex="normal"/>
    </style:style>
    <style:style style:name="T7" style:family="text">
      <style:text-properties fo:language="de" fo:country="DE" fo:font-weight="normal" officeooo:rsid="0034626b" style:font-weight-asian="normal" style:font-weight-complex="normal"/>
    </style:style>
    <style:style style:name="T8" style:family="text">
      <style:text-properties fo:language="de" fo:country="DE" fo:font-weight="normal" officeooo:rsid="00348b21" style:font-weight-asian="normal" style:font-weight-complex="normal"/>
    </style:style>
    <style:style style:name="T9" style:family="text">
      <style:text-properties fo:language="de" fo:country="DE" fo:font-weight="normal" officeooo:rsid="0034e10a" style:font-weight-asian="normal" style:font-weight-complex="normal"/>
    </style:style>
    <style:style style:name="T10" style:family="text">
      <style:text-properties fo:language="de" fo:country="DE" fo:font-weight="normal" officeooo:rsid="003ef94f" style:font-weight-asian="normal" style:font-weight-complex="normal"/>
    </style:style>
    <style:style style:name="T11" style:family="text">
      <style:text-properties fo:language="de" fo:country="DE" fo:font-weight="normal" officeooo:rsid="0040782e" style:font-weight-asian="normal" style:font-weight-complex="normal"/>
    </style:style>
    <style:style style:name="T12" style:family="text">
      <style:text-properties fo:language="de" fo:country="DE" fo:font-weight="normal" officeooo:rsid="0035aac7" style:font-weight-asian="normal" style:font-weight-complex="normal"/>
    </style:style>
    <style:style style:name="T13" style:family="text">
      <style:text-properties fo:language="de" fo:country="DE" fo:font-weight="normal" officeooo:rsid="00490547" style:font-weight-asian="normal" style:font-weight-complex="normal"/>
    </style:style>
    <style:style style:name="T14" style:family="text">
      <style:text-properties fo:language="de" fo:country="DE" fo:font-weight="normal" officeooo:rsid="004b1201" style:font-weight-asian="normal" style:font-weight-complex="normal"/>
    </style:style>
    <style:style style:name="T15" style:family="text">
      <style:text-properties fo:language="de" fo:country="DE" fo:font-weight="normal" officeooo:rsid="004c429c" style:font-weight-asian="normal" style:font-weight-complex="normal"/>
    </style:style>
    <style:style style:name="T16" style:family="text">
      <style:text-properties officeooo:rsid="0035aac7"/>
    </style:style>
    <style:style style:name="T17" style:family="text">
      <style:text-properties officeooo:rsid="0037b8df"/>
    </style:style>
    <style:style style:name="T18" style:family="text">
      <style:text-properties officeooo:rsid="0038f190"/>
    </style:style>
    <style:style style:name="T19" style:family="text">
      <style:text-properties officeooo:rsid="003ae0eb"/>
    </style:style>
    <style:style style:name="T20" style:family="text">
      <style:text-properties officeooo:rsid="003bfa0d"/>
    </style:style>
    <style:style style:name="T21" style:family="text">
      <style:text-properties officeooo:rsid="0040782e"/>
    </style:style>
    <style:style style:name="T22" style:family="text">
      <style:text-properties officeooo:rsid="00423608"/>
    </style:style>
    <style:style style:name="T23" style:family="text">
      <style:text-properties officeooo:rsid="00431c4e"/>
    </style:style>
    <style:style style:name="T24" style:family="text">
      <style:text-properties officeooo:rsid="00448186"/>
    </style:style>
    <style:style style:name="T25" style:family="text">
      <style:text-properties fo:font-size="12pt" fo:font-weight="bold" officeooo:rsid="0027af48" style:font-size-asian="12pt" style:font-weight-asian="bold" style:font-size-complex="12pt" style:font-weight-complex="bold"/>
    </style:style>
    <style:style style:name="T26" style:family="text">
      <style:text-properties fo:font-size="12pt" fo:language="de" fo:country="DE" fo:font-weight="bold" officeooo:rsid="0027af48" style:font-size-asian="12pt" style:font-weight-asian="bold" style:font-size-complex="12pt" style:font-weight-complex="bold"/>
    </style:style>
    <style:style style:name="T27" style:family="text">
      <style:text-properties officeooo:rsid="0045c7ee"/>
    </style:style>
    <style:style style:name="T28" style:family="text">
      <style:text-properties officeooo:rsid="00490547"/>
    </style:style>
    <style:style style:name="T29" style:family="text">
      <style:text-properties officeooo:rsid="0049e2e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6" text:outline-level="1">Beweisantrag</text:h>
      <text:p text:style-name="P11"/>
      <text:p text:style-name="P12">Zu beweisende Tatsache</text:p>
      <text:p text:style-name="P2"><office:annotation office:name="__Annotation__2021_4006353525" loext:resolved="false"><dc:creator>Unknown Author</dc:creator><dc:date>2025-04-28T11:11:41.332243445</dc:date><text:p text:style-name="Comment">wenn möglich konkretisieren</text:p></office:annotation><text:span text:style-name="T3">P</text:span>olitische Aktionen und Versammlungen für den Zeitraum um den Tag der <text:span text:style-name="T3">hier verhandelten </text:span>Blockade<office:annotation-end office:name="__Annotation__2021_4006353525"/> wurden durch die Letzte Generation öffentlich angekündigt.</text:p>
      <text:p text:style-name="P12">Beweismittel</text:p>
      <text:p text:style-name="P14"><text:span text:style-name="T6"><office:annotation loext:resolved="false"><dc:creator>Unknown Author</dc:creator><dc:date>2025-04-24T18:08:30.091239766</dc:date><text:p text:style-name="Comment">Für diesen BewA müssen Beweismittel rausgesucht, Anhänge hinzugefügt und an vielen Stellen Dinge eingefügt werden (in Großbuchstaben).</text:p><text:p text:style-name="Comment">Ideal sind Artikel, die hauptsächlich vor Verkehrsbehinderungen warnen oder sogar zum Ausweichen auf den OPNV raten.</text:p></office:annotation></text:span><text:span text:style-name="T6">Um dies zu beweisen, beantrage ich</text:span></text:p>
      <text:list text:style-name="L1">
        <text:list-item>
          <text:p text:style-name="P22"><text:span text:style-name="T9">d</text:span><text:span text:style-name="T5">ie </text:span><text:span text:style-name="T9">Inaugenscheinnahme</text:span><text:span text:style-name="T5"> des Videos „</text:span><text:span text:style-name="T8">TITEL“, </text:span><text:span text:style-name="T11">erschienen am</text:span><text:span text:style-name="T8"> DATUM </text:span><text:span text:style-name="T15">auf dem Youtube-Kanal der Letzten Generation</text:span></text:p>
          <text:p text:style-name="P22"><text:span text:style-name="T8">Unter</text:span><text:span text:style-name="T5"> folgendem Link </text:span><text:span text:style-name="T8">abrufbar</text:span><text:span text:style-name="T5">:<text:line-break/></text:span><text:span text:style-name="T8">LINK, </text:span><text:span text:style-name="T9">zuletzt aufgerufen am DATUM</text:span></text:p>
        </text:list-item>
        <text:list-item>
          <text:p text:style-name="P22"><text:span text:style-name="T9">die</text:span><text:span text:style-name="T5"> Verlesung und Inaugenscheinnahme des </text:span><text:span text:style-name="T9">Beitrags der Letzten Generation auf der Plattform XY, </text:span><text:span text:style-name="T11">erschienen am</text:span><text:span text:style-name="T5"> </text:span><text:span text:style-name="T11">DATUM</text:span></text:p>
          <text:p text:style-name="P22"><text:span text:style-name="T14">I</text:span><text:span text:style-name="T9">m Anhang und unter folgendem Link abrufbar:<text:line-break/>LINK, zuletzt aufgerufen am DATUM</text:span></text:p>
        </text:list-item>
        <text:list-item>
          <text:p text:style-name="P22"><text:span text:style-name="T5">die Verlesung de</text:span><text:span text:style-name="T13">s Blog-Artikels</text:span><text:span text:style-name="T5"> „</text:span><text:span text:style-name="T7">TITEL</text:span><text:span text:style-name="T5">“ der Letzten Generation, </text:span><text:span text:style-name="T10">erschienen am</text:span><text:span text:style-name="T5"> DATUM</text:span></text:p>
          <text:p text:style-name="P19"><text:span text:style-name="T7">Im Anhang und u</text:span><text:span text:style-name="T5">nter folgendem Link </text:span><text:span text:style-name="T7">abrufbar</text:span><text:span text:style-name="T5">:<text:line-break/>https://letztegeneration.org/blog/, </text:span><text:span text:style-name="T7">zuletzt aufgerufen am </text:span><text:span text:style-name="T5">DATUM</text:span></text:p>
        </text:list-item>
        <text:list-item>
          <text:p text:style-name="P23">die Verlesung und Inaugenscheinnahme des Artikels „<text:span text:style-name="T16">TITEL</text:span>“ von <text:span text:style-name="T16">AUTOR*IN</text:span>, erschienen am <text:span text:style-name="T16">DATUM</text:span> auf <text:span text:style-name="T16">MEDIUM</text:span></text:p>
          <text:p text:style-name="P21"><text:span text:style-name="T5">Im Anhang und unter folgendem Link abrufbar:<text:line-break/></text:span><text:span text:style-name="T12">LINK</text:span><text:span text:style-name="T5">, zuletzt aufgerufen am </text:span><text:span text:style-name="T12">DATUM</text:span></text:p>
        </text:list-item>
      </text:list>
      <text:p text:style-name="P12">Begründung</text:p>
      <text:p text:style-name="P6">In dem Video „<text:span text:style-name="T17">TITEL“ vom DATUM</text:span> heißt es:</text:p>
      <text:p text:style-name="P10">ZITAT</text:p>
      <text:p text:style-name="P7">Auch im <text:span text:style-name="T17">Social-Media-Beitrag der Letzten Generation vom DATUM</text:span> wird „<text:span text:style-name="T17">ZITAT“</text:span> angekündigt.</text:p>
      <text:p text:style-name="P2">Weiter wird i<text:span text:style-name="T28">m Blog-Artikel</text:span> <text:span text:style-name="T17">der Letzten Generation vom DATUM </text:span>ausgeführt:</text:p>
      <text:p text:style-name="P9">ZITAT</text:p>
      <text:p text:style-name="P4"><text:span text:style-name="T17">Aus diesen Beweismitteln lässt sich klar</text:span> erkennen, dass die Letzte Generation diverse Proteste und Versammlungen <text:span text:style-name="T17">auf Straßen im Zeitraum der hier verhandelten </text:span><text:span text:style-name="T24">Blockade</text:span><text:span text:style-name="T17"> </text:span>angekündigt hat.</text:p>
      <text:p text:style-name="P4"><text:span text:style-name="T23">Diese Ankündigung wurde u.a.</text:span> im Artikel „<text:span text:style-name="T17">TITEL“ </text:span>vom DATUM <text:span text:style-name="T23">aufgegriffen</text:span>:</text:p>
      <text:p text:style-name="P9"><text:soft-page-break/>ZITAT</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7"> eng begrenzten Raum der eigenen Follower</text:span><text:span text:style-name="T27">*innen</text:span>, sondern war eine Information, die für alle Menschen, die die Presseartikel rund um Verkehr oder Versammlungen in <text:span text:style-name="T29">ORT</text:span> verfolgen, <text:span text:style-name="T17">zugänglich war. Ein gezieltes Ausweichen auf andere Verkehrsmittel, wie Fahrrad oder ÖPNV war also möglich.</text:span></text:p>
      <text:p text:style-name="P4">Dies ist von Relevanz für das Verfahren, denn für eine Verhältnismäßigkeitsprüfung nach § 240 <text:span text:style-name="T17">Abs. </text:span><text:span text:style-name="T18">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20">in ORT</text:span> ab dem DATUM entsprechende Aktionen geplant sind, so dass für Autofahrende grundsätzlich während der angekündigten Zeiten mit entsprechenden Beeinträchtigungen gerechnet werden konnte und musste und ggf. öffentliche Verkehrsmittel <text:span text:style-name="T19">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8">………………………………………………………………</text:p>
      <text:p text:style-name="P15">Ort, Datum, <text:span text:style-name="T1">Unterschrift</text:span></text:p>
      <text:p text:style-name="P15"><text:span text:style-name="T25"/></text:p>
      <text:p text:style-name="P24"><text:span text:style-name="T26">Anhänge</text:span></text:p>
      <text:list text:style-name="L2">
        <text:list-item>
          <text:p text:style-name="P18">Beitrag der Letzten Generation auf der Plattform XY, <text:span text:style-name="T22">erschienen am</text:span> DATUM</text:p>
        </text:list-item>
        <text:list-item>
          <text:p text:style-name="P18"><text:span text:style-name="T28">Blog-Artikel</text:span> „TITEL“ der Letzten Generation, <text:span text:style-name="T21">erschienen am</text:span> DATUM</text:p>
        </text:list-item>
        <text:list-item>
          <text:p text:style-name="P17">Artikel „TITEL“ von AUTOR*IN, erschienen am DATUM auf MEDIUM</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2</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1H5M42S</meta:editing-duration>
    <meta:editing-cycles>27</meta:editing-cycles>
    <meta:generator>LibreOffice/24.2.7.2$Linux_X86_64 LibreOffice_project/420$Build-2</meta:generator>
    <dc:title>Beweisantrag</dc:title>
    <dc:date>2025-04-29T13:05:04.548108117</dc:date>
    <meta:document-statistic meta:table-count="0" meta:image-count="0" meta:object-count="0" meta:page-count="2" meta:paragraph-count="34" meta:word-count="496" meta:character-count="3644" meta:non-whitespace-character-count="3189"/>
    <meta:template xlink:type="simple" xlink:actuate="onRequest" xlink:title="Beweisantrag" xlink:href="../../../../../../../../../Templates/Beweisantrag.ott" meta:date="2025-04-23T13:16:29.998479791"/>
  </office:meta>
</office:document-meta>
</file>