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7"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4b873b" officeooo:paragraph-rsid="00492aa6" style:font-weight-asian="normal" style:font-weight-complex="normal"/>
    </style:style>
    <style:style style:name="P9" style:family="paragraph" style:parent-style-name="Text_20_body">
      <style:paragraph-properties fo:text-align="justify" style:justify-single-word="false"/>
      <style:text-properties fo:language="de" fo:country="DE" officeooo:paragraph-rsid="001c3693"/>
    </style:style>
    <style:style style:name="P10"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1" style:family="paragraph" style:parent-style-name="Text_20_body">
      <style:text-properties fo:font-size="14pt" fo:language="de" fo:country="DE" fo:font-style="italic" style:font-size-asian="14pt" style:font-style-asian="italic" style:font-size-complex="14pt" style:font-style-complex="italic"/>
    </style:style>
    <style:style style:name="P12"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3"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P14" style:family="paragraph" style:parent-style-name="Heading_20_1">
      <style:paragraph-properties fo:text-align="justify" style:justify-single-word="false"/>
      <style:text-properties fo:language="de" fo:country="DE" officeooo:rsid="001c3693" officeooo:paragraph-rsid="001c3693"/>
    </style:style>
    <style:style style:name="P15" style:family="paragraph" style:parent-style-name="Standard" style:list-style-name="L2"/>
    <style:style style:name="P1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17" style:family="paragraph" style:parent-style-name="Text_20_body">
      <style:paragraph-properties fo:text-align="justify" style:justify-single-word="false"/>
      <style:text-properties fo:language="de" fo:country="DE" fo:font-weight="normal" officeooo:rsid="001c3693" officeooo:paragraph-rsid="004eb405" style:font-weight-asian="normal" style:font-weight-complex="normal"/>
    </style:style>
    <style:style style:name="P18"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19"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20" style:family="paragraph" style:parent-style-name="Text_20_body" style:list-style-name="L1">
      <style:paragraph-properties fo:text-align="start" style:justify-single-word="false"/>
      <style:text-properties officeooo:paragraph-rsid="00492aa6"/>
    </style:style>
    <style:style style:name="P21" style:family="paragraph" style:parent-style-name="Text_20_body" style:list-style-name="L1">
      <style:paragraph-properties fo:text-align="start" style:justify-single-word="false"/>
      <style:text-properties officeooo:paragraph-rsid="0035aac7"/>
    </style:style>
    <style:style style:name="P22" style:family="paragraph" style:parent-style-name="Text_20_body">
      <style:paragraph-properties fo:text-align="justify" style:justify-single-word="false"/>
      <style:text-properties officeooo:paragraph-rsid="004eb405"/>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8b21" style:font-weight-asian="normal" style:font-weight-complex="normal"/>
    </style:style>
    <style:style style:name="T5" style:family="text">
      <style:text-properties fo:language="de" fo:country="DE" fo:font-weight="normal" officeooo:rsid="0034e10a" style:font-weight-asian="normal" style:font-weight-complex="normal"/>
    </style:style>
    <style:style style:name="T6" style:family="text">
      <style:text-properties fo:language="de" fo:country="DE" fo:font-weight="normal" officeooo:rsid="0040782e" style:font-weight-asian="normal" style:font-weight-complex="normal"/>
    </style:style>
    <style:style style:name="T7" style:family="text">
      <style:text-properties fo:language="de" fo:country="DE" fo:font-weight="normal" officeooo:rsid="0035aac7" style:font-weight-asian="normal" style:font-weight-complex="normal"/>
    </style:style>
    <style:style style:name="T8" style:family="text">
      <style:text-properties fo:language="de" fo:country="DE" fo:font-weight="normal" officeooo:rsid="004b873b" style:font-weight-asian="normal" style:font-weight-complex="normal"/>
    </style:style>
    <style:style style:name="T9" style:family="text">
      <style:text-properties fo:language="de" fo:country="DE" fo:font-weight="normal" officeooo:rsid="001c3693" style:font-weight-asian="normal" style:font-weight-complex="normal"/>
    </style:style>
    <style:style style:name="T10" style:family="text">
      <style:text-properties fo:language="de" fo:country="DE" fo:font-weight="normal" officeooo:rsid="004c2606" style:font-weight-asian="normal" style:font-weight-complex="normal"/>
    </style:style>
    <style:style style:name="T11" style:family="text">
      <style:text-properties fo:language="de" fo:country="DE" fo:font-weight="normal" officeooo:rsid="00431c4e" style:font-weight-asian="normal" style:font-weight-complex="normal"/>
    </style:style>
    <style:style style:name="T12" style:family="text">
      <style:text-properties fo:language="de" fo:country="DE" fo:font-weight="normal" officeooo:rsid="004d9347" style:font-weight-asian="normal" style:font-weight-complex="normal"/>
    </style:style>
    <style:style style:name="T13" style:family="text">
      <style:text-properties fo:language="de" fo:country="DE" fo:font-weight="normal" officeooo:rsid="004eb405"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3bfa0d"/>
    </style:style>
    <style:style style:name="T18" style:family="text">
      <style:text-properties officeooo:rsid="0040782e"/>
    </style:style>
    <style:style style:name="T19" style:family="text">
      <style:text-properties officeooo:rsid="00423608"/>
    </style:style>
    <style:style style:name="T20" style:family="text">
      <style:text-properties officeooo:rsid="00431c4e"/>
    </style:style>
    <style:style style:name="T21" style:family="text">
      <style:text-properties fo:font-size="12pt" fo:font-weight="bold" officeooo:rsid="0027af48" style:font-size-asian="12pt" style:font-weight-asian="bold" style:font-size-complex="12pt" style:font-weight-complex="bold"/>
    </style:style>
    <style:style style:name="T22" style:family="text">
      <style:text-properties officeooo:rsid="0045c7ee"/>
    </style:style>
    <style:style style:name="T23" style:family="text">
      <style:text-properties officeooo:rsid="0047ceca"/>
    </style:style>
    <style:style style:name="T24" style:family="text">
      <style:text-properties style:font-name="Liberation Serif" officeooo:rsid="0047ceca" style:font-name-asian="Liberation Serif" style:font-name-complex="Liberation Serif"/>
    </style:style>
    <style:style style:name="T25" style:family="text">
      <style:text-properties officeooo:rsid="004a996e"/>
    </style:style>
    <style:style style:name="T26" style:family="text">
      <style:text-properties officeooo:rsid="004d9347"/>
    </style:style>
    <style:style style:name="T27" style:family="text">
      <style:text-properties officeooo:rsid="004eb40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ktenzeichen:</text:p>
      <text:h text:style-name="P14" text:outline-level="1">Beweisantrag</text:h>
      <text:p text:style-name="P9"/>
      <text:p text:style-name="P10">Zu beweisende Tatsache</text:p>
      <text:p text:style-name="P2"><text:span text:style-name="T25">Eine Straßenblockade am Münchner Karlsplatz wur</text:span>de durch die Letzte Generation <text:span text:style-name="T25">für den 05.12.2022, 8 Uhr </text:span>öffentlich angekündigt.</text:p>
      <text:p text:style-name="P10">Beweismittel</text:p>
      <text:p text:style-name="P16">Um dies zu beweisen, beantrage ich</text:p>
      <text:list text:style-name="L1">
        <text:list-item>
          <text:p text:style-name="P20"><text:span text:style-name="T5">d</text:span><text:span text:style-name="T3">ie </text:span><text:span text:style-name="T5">Inaugenscheinnahme</text:span><text:span text:style-name="T3"> des Videos „Pressekonferenz der Letzten Generation [02.12.2022]</text:span><text:span text:style-name="T4">“, </text:span><text:span text:style-name="T6">erschienen am</text:span><text:span text:style-name="T4"> </text:span><text:span text:style-name="T8">02.12.2022 auf dem Youtube-Kanal der Letzten Generation</text:span></text:p>
          <text:p text:style-name="P20"><text:span text:style-name="T4">Unter</text:span><text:span text:style-name="T3"> folgendem Link </text:span><text:span text:style-name="T4">abrufbar</text:span><text:span text:style-name="T3">:<text:line-break/>https://youtu.be/BYWCz9b_Idc</text:span><text:span text:style-name="T4">, </text:span><text:span text:style-name="T5">zuletzt aufgerufen am </text:span><text:span text:style-name="T8">29.04.202</text:span><text:span text:style-name="T10">5</text:span></text:p>
        </text:list-item>
        <text:list-item>
          <text:p text:style-name="P18">die Verlesung und Inaugenscheinnahme des Artikels „Klima-Protest in München: Polizei bereitet sich auf neue Verkehrsblockade vor“, erschienen am <text:span text:style-name="T23">0</text:span><text:span text:style-name="T27">4</text:span><text:span text:style-name="T23">.12.2022 in der </text:span><text:span text:style-name="T27">Süddeutschen Zeitung</text:span></text:p>
          <text:p text:style-name="P21"><text:span text:style-name="T3">Im Anhang und unter folgendem Link abrufbar:<text:line-break/></text:span><text:span text:style-name="T7">https://www.sueddeutsche.de/muenchen/muenchen-letzte-generation-stachus-polizei-vorbereitung-1.5709196</text:span><text:span text:style-name="T3">, zuletzt aufgerufen am </text:span><text:span text:style-name="T10">29.04.2025</text:span></text:p>
        </text:list-item>
      </text:list>
      <text:p text:style-name="P10">Begründung</text:p>
      <text:p text:style-name="P2"><text:span text:style-name="T26">In der Pressekonferenz vom 02.12.2022 kündigt Joel Schmitt an</text:span>:</text:p>
      <text:p text:style-name="P8">Deswegen blockiere ich mit vielen anderen diesen Montag um 8 Uhr wieder in München – und zwar die Straße am Karlsplatz, Richtung Norden, direkt am Taxistand Stachus <text:span text:style-name="T26">(</text:span>Ost<text:span text:style-name="T26">)</text:span>. Alle, die das Klimaversagen der Regierung nicht akzeptieren wollen, rufen wir dazu auf, mitzumachen und dazuzukommen.</text:p>
      <text:p text:style-name="P4"><text:span text:style-name="T14">Aus diese</text:span><text:span text:style-name="T26">m</text:span><text:span text:style-name="T14"> Beweismittel lässt sich klar</text:span> erkennen, dass die Letzte Generation <text:span text:style-name="T26">die hier verhandelte Blockade inklusive genauem Ort und Zeitpunkt angekündigt hat.</text:span></text:p>
      <text:p text:style-name="P22"><text:span text:style-name="T11">Diese Ankündigung wurde u.a.</text:span><text:span text:style-name="T9"> im Artikel </text:span><text:span text:style-name="T12">der </text:span><text:span text:style-name="T13">Süddeutschen Zeitung „</text:span>Klima-Protest in München: Polizei bereitet sich auf neue Verkehrsblockade vor“ <text:span text:style-name="T27">vom 04.12.2022</text:span></text:p>
      <text:p text:style-name="P7">Autofahrer sollten sich am Montagmorgen vom Stachus besser fernhalten: Um 8 Uhr wollen Klima-Aktivisten der "Letzten Generation" erneut ein Zeichen setzen, indem sie sich auf dem Asphalt festkleben und den Verkehr blockieren. Während vergleichbare Aktionen bisher unangekündigt erfolgten, wurde diesmal sogar die genaue Örtlichkeit genannt: der Bereich rund um den Taxistand am Stachus-Rondell.</text:p>
      <text:p text:style-name="P7"/>
      <text:p text:style-name="P7"><text:soft-page-break/>Die Polizei ist vorbereitet, hält sich aber bedeckt, was Details ihres Einsatzes betrifft. Man werde, so hieß es am Sonntag, "entsprechend personell aufgestellt sein", um sicherzustellen, dass niemand gefährdet werde. Klar ist auch, dass die Polizei das Festkleben verhindern will, sofern es dadurch zu einer Nötigung von Personen kommen könnte. Eine solche Blockade werde man zu verhindern suchen, so die Polizei, der zu diesem Zeitpunkt noch keine Hinweise auf die Zahl der Teilnehmer vorlagen.</text:p>
      <text:p text:style-name="P5"><text:span text:style-name="T26">Bei diesem Artikel handelt es sich um eine dpa-Meldung, die in vielen Medien wortgleich veröffentlicht wurde. </text:span>Hieraus lässt sich schlussfolgern, dass die Information erfolgreich aus der <text:span text:style-name="T26">Pressekonferenz</text:span>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2">*innen</text:span>, sondern war eine Information, die für alle Menschen, die die Presseartikel rund um Verkehr oder Versammlungen in <text:span text:style-name="T26">München</text:span> verfolgen, <text:span text:style-name="T14">zugänglich war. Ein gezieltes Ausweichen auf andere Verkehrsmittel, wie Fahrrad oder ÖPNV war also möglich. </text:span><text:span text:style-name="T26">Auch die Polizei wusste von der geplanten Blockade und konnte sich entsprechend vorbereiten.</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text:span text:style-name="T26">und </text:span>zwar <text:span text:style-name="T26">sogar mit</text:span> konkret<text:span text:style-name="T26">er Orts- und Zeitangabe,</text:span> so dass für Autofahrende grundsätzlich während der angekündigten Zeiten mit entsprechenden Beeinträchtigungen gerechnet 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6">………………………………………………………………</text:p>
      <text:p text:style-name="P12">Ort, Datum, <text:span text:style-name="T1">Unterschrift</text:span></text:p>
      <text:p text:style-name="P12"><text:span text:style-name="T21"/></text:p>
      <text:p text:style-name="P13">Anh<text:span text:style-name="T26">a</text:span>ng</text:p>
      <text:list text:style-name="L2">
        <text:list-item>
          <text:p text:style-name="P15"><text:span text:style-name="T26">Artikel </text:span>„Klima-Protest in München: Polizei bereitet sich auf neue Verkehrsblockade vor“, erschienen am <text:span text:style-name="T23">0</text:span><text:span text:style-name="T27">4</text:span><text:span text:style-name="T23">.12.2022 in der </text:span><text:span text:style-name="T27">Süddeutschen Zeitung</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1H58M27S</meta:editing-duration>
    <meta:editing-cycles>29</meta:editing-cycles>
    <meta:generator>LibreOffice/24.2.7.2$Linux_X86_64 LibreOffice_project/420$Build-2</meta:generator>
    <dc:title>Beweisantrag</dc:title>
    <dc:date>2025-04-30T09:28:48.611487345</dc:date>
    <meta:document-statistic meta:table-count="0" meta:image-count="0" meta:object-count="0" meta:page-count="2" meta:paragraph-count="26" meta:word-count="591" meta:character-count="4472" meta:non-whitespace-character-count="3909"/>
    <meta:template xlink:type="simple" xlink:actuate="onRequest" xlink:title="Beweisantrag" xlink:href="../../../../../../../../../Templates/Beweisantrag.ott" meta:date="2025-04-26T16:31:17.853668613"/>
  </office:meta>
</office:document-meta>
</file>