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4d41dd" officeooo:paragraph-rsid="0051e636"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4d41dd" officeooo:paragraph-rsid="0051e636" style:font-weight-asian="normal" style:font-weight-complex="normal"/>
    </style:style>
    <style:style style:name="P11" style:family="paragraph" style:parent-style-name="Text_20_body">
      <style:paragraph-properties fo:text-align="justify" style:justify-single-word="false"/>
      <style:text-properties fo:language="de" fo:country="DE" officeooo:paragraph-rsid="001c3693"/>
    </style:style>
    <style:style style:name="P12"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3" style:family="paragraph" style:parent-style-name="Text_20_body">
      <style:text-properties fo:font-size="14pt" fo:language="de" fo:country="DE" fo:font-style="italic" style:font-size-asian="14pt" style:font-style-asian="italic" style:font-size-complex="14pt" style:font-style-complex="italic"/>
    </style:style>
    <style:style style:name="P14"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5" style:family="paragraph" style:parent-style-name="Heading_20_1">
      <style:paragraph-properties fo:text-align="justify" style:justify-single-word="false"/>
      <style:text-properties fo:language="de" fo:country="DE" officeooo:rsid="001c3693" officeooo:paragraph-rsid="001c3693"/>
    </style:style>
    <style:style style:name="P16" style:family="paragraph" style:parent-style-name="Standard" style:list-style-name="L2">
      <style:paragraph-properties fo:text-align="start" style:justify-single-word="false"/>
      <style:text-properties officeooo:paragraph-rsid="005511c1"/>
    </style:style>
    <style:style style:name="P17" style:family="paragraph" style:parent-style-name="Text_20_body" style:list-style-name="L1">
      <style:paragraph-properties fo:text-align="start" style:justify-single-word="false"/>
      <style:text-properties officeooo:paragraph-rsid="0051e636"/>
    </style:style>
    <style:style style:name="P18" style:family="paragraph" style:parent-style-name="Text_20_body" style:list-style-name="L1">
      <style:paragraph-properties fo:text-align="start" style:justify-single-word="false"/>
      <style:text-properties officeooo:paragraph-rsid="0053714d"/>
    </style:style>
    <style:style style:name="P19" style:family="paragraph" style:parent-style-name="Text_20_body" style:list-style-name="L1">
      <style:paragraph-properties fo:text-align="start" style:justify-single-word="false"/>
      <style:text-properties officeooo:paragraph-rsid="0034e10a"/>
    </style:style>
    <style:style style:name="P20" style:family="paragraph" style:parent-style-name="Text_20_body" style:list-style-name="L1">
      <style:paragraph-properties fo:text-align="start" style:justify-single-word="false"/>
      <style:text-properties officeooo:paragraph-rsid="0035aac7"/>
    </style:style>
    <style:style style:name="P21" style:family="paragraph" style:parent-style-name="Text_20_body" style:list-style-name="L1">
      <style:paragraph-properties fo:text-align="start" style:justify-single-word="false"/>
      <style:text-properties fo:language="de" fo:country="DE" fo:font-weight="normal" officeooo:rsid="001c3693" officeooo:paragraph-rsid="0047df40" style:font-weight-asian="normal" style:font-weight-complex="normal"/>
    </style:style>
    <style:style style:name="P22" style:family="paragraph" style:parent-style-name="Text_20_body" style:list-style-name="L2">
      <style:paragraph-properties fo:text-align="start" style:justify-single-word="false"/>
      <style:text-properties fo:language="de" fo:country="DE" fo:font-weight="normal" officeooo:rsid="001c3693" officeooo:paragraph-rsid="005511c1" style:font-weight-asian="normal" style:font-weight-complex="normal"/>
    </style:style>
    <style:style style:name="P23"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4b9b15" style:font-weight-asian="normal" style:font-weight-complex="normal"/>
    </style:style>
    <style:style style:name="P24" style:family="paragraph" style:parent-style-name="Text_20_body">
      <style:paragraph-properties fo:text-align="justify" style:justify-single-word="false"/>
      <style:text-properties officeooo:paragraph-rsid="0054a46f"/>
    </style:style>
    <style:style style:name="P25" style:family="paragraph" style:parent-style-name="Text_20_body">
      <style:paragraph-properties fo:line-height="100%" fo:text-align="justify" style:justify-single-word="false"/>
      <style:text-properties officeooo:paragraph-rsid="00452b67"/>
    </style:style>
    <style:style style:name="P26" style:family="paragraph" style:parent-style-name="Text_20_body">
      <style:paragraph-properties fo:line-height="100%" fo:text-align="justify" style:justify-single-word="false" fo:break-before="page"/>
      <style:text-properties officeooo:paragraph-rsid="00452b67"/>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ef94f" style:font-weight-asian="normal" style:font-weight-complex="normal"/>
    </style:style>
    <style:style style:name="T8" style:family="text">
      <style:text-properties fo:language="de" fo:country="DE" fo:font-weight="normal" officeooo:rsid="0040782e" style:font-weight-asian="normal" style:font-weight-complex="normal"/>
    </style:style>
    <style:style style:name="T9" style:family="text">
      <style:text-properties fo:language="de" fo:country="DE" fo:font-weight="normal" officeooo:rsid="0035aac7" style:font-weight-asian="normal" style:font-weight-complex="normal"/>
    </style:style>
    <style:style style:name="T10" style:family="text">
      <style:text-properties fo:language="de" fo:country="DE" fo:font-weight="normal" officeooo:rsid="004b9b15" style:font-weight-asian="normal" style:font-weight-complex="normal"/>
    </style:style>
    <style:style style:name="T11" style:family="text">
      <style:text-properties fo:language="de" fo:country="DE" fo:font-weight="normal" officeooo:rsid="004bf957" style:font-weight-asian="normal" style:font-weight-complex="normal"/>
    </style:style>
    <style:style style:name="T12" style:family="text">
      <style:text-properties fo:language="de" fo:country="DE" fo:font-weight="normal" officeooo:rsid="0053714d" style:font-weight-asian="normal" style:font-weight-complex="normal"/>
    </style:style>
    <style:style style:name="T13" style:family="text">
      <style:text-properties fo:language="de" fo:country="DE" fo:font-weight="normal" officeooo:rsid="0053d4e1" style:font-weight-asian="normal" style:font-weight-complex="normal"/>
    </style:style>
    <style:style style:name="T14" style:family="text">
      <style:text-properties fo:language="de" fo:country="DE" fo:font-weight="normal" officeooo:rsid="00431c4e" style:font-weight-asian="normal" style:font-weight-complex="normal"/>
    </style:style>
    <style:style style:name="T15" style:family="text">
      <style:text-properties fo:language="de" fo:country="DE" fo:font-weight="normal" officeooo:rsid="001c3693" style:font-weight-asian="normal" style:font-weight-complex="normal"/>
    </style:style>
    <style:style style:name="T16" style:family="text">
      <style:text-properties fo:language="de" fo:country="DE" fo:font-weight="normal" officeooo:rsid="0054a46f" style:font-weight-asian="normal" style:font-weight-complex="normal"/>
    </style:style>
    <style:style style:name="T17" style:family="text">
      <style:text-properties fo:language="de" fo:country="DE" fo:font-weight="normal" officeooo:rsid="0037b8df" style:font-weight-asian="normal" style:font-weight-complex="normal"/>
    </style:style>
    <style:style style:name="T18" style:family="text">
      <style:text-properties officeooo:rsid="0037b8df"/>
    </style:style>
    <style:style style:name="T19" style:family="text">
      <style:text-properties officeooo:rsid="0038f190"/>
    </style:style>
    <style:style style:name="T20" style:family="text">
      <style:text-properties officeooo:rsid="003ae0eb"/>
    </style:style>
    <style:style style:name="T21" style:family="text">
      <style:text-properties officeooo:rsid="003bfa0d"/>
    </style:style>
    <style:style style:name="T22" style:family="text">
      <style:text-properties officeooo:rsid="00431c4e"/>
    </style:style>
    <style:style style:name="T23" style:family="text">
      <style:text-properties officeooo:rsid="00448186"/>
    </style:style>
    <style:style style:name="T24" style:family="text">
      <style:text-properties fo:font-size="12pt" fo:font-weight="bold" officeooo:rsid="0027af48" style:font-size-asian="12pt" style:font-weight-asian="bold" style:font-size-complex="12pt" style:font-weight-complex="bold"/>
    </style:style>
    <style:style style:name="T25" style:family="text">
      <style:text-properties fo:font-size="12pt" fo:language="de" fo:country="DE" fo:font-weight="bold" officeooo:rsid="0027af48" style:font-size-asian="12pt" style:font-weight-asian="bold" style:font-size-complex="12pt" style:font-weight-complex="bold"/>
    </style:style>
    <style:style style:name="T26" style:family="text">
      <style:text-properties officeooo:rsid="0045c7ee"/>
    </style:style>
    <style:style style:name="T27" style:family="text">
      <style:text-properties officeooo:rsid="0047df40"/>
    </style:style>
    <style:style style:name="T28" style:family="text">
      <style:text-properties style:font-name="Liberation Serif" officeooo:rsid="0047df40" style:font-name-asian="Liberation Serif" style:font-name-complex="Liberation Serif"/>
    </style:style>
    <style:style style:name="T29" style:family="text">
      <style:text-properties style:font-name="Liberation Serif" officeooo:rsid="004b9b15" style:font-name-asian="Liberation Serif" style:font-name-complex="Liberation Serif"/>
    </style:style>
    <style:style style:name="T30" style:family="text">
      <style:text-properties officeooo:rsid="004b9b15"/>
    </style:style>
    <style:style style:name="T31" style:family="text">
      <style:text-properties officeooo:rsid="004ee8be"/>
    </style:style>
    <style:style style:name="T32" style:family="text">
      <style:text-properties officeooo:rsid="0051e636"/>
    </style:style>
    <style:style style:name="T33" style:family="text">
      <style:text-properties officeooo:rsid="0053714d"/>
    </style:style>
    <style:style style:name="T34" style:family="text">
      <style:text-properties officeooo:rsid="0054a46f"/>
    </style:style>
    <style:style style:name="T35" style:family="text">
      <style:text-properties officeooo:rsid="005511c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ktenzeichen:</text:p>
      <text:h text:style-name="P15" text:outline-level="1">Beweisantrag</text:h>
      <text:p text:style-name="P11"/>
      <text:p text:style-name="P12">Zu beweisende Tatsache</text:p>
      <text:p text:style-name="P2"><text:span text:style-name="T30">Straßenblockaden in </text:span><text:span text:style-name="T34">Regensburg</text:span><text:span text:style-name="T30"> </text:span><text:span text:style-name="T34">am 21. und 22</text:span><text:span text:style-name="T30">.08.2023</text:span> wurden durch die Letzte Generation öffentlich angekündigt.</text:p>
      <text:p text:style-name="P12">Beweismittel</text:p>
      <text:p text:style-name="P6">Um dies zu beweisen, beantrage ich</text:p>
      <text:list text:style-name="L1">
        <text:list-item>
          <text:p text:style-name="P17"><text:span text:style-name="T6">d</text:span><text:span text:style-name="T3">ie </text:span><text:span text:style-name="T6">Inaugenscheinnahme</text:span><text:span text:style-name="T3"> des Videos „Pressekonferenz: Protestankündigung in Bayern [10.08.2023]</text:span><text:span text:style-name="T5">“, </text:span><text:span text:style-name="T8">erschienen am</text:span><text:span text:style-name="T5"> </text:span><text:span text:style-name="T11">10.08.2023</text:span></text:p>
          <text:p text:style-name="P17"><text:span text:style-name="T5">Unter</text:span><text:span text:style-name="T3"> folgendem Link </text:span><text:span text:style-name="T5">abrufbar</text:span><text:span text:style-name="T3">:<text:line-break/>https://www.youtube.com/watch?v=QiF7TTxi1JQ</text:span><text:span text:style-name="T5">, </text:span><text:span text:style-name="T6">zuletzt aufgerufen am </text:span><text:span text:style-name="T11">30.04.2025</text:span></text:p>
        </text:list-item>
        <text:list-item>
          <text:p text:style-name="P18"><text:span text:style-name="T3">die Verlesung </text:span><text:span text:style-name="T13">und Inaugenscheinnahme </text:span><text:span text:style-name="T3">der Pressemitteilung „</text:span><text:span text:style-name="T4">So protestieren wir weiter: – Unsere Pläne für Regensburg und München –</text:span><text:span text:style-name="T3">“ der Letzten Generation, </text:span><text:span text:style-name="T7">erschienen am</text:span><text:span text:style-name="T3"> </text:span><text:span text:style-name="T12">19.08.2023</text:span></text:p>
          <text:p text:style-name="P19"><text:span text:style-name="T4">Im Anhang und u</text:span><text:span text:style-name="T3">nter folgendem Link </text:span><text:span text:style-name="T4">abrufbar</text:span><text:span text:style-name="T3">:<text:line-break/>https://letztegeneration.org/presse-pressemitteilungen2/, </text:span><text:span text:style-name="T4">zuletzt aufgerufen am </text:span><text:span text:style-name="T12">30.04.2025</text:span></text:p>
        </text:list-item>
        <text:list-item>
          <text:p text:style-name="P21">die Verlesung <text:span text:style-name="T34">und Inaugenscheinnahme </text:span>des Artikels „<text:span text:style-name="T28">Ab Montag: Klimaaktivisten kündigen Straßenblockaden in Regensburg und München an</text:span>“, erschienen am <text:span text:style-name="T34">19</text:span><text:span text:style-name="T27">.08.2023</text:span> <text:span text:style-name="T34">in der Passauer Neuen Presse</text:span></text:p>
          <text:p text:style-name="P20"><text:span text:style-name="T3">Im Anhang und unter folgendem Link abrufbar:<text:line-break/></text:span><text:span text:style-name="T9">https://www.pnp.de/nachrichten/bayern/ab-montag-klimaaktivisten-kuendigen-strassenblockaden-in-regensburg-und-muenchen-an-14117525</text:span><text:span text:style-name="T3">, zuletzt aufgerufen am </text:span><text:span text:style-name="T10">30.04.2025</text:span></text:p>
        </text:list-item>
      </text:list>
      <text:p text:style-name="P12">Begründung</text:p>
      <text:p text:style-name="P9">In der Pressekonferenz <text:span text:style-name="T31">der Letzten Generation </text:span>vom 10.08.2023 kündigt Ernst Hörmann an:</text:p>
      <text:p text:style-name="P10">Wir gehen in Bayern auf die Straße, weil wir gegen den Verfassungsbruch der Bundesregierung in dem Bundesland protestieren, wo unsere Verfassung vor exakt 75 Jahren geschrieben wurde. Wir starten am Montag in Würzburg. Von dort ziehen wir Richtung Süden. Wir werden unseren Protest in die Hochburg der politischen Blockadehaltung tragen, bis an die Politik der absoluten Verzögerung heran.</text:p>
      <text:p text:style-name="P2">Weiter wird in der Pressemitteilung <text:span text:style-name="T18">der Letzten Generation vom </text:span><text:span text:style-name="T33">19.08.2023</text:span><text:span text:style-name="T18"> </text:span><text:span text:style-name="T32">konkretisiert</text:span>:</text:p>
      <text:p text:style-name="P8">Am Montag, den 21.08.2023 und am Dienstag, den 22.08.2023 versammeln wir uns auf allen großen Straßen in Regensburg zu Sitzblockaden. Wir ziehen am Mittwoch in die bayerische Landeshauptstadt weiter.</text:p>
      <text:p text:style-name="P4"><text:soft-page-break/><text:span text:style-name="T18">Aus diesen Beweismitteln lässt sich klar</text:span> erkennen, dass die Letzte Generation Proteste <text:span text:style-name="T33">in </text:span><text:span text:style-name="T34">Regensburg</text:span><text:span text:style-name="T18"> im Zeitraum der hier verhandelten </text:span><text:span text:style-name="T23">Blockade</text:span><text:span text:style-name="T18"> </text:span>angekündigt hat.</text:p>
      <text:p text:style-name="P24"><text:span text:style-name="T14">Diese Ankündigung wurde u.a.</text:span><text:span text:style-name="T15"> im </text:span><text:span text:style-name="T16">PNP-Artikel</text:span><text:span text:style-name="T15"> „</text:span><text:span text:style-name="T28">Ab Montag: Klimaaktivisten kündigen Straßenblockaden in Regensburg und München an</text:span><text:span text:style-name="T17">“ </text:span><text:span text:style-name="T15">vom </text:span><text:span text:style-name="T16">19</text:span><text:span text:style-name="T10">.08.2023</text:span><text:span text:style-name="T15"> </text:span><text:span text:style-name="T14">aufgegriffen</text:span><text:span text:style-name="T15">:</text:span></text:p>
      <text:p text:style-name="P23">Letzte Generation Montag und Dienstag in Regensburg aktiv</text:p>
      <text:p text:style-name="P23">„Am Montag, den 21.08.2023 und am Dienstag, den 22.08.2023 versammeln wir uns auf allen großen Straßen in Regensburg zu Sitzblockaden“, heißt es.</text:p>
      <text:p text:style-name="P5">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8"> eng begrenzten Raum der eigenen Follower</text:span><text:span text:style-name="T26">*innen</text:span>, sondern war eine Information, die für alle Menschen, die die Presseartikel rund um Verkehr oder Versammlungen in <text:span text:style-name="T34">Regensburg</text:span> verfolgen, <text:span text:style-name="T18">zugänglich war. Ein gezieltes Ausweichen auf andere Verkehrsmittel, wie Fahrrad oder ÖPNV war also möglich</text:span><text:span text:style-name="T33">.</text:span></text:p>
      <text:p text:style-name="P4">Dies ist von Relevanz für das Verfahren, denn für eine Verhältnismäßigkeitsprüfung nach § 240 <text:span text:style-name="T18">Abs. </text:span><text:span text:style-name="T19">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21">in </text:span><text:span text:style-name="T35">Regensburg am 21. und 22.0</text:span><text:span text:style-name="T30">8.2023</text:span> entsprechende Aktionen geplant sind, so dass für Autofahrende grundsätzlich während der angekündigten Zeiten mit entsprechenden Beeinträchtigungen gerechnet werden konnte und musste und ggf. öffentliche Verkehrsmittel <text:span text:style-name="T20">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7">………………………………………………………………</text:p>
      <text:p text:style-name="P14">Ort, Datum, <text:span text:style-name="T1">Unterschrift</text:span></text:p>
      <text:p text:style-name="P14"><text:span text:style-name="T24"/></text:p>
      <text:p text:style-name="P25"><text:span text:style-name="T25"/></text:p>
      <text:p text:style-name="P26"><text:span text:style-name="T25">Anhänge</text:span></text:p>
      <text:list text:style-name="L2">
        <text:list-item>
          <text:p text:style-name="P16"><text:span text:style-name="T3">Pressemitteilung „</text:span><text:span text:style-name="T4">So protestieren wir weiter: – Unsere Pläne für Regensburg und München –</text:span><text:span text:style-name="T3">“ der Letzten Generation, </text:span><text:span text:style-name="T7">erschienen am</text:span><text:span text:style-name="T3"> </text:span><text:span text:style-name="T12">19.08.2023</text:span></text:p>
        </text:list-item>
        <text:list-item>
          <text:p text:style-name="P22"><text:span text:style-name="T35">Artikel</text:span> „<text:span text:style-name="T28">Ab Montag: Klimaaktivisten kündigen Straßenblockaden in Regensburg und München an</text:span>“, erschienen am <text:span text:style-name="T34">19</text:span><text:span text:style-name="T27">.08.2023</text:span> <text:span text:style-name="T34">in der Passauer Neuen Presse</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2H56M52S</meta:editing-duration>
    <meta:editing-cycles>33</meta:editing-cycles>
    <meta:generator>LibreOffice/24.2.7.2$Linux_X86_64 LibreOffice_project/420$Build-2</meta:generator>
    <dc:title>Beweisantrag</dc:title>
    <dc:date>2025-04-30T12:46:27.615660408</dc:date>
    <meta:document-statistic meta:table-count="0" meta:image-count="0" meta:object-count="0" meta:page-count="3" meta:paragraph-count="31" meta:word-count="603" meta:character-count="4726" meta:non-whitespace-character-count="4157"/>
    <meta:template xlink:type="simple" xlink:actuate="onRequest" xlink:title="Beweisantrag" xlink:href="../../../../../../../../../Templates/Beweisantrag.ott" meta:date="2025-04-26T16:31:17.853668613"/>
  </office:meta>
</office:document-meta>
</file>