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da4d2"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e925f"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4e925f" officeooo:paragraph-rsid="004e925f" style:font-weight-asian="normal" style:font-weight-complex="normal"/>
    </style:style>
    <style:style style:name="P10" style:family="paragraph" style:parent-style-name="Text_20_body">
      <style:paragraph-properties fo:text-align="justify" style:justify-single-word="false"/>
      <style:text-properties fo:language="de" fo:country="DE" officeooo:paragraph-rsid="001c3693"/>
    </style:style>
    <style:style style:name="P11"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2" style:family="paragraph" style:parent-style-name="Text_20_body">
      <style:text-properties fo:font-size="14pt" fo:language="de" fo:country="DE" fo:font-style="italic" style:font-size-asian="14pt" style:font-style-asian="italic" style:font-size-complex="14pt" style:font-style-complex="italic"/>
    </style:style>
    <style:style style:name="P13"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4" style:family="paragraph" style:parent-style-name="Heading_20_1">
      <style:paragraph-properties fo:text-align="justify" style:justify-single-word="false"/>
      <style:text-properties fo:language="de" fo:country="DE" officeooo:rsid="001c3693" officeooo:paragraph-rsid="001c3693"/>
    </style:style>
    <style:style style:name="P15" style:family="paragraph" style:parent-style-name="Standard" style:list-style-name="L2">
      <style:text-properties style:font-name="Liberation Serif1"/>
    </style:style>
    <style:style style:name="P1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17"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18" style:family="paragraph" style:parent-style-name="Text_20_body">
      <style:paragraph-properties fo:margin-left="0.4925in" fo:text-align="justify" style:justify-single-word="false" fo:text-indent="0in" style:auto-text-indent="false"/>
      <style:text-properties fo:language="de" fo:country="DE" fo:font-weight="normal" officeooo:rsid="00486873" officeooo:paragraph-rsid="004e925f" style:font-weight-asian="normal" style:font-weight-complex="normal"/>
    </style:style>
    <style:style style:name="P19" style:family="paragraph" style:parent-style-name="Text_20_body" style:list-style-name="L1">
      <style:paragraph-properties fo:text-align="start" style:justify-single-word="false"/>
      <style:text-properties officeooo:paragraph-rsid="00486873"/>
    </style:style>
    <style:style style:name="P20" style:family="paragraph" style:parent-style-name="Text_20_body" style:list-style-name="L1">
      <style:paragraph-properties fo:text-align="start" style:justify-single-word="false"/>
      <style:text-properties officeooo:paragraph-rsid="0033aa25"/>
    </style:style>
    <style:style style:name="P21" style:family="paragraph" style:parent-style-name="Text_20_body" style:list-style-name="L1">
      <style:paragraph-properties fo:text-align="start" style:justify-single-word="false"/>
      <style:text-properties officeooo:paragraph-rsid="0035aac7"/>
    </style:style>
    <style:style style:name="P22" style:family="paragraph" style:parent-style-name="Text_20_body" style:list-style-name="L1">
      <style:paragraph-properties fo:text-align="start" style:justify-single-word="false"/>
      <style:text-properties officeooo:rsid="0034e10a" officeooo:paragraph-rsid="0034e10a"/>
    </style:style>
    <style:style style:name="P23"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07638"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86873" style:font-weight-asian="normal" style:font-weight-complex="normal"/>
    </style:style>
    <style:style style:name="T10" style:family="text">
      <style:text-properties fo:language="de" fo:country="DE" fo:font-weight="normal" officeooo:rsid="004b873b" style:font-weight-asian="normal" style:font-weight-complex="normal"/>
    </style:style>
    <style:style style:name="T11" style:family="text">
      <style:text-properties fo:language="de" fo:country="DE" fo:font-weight="normal" officeooo:rsid="004abae2" style:font-weight-asian="normal" style:font-weight-complex="normal"/>
    </style:style>
    <style:style style:name="T12" style:family="text">
      <style:text-properties fo:language="de" fo:country="DE" fo:font-weight="normal" officeooo:rsid="004e925f" style:font-weight-asian="normal" style:font-weight-complex="normal"/>
    </style:style>
    <style:style style:name="T13" style:family="text">
      <style:text-properties officeooo:rsid="0037b8df"/>
    </style:style>
    <style:style style:name="T14" style:family="text">
      <style:text-properties officeooo:rsid="0038f190"/>
    </style:style>
    <style:style style:name="T15" style:family="text">
      <style:text-properties officeooo:rsid="003ae0eb"/>
    </style:style>
    <style:style style:name="T16" style:family="text">
      <style:text-properties officeooo:rsid="003bfa0d"/>
    </style:style>
    <style:style style:name="T17" style:family="text">
      <style:text-properties officeooo:rsid="00431c4e"/>
    </style:style>
    <style:style style:name="T18" style:family="text">
      <style:text-properties fo:font-size="12pt" fo:font-weight="bold" officeooo:rsid="0027af48" style:font-size-asian="12pt" style:font-weight-asian="bold" style:font-size-complex="12pt" style:font-weight-complex="bold"/>
    </style:style>
    <style:style style:name="T19" style:family="text">
      <style:text-properties officeooo:rsid="0045c7ee"/>
    </style:style>
    <style:style style:name="T20" style:family="text">
      <style:text-properties officeooo:rsid="0047ceca"/>
    </style:style>
    <style:style style:name="T21" style:family="text">
      <style:text-properties style:font-name="Liberation Serif" officeooo:rsid="0047ceca" style:font-name-asian="Liberation Serif" style:font-name-complex="Liberation Serif"/>
    </style:style>
    <style:style style:name="T22" style:family="text">
      <style:text-properties officeooo:rsid="00486873"/>
    </style:style>
    <style:style style:name="T23" style:family="text">
      <style:text-properties officeooo:rsid="004da4d2"/>
    </style:style>
    <style:style style:name="T24" style:family="text">
      <style:text-properties officeooo:rsid="004e925f"/>
    </style:style>
    <style:style style:name="T25" style:family="text">
      <style:text-properties officeooo:rsid="0047ceca" style:font-name-asian="Liberation Serif" style:font-name-complex="Liberation Serif"/>
    </style:style>
    <style:style style:name="T26" style:family="text">
      <style:text-properties officeooo:rsid="0051ad2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ktenzeichen:</text:p>
      <text:h text:style-name="P14" text:outline-level="1">Beweisantrag</text:h>
      <text:p text:style-name="P10"/>
      <text:p text:style-name="P11">Zu beweisende Tatsache</text:p>
      <text:p text:style-name="P2"><text:span text:style-name="T22">Straßenblockaden und andere Proteste in Berlin und München</text:span> <text:span text:style-name="T22">ab dem 05.12.2022</text:span> <text:span text:style-name="T22">wurden </text:span>durch die Letzte Generation öffentlich angekündigt.</text:p>
      <text:p text:style-name="P11">Beweismittel</text:p>
      <text:p text:style-name="P16">Um dies zu beweisen, beantrage ich</text:p>
      <text:list text:style-name="L1">
        <text:list-item>
          <text:p text:style-name="P19"><text:span text:style-name="T6">d</text:span><text:span text:style-name="T4">ie </text:span><text:span text:style-name="T6">Inaugenscheinnahme</text:span><text:span text:style-name="T4"> des Videos „Pressekonferenz der Letzten Generation [02.12.2022]</text:span><text:span text:style-name="T5">“, </text:span><text:span text:style-name="T7">erschienen am</text:span><text:span text:style-name="T5"> </text:span><text:span text:style-name="T10">02.12.2022 auf dem Youtube-Kanal der Letzten Generation</text:span></text:p>
          <text:p text:style-name="P19"><text:span text:style-name="T5">Unter</text:span><text:span text:style-name="T4"> folgendem Link </text:span><text:span text:style-name="T5">abrufbar</text:span><text:span text:style-name="T4">:<text:line-break/>https://youtu.be/BYWCz9b_Idc</text:span><text:span text:style-name="T5">, </text:span><text:span text:style-name="T6">zuletzt aufgerufen am </text:span><text:span text:style-name="T10">29.04.202</text:span><text:span text:style-name="T11">5</text:span></text:p>
        </text:list-item>
        <text:list-item>
          <text:p text:style-name="P20"><text:span text:style-name="T6">die</text:span><text:span text:style-name="T4"> </text:span><text:span text:style-name="T11">Verlesung des Blog-</text:span><text:span text:style-name="T6">Beitrags der Letzten Generation </text:span><text:span text:style-name="T7">„Statement zu Drohbriefen im Namen der Letzten Generation“, </text:span><text:span text:style-name="T11">erschienen am 02.12.2022</text:span></text:p>
          <text:p text:style-name="P22"><text:span text:style-name="T4">I</text:span><text:span text:style-name="T3">m Anhang und unter folgendem Link abrufbar:<text:line-break/>https://letztegeneration.org/blog/2022/12/statement-zu-drohbriefen-im-namen-der-letzten-generation/, zuletzt aufgerufen am </text:span><text:span text:style-name="T11">29.04.2025</text:span></text:p>
        </text:list-item>
        <text:list-item>
          <text:p text:style-name="P17">die Verlesung und Inaugenscheinnahme des Artikels „<text:span text:style-name="T21">‚</text:span>Meidet die Innenstadt<text:span text:style-name="T21">‛</text:span>: Polizei warnt vor nächster Klima-Kleber-Aktion“, erschienen am <text:span text:style-name="T20">03.12.2022 in der Abendzeitung München</text:span></text:p>
          <text:p text:style-name="P21"><text:span text:style-name="T4">Im Anhang und unter folgendem Link abrufbar:<text:line-break/></text:span><text:span text:style-name="T8">https://www.abendzeitung-muenchen.de/muenchen/klima-kleber-kuendigen-maximale-stoerung-an-polizei-bereitet-sich-vor-art-862467</text:span><text:span text:style-name="T4">, zuletzt aufgerufen am </text:span><text:span text:style-name="T9">29.04.2025</text:span></text:p>
        </text:list-item>
      </text:list>
      <text:p text:style-name="P11">Begründung</text:p>
      <text:p text:style-name="P4">In d<text:span text:style-name="T23">er Pressekonferenz vom 02.12.2022 kündigt die Letzte Generation an, ab Montag die Proteste fortzusetzen. Im Blog-Artikel der</text:span><text:span text:style-name="T13"> Letzten Generation vom </text:span><text:span text:style-name="T23">selben Tag wird dazu</text:span><text:span text:style-name="T13"> </text:span>ausgeführt:</text:p>
      <text:p text:style-name="P8">Da sich unser Widerstand an die Regierung richtet, die auch in dieser letzten Sitzungswoche 2022 bisher keine Verantwortung im Klimanotfall übernommen hat, werden wir weiter bundesweit auf den Straßen Widerstand leisten.</text:p>
      <text:p text:style-name="P8">Auch in Bayern, wo zuletzt Menschen der Letzten Generation einen Monat im Gefängnis verbrachten, gehen am Montag erneut Bürger:innen friedlich auf die Straße.</text:p>
      <text:p text:style-name="P4"><text:span text:style-name="T13">Aus diesen Beweismitteln lässt sich klar</text:span> erkennen, dass die Letzte Generation <text:span text:style-name="T23">Straßenblockaden ab dem 05.12.2022 ang</text:span>ekündigt hat.</text:p>
      <text:p text:style-name="P5"><text:span text:style-name="T17">Diese Ankündigung wurde u.a.</text:span> im Artikel „<text:span text:style-name="T21">‚</text:span>Meidet die Innenstadt<text:span text:style-name="T21">‛</text:span>: Polizei warnt vor nächster Klima-Kleber-Aktion“, <text:span text:style-name="T23">erschienen am</text:span> <text:span text:style-name="T23">03.12.2025 in der Abendzeitung München</text:span> <text:span text:style-name="T17">aufgegriffen</text:span>:</text:p>
      <text:p text:style-name="P8"><text:soft-page-break/>Nach einer kurzen Unterbrechung ihrer Proteste hat die Klimaschutz-Gruppe "Letzte Generation" weitere und verstärkte Störaktionen vor allem in Berlin und München angekündigt.</text:p>
      <text:p text:style-name="P8">Man ziele von Montag an weiter auf die "Adern der Gesellschaft", etwa Verkehrsverbindungen – und "dort wird es weiter an allen Ecken und Enden Unterbrechungen geben", sagte einer der Mitgründer der Gruppe, Henning Jeschke, am Freitag bei einer Pressekonferenz. Man wolle den Alltag der Gesellschaft stören, dazu werde es auch wieder symbolische Aktionen geben, um mehr Klimaschutz durchzusetzen.</text:p>
      <text:p text:style-name="P9">[...]</text:p>
      <text:p text:style-name="P9">Ein Sprecher des Polizeipräsidiums München sagte: "Wir werden uns natürlich entsprechend darauf vorbereiten. Störaktionen werden wir unterbinden oder zumindest zu verhindern versuchen. Aber das muss man vor Ort bewerten. Natürlich kann es auch sein, dass sie woanders auftauchen. Uns wäre es lieber, wenn man eine Versammlung anmeldet und dort kundtut, was man eigentlich will. Aber darüber gibt es wohl verschiedene Auffassungen."</text:p>
      <text:p text:style-name="P18">Mit einem Tweet hat die Münchner Polizei am Samstag empfohlen, wenn möglich am Montagmorgen die Innenstadt zu meiden und sofern möglich, auf den ÖPNV umzusteigen und kündigte an: "Wir werden vor Ort sein."</text:p>
      <text:p text:style-name="P6"><text:span text:style-name="T22">Diese Meldung stammt von der dpa und wurde in viele verschiedenen Medien wortgleich veröffentlicht. </text:span>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3"> eng begrenzten Raum der eigenen Follower</text:span><text:span text:style-name="T19">*innen</text:span>, sondern war eine Information, die für alle Menschen, die die Presseartikel rund um Verkehr oder Versammlungen in Berlin <text:span text:style-name="T26">oder München </text:span>verfolgen, <text:span text:style-name="T13">zugänglich war. Ein gezieltes Ausweichen auf andere Verkehrsmittel, wie Fahrrad oder ÖPNV war also möglich </text:span><text:span text:style-name="T24">und sogar von der Polizei empfohlen. Die Polizei selbst hatte natürlich auch Kenntnis von der Ankündigung und konnte sich entsprechend vorbereiten, was im Artikel der Münchner Abendzeitung ausführlich beschrieben wird.</text:span></text:p>
      <text:p text:style-name="P4">Dies ist von Relevanz für das Verfahren, denn für eine Verhältnismäßigkeitsprüfung nach § 240 <text:span text:style-name="T13">Abs. </text:span><text:span text:style-name="T14">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6">in </text:span><text:span text:style-name="T23">Berlin und München</text:span> ab dem <text:span text:style-name="T23">05.12.2022</text:span> entsprechende Aktionen geplant sind, so dass für Autofahrende grundsätzlich während der angekündigten Zeiten mit entsprechenden Beeinträchtigungen gerechnet werden konnte und musste und ggf. öffentliche Verkehrsmittel <text:span text:style-name="T15">oder andere Alternativen </text:span>zu nutzen waren. Dies spricht klar gegen eine Verwerflichkeit.</text:p>
      <text:p text:style-name="P3"><text:soft-page-break/><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7">………………………………………………………………</text:p>
      <text:p text:style-name="P13">Ort, Datum, <text:span text:style-name="T1">Unterschrift</text:span></text:p>
      <text:p text:style-name="P13"><text:span text:style-name="T18"/></text:p>
      <text:p text:style-name="P23">Anhänge</text:p>
      <text:list text:style-name="L2">
        <text:list-item>
          <text:p text:style-name="P15"><text:span text:style-name="T12">Blog-Beitrag</text:span><text:span text:style-name="T6"> der Letzten Generation </text:span><text:span text:style-name="T7">„Statement zu Drohbriefen im Namen der Letzten Generation“, </text:span><text:span text:style-name="T11">erschienen am 02.12.2022</text:span></text:p>
        </text:list-item>
        <text:list-item>
          <text:p text:style-name="P15"><text:span text:style-name="T24">Artikel</text:span> „<text:span text:style-name="T25">‚</text:span>Meidet die Innenstadt<text:span text:style-name="T25">‛</text:span>: Polizei warnt vor nächster Klima-Kleber-Aktion“, erschienen am <text:span text:style-name="T20">03.12.2022 in der Abendzeitung Münche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3H3M10S</meta:editing-duration>
    <meta:editing-cycles>29</meta:editing-cycles>
    <meta:generator>LibreOffice/24.2.7.2$Linux_X86_64 LibreOffice_project/420$Build-2</meta:generator>
    <dc:title>Beweisantrag</dc:title>
    <dc:date>2025-04-30T14:03:06.391906728</dc:date>
    <meta:document-statistic meta:table-count="0" meta:image-count="0" meta:object-count="0" meta:page-count="3" meta:paragraph-count="33" meta:word-count="758" meta:character-count="5863" meta:non-whitespace-character-count="5142"/>
    <meta:template xlink:type="simple" xlink:actuate="onRequest" xlink:title="Beweisantrag" xlink:href="../../../../../../../../../Templates/Beweisantrag.ott" meta:date="2025-04-26T16:31:17.853668613"/>
  </office:meta>
</office:document-meta>
</file>