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b9c25"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4d72a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4d9cd1" style:font-weight-asian="normal" style:font-weight-complex="normal"/>
    </style:style>
    <style:style style:name="P10"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4ca5cb" officeooo:paragraph-rsid="004ca5cb" style:font-weight-asian="normal" style:font-weight-complex="normal"/>
    </style:style>
    <style:style style:name="P13" style:family="paragraph" style:parent-style-name="Text_20_body">
      <style:paragraph-properties fo:margin-left="0in" fo:text-align="justify" style:justify-single-word="false" fo:text-indent="0in" style:auto-text-indent="false"/>
      <style:text-properties fo:language="de" fo:country="DE" fo:font-weight="normal" officeooo:rsid="004ca5cb" officeooo:paragraph-rsid="004ca5cb" style:font-weight-asian="normal" style:font-weight-complex="normal"/>
    </style:style>
    <style:style style:name="P14" style:family="paragraph" style:parent-style-name="Text_20_body">
      <style:paragraph-properties fo:margin-left="0.4925in" fo:text-align="justify" style:justify-single-word="false" fo:text-indent="0in" style:auto-text-indent="false"/>
      <style:text-properties fo:language="de" fo:country="DE" fo:font-weight="normal" officeooo:rsid="004d72a5" officeooo:paragraph-rsid="004d72a5" style:font-weight-asian="normal" style:font-weight-complex="normal"/>
    </style:style>
    <style:style style:name="P15" style:family="paragraph" style:parent-style-name="Text_20_body">
      <style:paragraph-properties fo:text-align="justify" style:justify-single-word="false"/>
      <style:text-properties fo:language="de" fo:country="DE" officeooo:paragraph-rsid="001c3693"/>
    </style:style>
    <style:style style:name="P16"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7" style:family="paragraph" style:parent-style-name="Text_20_body">
      <style:text-properties fo:font-size="14pt" fo:language="de" fo:country="DE" fo:font-style="italic" style:font-size-asian="14pt" style:font-style-asian="italic" style:font-size-complex="14pt" style:font-style-complex="italic"/>
    </style:style>
    <style:style style:name="P18"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9"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20" style:family="paragraph" style:parent-style-name="Heading_20_1">
      <style:paragraph-properties fo:text-align="justify" style:justify-single-word="false"/>
      <style:text-properties fo:language="de" fo:country="DE" officeooo:rsid="001c3693" officeooo:paragraph-rsid="001c3693"/>
    </style:style>
    <style:style style:name="P21" style:family="paragraph" style:parent-style-name="Standard" style:list-style-name="L2"/>
    <style:style style:name="P22" style:family="paragraph" style:parent-style-name="Text_20_body" style:list-style-name="L1">
      <style:paragraph-properties fo:text-align="start" style:justify-single-word="false"/>
      <style:text-properties officeooo:paragraph-rsid="004b9c25"/>
    </style:style>
    <style:style style:name="P23" style:family="paragraph" style:parent-style-name="Text_20_body" style:list-style-name="L1">
      <style:paragraph-properties fo:text-align="start" style:justify-single-word="false"/>
      <style:text-properties officeooo:paragraph-rsid="0034e10a"/>
    </style:style>
    <style:style style:name="P24" style:family="paragraph" style:parent-style-name="Text_20_body" style:list-style-name="L1">
      <style:paragraph-properties fo:text-align="start" style:justify-single-word="false"/>
      <style:text-properties officeooo:paragraph-rsid="0035aac7"/>
    </style:style>
    <style:style style:name="P25"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801a6" style:font-weight-asian="normal" style:font-weight-complex="normal"/>
    </style:style>
    <style:style style:name="T11" style:family="text">
      <style:text-properties fo:language="de" fo:country="DE" fo:font-weight="normal" officeooo:rsid="0049577c" style:font-weight-asian="normal" style:font-weight-complex="normal"/>
    </style:style>
    <style:style style:name="T12" style:family="text">
      <style:text-properties fo:language="de" fo:country="DE" fo:font-weight="normal" officeooo:rsid="004d72a5" style:font-weight-asian="normal" style:font-weight-complex="normal"/>
    </style:style>
    <style:style style:name="T13" style:family="text">
      <style:text-properties fo:language="de" fo:country="DE" fo:font-weight="normal" officeooo:rsid="001c3693" style:font-weight-asian="normal" style:font-weight-complex="normal"/>
    </style:style>
    <style:style style:name="T14" style:family="text">
      <style:text-properties fo:language="de" fo:country="DE" fo:font-weight="normal" officeooo:rsid="004d9cd1" style:font-weight-asian="normal" style:font-weight-complex="normal"/>
    </style:style>
    <style:style style:name="T15" style:family="text">
      <style:text-properties fo:language="de" fo:country="DE" fo:font-weight="normal" officeooo:rsid="00492df5" style:font-weight-asian="normal" style:font-weight-complex="normal"/>
    </style:style>
    <style:style style:name="T16" style:family="text">
      <style:text-properties fo:language="de" fo:country="DE" fo:font-weight="normal" officeooo:rsid="004fc3eb" style:font-weight-asian="normal" style:font-weight-complex="normal"/>
    </style:style>
    <style:style style:name="T17" style:family="text">
      <style:text-properties officeooo:rsid="0037b8df"/>
    </style:style>
    <style:style style:name="T18" style:family="text">
      <style:text-properties officeooo:rsid="0038f190"/>
    </style:style>
    <style:style style:name="T19" style:family="text">
      <style:text-properties officeooo:rsid="003ae0eb"/>
    </style:style>
    <style:style style:name="T20" style:family="text">
      <style:text-properties officeooo:rsid="00431c4e"/>
    </style:style>
    <style:style style:name="T21" style:family="text">
      <style:text-properties officeooo:rsid="00448186"/>
    </style:style>
    <style:style style:name="T22" style:family="text">
      <style:text-properties fo:font-size="12pt" fo:font-weight="bold" officeooo:rsid="0027af48" style:font-size-asian="12pt" style:font-weight-asian="bold" style:font-size-complex="12pt" style:font-weight-complex="bold"/>
    </style:style>
    <style:style style:name="T23" style:family="text">
      <style:text-properties officeooo:rsid="0045c7ee"/>
    </style:style>
    <style:style style:name="T24" style:family="text">
      <style:text-properties officeooo:rsid="00492df5"/>
    </style:style>
    <style:style style:name="T25" style:family="text">
      <style:text-properties officeooo:rsid="00307638"/>
    </style:style>
    <style:style style:name="T26" style:family="text">
      <style:text-properties officeooo:rsid="004b9c25"/>
    </style:style>
    <style:style style:name="T27" style:family="text">
      <style:text-properties officeooo:rsid="004ca5cb"/>
    </style:style>
    <style:style style:name="T28" style:family="text">
      <style:text-properties officeooo:rsid="004d72a5"/>
    </style:style>
    <style:style style:name="T29" style:family="text">
      <style:text-properties officeooo:rsid="004801a6"/>
    </style:style>
    <style:style style:name="T30" style:family="text">
      <style:text-properties officeooo:rsid="0034626b"/>
    </style:style>
    <style:style style:name="T31" style:family="text">
      <style:text-properties officeooo:rsid="003ef94f"/>
    </style:style>
    <style:style style:name="T32" style:family="text">
      <style:text-properties officeooo:rsid="004d9cd1"/>
    </style:style>
    <style:style style:name="T33" style:family="text">
      <style:text-properties officeooo:rsid="004f1ee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ktenzeichen:</text:p>
      <text:h text:style-name="P20" text:outline-level="1">Beweisantrag</text:h>
      <text:p text:style-name="P15"/>
      <text:p text:style-name="P16">Zu beweisende Tatsache</text:p>
      <text:p text:style-name="P2"><text:span text:style-name="T33">Autobahnblockaden ab Ende Januar 2022 </text:span>wurden durch die Letzte Generation öffentlich angekündigt.</text:p>
      <text:p text:style-name="P16">Beweismittel</text:p>
      <text:p text:style-name="P6">Um dies zu beweisen, beantrage ich</text:p>
      <text:list text:style-name="L1">
        <text:list-item>
          <text:p text:style-name="P22"><text:span text:style-name="T6">d</text:span><text:span text:style-name="T3">ie </text:span><text:span text:style-name="T6">Inaugenscheinnahme</text:span><text:span text:style-name="T3"> des Videos „Gespräch mit Olaf Scholz über Klimanotstand - Aufstand der letzten Generation</text:span><text:span text:style-name="T5">“, </text:span><text:span text:style-name="T8">erschienen am</text:span><text:span text:style-name="T5"> </text:span><text:span text:style-name="T11">13.11.2021 </text:span><text:span text:style-name="T16">auf dem Youtube-Kanal der Letzten Generation</text:span></text:p>
          <text:p text:style-name="P22"><text:span text:style-name="T5">Unter</text:span><text:span text:style-name="T3"> folgendem Link </text:span><text:span text:style-name="T5">abrufbar</text:span><text:span text:style-name="T3">:<text:line-break/>https://youtu.be/jFS8SXEdq6k</text:span><text:span text:style-name="T5">, </text:span><text:span text:style-name="T6">zuletzt aufgerufen am </text:span><text:span text:style-name="T11">27.04.2025</text:span></text:p>
        </text:list-item>
        <text:list-item>
          <text:p text:style-name="P22"><text:span text:style-name="T3">die Verlesung</text:span><text:span text:style-name="T14"> </text:span><text:span text:style-name="T3">de</text:span><text:span text:style-name="T10">s Blog-Artikels</text:span><text:span text:style-name="T3"> „</text:span><text:span text:style-name="T4">Letzte Generation kündigt Autobahnblockaden an</text:span><text:span text:style-name="T3">“ der Letzten Generation, </text:span><text:span text:style-name="T7">erschienen am</text:span><text:span text:style-name="T3"> </text:span><text:span text:style-name="T10">22.01.2022</text:span></text:p>
          <text:p text:style-name="P23"><text:span text:style-name="T4">Im Anhang und u</text:span><text:span text:style-name="T3">nter folgendem Link </text:span><text:span text:style-name="T4">abrufbar</text:span><text:span text:style-name="T3">:<text:line-break/>https://letztegeneration.org/blog/2022/01/letzte-generation-kuendigt-autobahnblockaden-an/, </text:span><text:span text:style-name="T4">zuletzt aufgerufen am </text:span><text:span text:style-name="T10">2</text:span><text:span text:style-name="T11">7</text:span><text:span text:style-name="T10">.04.2025</text:span></text:p>
        </text:list-item>
        <text:list-item>
          <text:p text:style-name="P25">die Verlesung und Inaugenscheinnahme des Artikels „Protest gegen Klimapolitik: Autobahn-Blockaden angekündigt“, erschienen am <text:span text:style-name="T24">18.01.2022</text:span> <text:span text:style-name="T24">in der taz</text:span></text:p>
          <text:p text:style-name="P24"><text:span text:style-name="T3">Im Anhang und unter folgendem Link abrufbar:<text:line-break/></text:span><text:span text:style-name="T9">https://taz.de/Protest-gegen-Klimapolitik/!5826184/</text:span><text:span text:style-name="T3">, zuletzt aufgerufen am </text:span><text:span text:style-name="T12">27.04.2025</text:span></text:p>
        </text:list-item>
      </text:list>
      <text:p text:style-name="P16">Begründung</text:p>
      <text:p text:style-name="P7">In dem Video „<text:span text:style-name="T25">Gespräch mit Olaf Scholz über Klimanotstand - Aufstand der letzten Generation</text:span><text:span text:style-name="T17">“ vom </text:span><text:span text:style-name="T26">13.11.2021</text:span> <text:span text:style-name="T27">stellt Lea Bonasera </text:span><text:span text:style-name="T28">die</text:span><text:span text:style-name="T27"> Forderungen </text:span><text:span text:style-name="T28">nach einem Gesetz, was Supermärkten das Wegwerfen guter Lebensmittel verbietet und nach der Umsetzung einer Agrarwende </text:span><text:span text:style-name="T27">an Olaf Scholz. </text:span><text:span text:style-name="T28">Sie</text:span><text:span text:style-name="T27"> kündigt an:</text:span></text:p>
      <text:p text:style-name="P12">Wenn sie ihre Verantwortung nicht wahrnehmen, sehen wir uns in der Pflicht und in der Notwendigkeit im Januar hier in Deutschland massiv zu stören – gewaltfrei, aber massiv. [...] Wir sind entschlossen, das zu tun. Wir haben uns da jetzt drauf vorbereitet.</text:p>
      <text:p text:style-name="P13">Henning Jeschke ergänzt:</text:p>
      <text:p text:style-name="P12">Wir wollen bis Ende des Jahres, dass sie auf diese beiden Forderungen eingehen, sonst werden wir die Bundesrepublik zu einem Stillstand bringen, weil es nicht sein kann, dass der jungen Generation ihr Recht auf Leben abgesprochen wird.</text:p>
      <text:p text:style-name="P8"><text:soft-page-break/><text:span text:style-name="T32">Weiter</text:span> wird i<text:span text:style-name="T28">m </text:span><text:span text:style-name="T29">Blog-Artikel</text:span><text:span text:style-name="T25"> „</text:span><text:span text:style-name="T30">Letzte Generation kündigt Autobahnblockaden an</text:span><text:span text:style-name="T25">“ der Letzten Generation, </text:span><text:span text:style-name="T31">erschienen am</text:span><text:span text:style-name="T25"> </text:span><text:span text:style-name="T29">22.01.2022, </text:span><text:span text:style-name="T28">ausgeführt:</text:span></text:p>
      <text:p text:style-name="P11">Die Gruppe der Letzten Generation will ab kommender Woche Fernstraßen in der Bundesrepublik blockieren. Die Bundesregierung habe trotz zustimmender Worte kein Essen-Retten-Gesetz verabschiedet. Es sei also an der Zeit, für zukünftige Nahrungsmittelsicherheit “den Druck zu erhöhen”.</text:p>
      <text:p text:style-name="P14">[...]</text:p>
      <text:p text:style-name="P11">Seitdem die Gruppe vor zwei Monaten ihre Forderungen an die neue Bundesregierung gestellt habe, sei nicht einmal eine Regierungserklärung zu einem Essen-Retten-Gesetz formuliert worden.</text:p>
      <text:p text:style-name="P11">“Obwohl uns nur noch drei bis vier Jahre bleiben, um Millionen von Menschenleben zu retten, hat die Regierung den Ernst der Lage immer noch nicht erkannt. Das Thema Lebensmittelverschwendung bekommt allein durch die Containern-Aktionen anscheinend nicht die nötige Aufmerksamkeit. Da Olaf Scholz und die Ampel-Koalition unser gestelltes Ultimatum tatenlos haben verstreichen lassen, sehen wir uns gezwungen, unsere Pflicht als Bürgerinnen und Bürger zu erfüllen.” sagt Henning Jeschke vom ‘Aufstand’, der 2021 in den Hungerstreik getreten war.</text:p>
      <text:p text:style-name="P11">Die Aktionskampagne Essen-Retten-Leben-Retten der Letzten Generation werde ihre Ankündigungen wahr machen und ab nächster Woche massiv Fernstraßen in Deutschland blockieren. Man werde die Blockaden jederzeit sofort wieder beenden, sollte die deutsche Bundesregierung das Essen-Retten-Gesetz endlich angehen.</text:p>
      <text:p text:style-name="P4"><text:span text:style-name="T17">Aus diesen Beweismitteln lässt sich klar</text:span> erkennen, dass die Letzte Generation<text:span text:style-name="T28"> massive Proteste im</text:span><text:span text:style-name="T17"> Zeitraum der hier verhandelten </text:span><text:span text:style-name="T21">Blockade</text:span><text:span text:style-name="T17"> </text:span>angekündigt hat.</text:p>
      <text:p text:style-name="P9"><text:span text:style-name="T20">Diese Ankündigung wurde u.a.</text:span> im Artikel „Protest gegen Klimapolitik: Autobahn-Blockaden angekündigt“, erschienen am <text:span text:style-name="T24">18.01.2022</text:span> <text:span text:style-name="T24">in der taz, </text:span><text:span text:style-name="T32">aufgegriffen:</text:span></text:p>
      <text:p text:style-name="P11">Noch im Januar will die Gruppe „Aufstand der letzten Generation“ im Namen des Klimaschutzes Autobahnen in Deutschland blockieren. Mit etwa 30 bis 50 Menschen wolle man mehrfach Störungen verursachen, haben Sprecher:innen am Dienstag angekündigt.</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7"> eng begrenzten Raum der eigenen Follower</text:span><text:span text:style-name="T23">*innen</text:span>, sondern war eine Information, die für alle Menschen, die die Presseartikel rund um Verkehr oder Versammlungen verfolgen, <text:span text:style-name="T17">zugänglich war. Ein gezieltes Ausweichen auf andere Verkehrsmittel, wie Fahrrad oder ÖPNV war also möglich.</text:span></text:p>
      <text:p text:style-name="P4">Dies ist von Relevanz für das Verfahren, denn für eine Verhältnismäßigkeitsprüfung nach § 240 <text:span text:style-name="T17">Abs. </text:span><text:span text:style-name="T18">2</text:span> StGB bedarf es einer umfangreichen Güterabwägung. Bei dieser am Grundsatz der Verhältnismäßigkeit orientierten Zweck-Mittel-Relation sind insbesondere die Art und das Maß der <text:soft-page-break/>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ab <text:span text:style-name="T32">Ende Januar</text:span> entsprechende Aktionen <text:span text:style-name="T32">auf Autobahnen</text:span> geplant sind, so dass für Autofahrende grundsätzlich während der angekündigten Zeiten mit entsprechenden Beeinträchtigungen gerechnet werden konnte und musste und ggf. öffentliche Verkehrsmittel <text:span text:style-name="T19">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10">………………………………………………………………</text:p>
      <text:p text:style-name="P18">Ort, Datum, <text:span text:style-name="T1">Unterschrift</text:span></text:p>
      <text:p text:style-name="P18"><text:span text:style-name="T22"/></text:p>
      <text:p text:style-name="P19">Anhänge</text:p>
      <text:list text:style-name="L2">
        <text:list-item>
          <text:p text:style-name="P21"><text:span text:style-name="T10">Blog-Artikel</text:span><text:span text:style-name="T3"> „</text:span><text:span text:style-name="T4">Letzte Generation kündigt Autobahnblockaden an</text:span><text:span text:style-name="T3">“ der Letzten Generation, </text:span><text:span text:style-name="T7">erschienen am</text:span><text:span text:style-name="T3"> </text:span><text:span text:style-name="T10">22.01.2022</text:span></text:p>
        </text:list-item>
        <text:list-item>
          <text:p text:style-name="P21"><text:span text:style-name="T14">A</text:span><text:span text:style-name="T13">rtikel „Protest gegen Klimapolitik: Autobahn-Blockaden angekündigt“, erschienen am </text:span><text:span text:style-name="T15">18.01.2022</text:span><text:span text:style-name="T13"> </text:span><text:span text:style-name="T15">in der taz</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4H23M8S</meta:editing-duration>
    <meta:editing-cycles>31</meta:editing-cycles>
    <meta:generator>LibreOffice/24.2.7.2$Linux_X86_64 LibreOffice_project/420$Build-2</meta:generator>
    <dc:title>Beweisantrag</dc:title>
    <dc:date>2025-04-29T12:21:56.460056480</dc:date>
    <meta:document-statistic meta:table-count="0" meta:image-count="0" meta:object-count="0" meta:page-count="3" meta:paragraph-count="36" meta:word-count="787" meta:character-count="6073" meta:non-whitespace-character-count="5326"/>
    <meta:template xlink:type="simple" xlink:actuate="onRequest" xlink:title="Beweisantrag" xlink:href="../../../../../../../../../Templates/Beweisantrag.ott" meta:date="2025-04-26T16:31:17.853668613"/>
  </office:meta>
</office:document-meta>
</file>