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dedd1"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bfc66" officeooo:paragraph-rsid="004bfc66"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bfc66" officeooo:paragraph-rsid="004bfc66"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style style:name="P18" style:family="paragraph" style:parent-style-name="Text_20_body" style:list-style-name="L1">
      <style:paragraph-properties fo:text-align="start" style:justify-single-word="false"/>
      <style:text-properties officeooo:paragraph-rsid="004bfc66"/>
    </style:style>
    <style:style style:name="P19" style:family="paragraph" style:parent-style-name="Text_20_body" style:list-style-name="L1">
      <style:paragraph-properties fo:text-align="start" style:justify-single-word="false"/>
      <style:text-properties officeooo:paragraph-rsid="0034e10a"/>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officeooo:paragraph-rsid="00512cf2"/>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e10a" style:font-weight-asian="normal" style:font-weight-complex="normal"/>
    </style:style>
    <style:style style:name="T6" style:family="text">
      <style:text-properties fo:language="de" fo:country="DE" fo:font-weight="normal" officeooo:rsid="003ef94f"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0ad4" style:font-weight-asian="normal" style:font-weight-complex="normal"/>
    </style:style>
    <style:style style:name="T10" style:family="text">
      <style:text-properties fo:language="de" fo:country="DE" fo:font-weight="normal" officeooo:rsid="004811b7" style:font-weight-asian="normal" style:font-weight-complex="normal"/>
    </style:style>
    <style:style style:name="T11" style:family="text">
      <style:text-properties fo:language="de" fo:country="DE" fo:font-weight="normal" officeooo:rsid="004ba098" style:font-weight-asian="normal" style:font-weight-complex="normal"/>
    </style:style>
    <style:style style:name="T12" style:family="text">
      <style:text-properties fo:language="de" fo:country="DE" fo:font-weight="normal" officeooo:rsid="004bfc66" style:font-weight-asian="normal" style:font-weight-complex="normal"/>
    </style:style>
    <style:style style:name="T13" style:family="text">
      <style:text-properties fo:language="de" fo:country="DE" fo:font-weight="normal" officeooo:rsid="004fa3e0"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811b7"/>
    </style:style>
    <style:style style:name="T23" style:family="text">
      <style:text-properties officeooo:rsid="0049c3c1"/>
    </style:style>
    <style:style style:name="T24" style:family="text">
      <style:text-properties officeooo:rsid="004bfc66"/>
    </style:style>
    <style:style style:name="T25" style:family="text">
      <style:text-properties officeooo:rsid="004dedd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6" text:outline-level="1">Beweisantrag</text:h>
      <text:p text:style-name="P11"/>
      <text:p text:style-name="P12">Zu beweisende Tatsache</text:p>
      <text:p text:style-name="P2"><text:span text:style-name="T23">Straßenblockaden in Berlin</text:span> <text:span text:style-name="T23">ab dem 18.06.2022</text:span> wurden durch die Letzte Generation öffentlich angekündigt.</text:p>
      <text:p text:style-name="P12">Beweismittel</text:p>
      <text:p text:style-name="P5">Um dies zu beweisen, beantrage ich</text:p>
      <text:list text:style-name="L1">
        <text:list-item>
          <text:p text:style-name="P21"><text:span text:style-name="T5">die</text:span><text:span text:style-name="T3"> Verlesung </text:span><text:span text:style-name="T13">und Inaugenscheinnahme</text:span><text:span text:style-name="T3"> des </text:span><text:span text:style-name="T5">Beitrags der Letzten Generation auf der Plattform X, </text:span><text:span text:style-name="T7">erschienen am</text:span><text:span text:style-name="T3"> </text:span><text:span text:style-name="T11">03.06.2022</text:span></text:p>
          <text:p text:style-name="P18"><text:span text:style-name="T3">I</text:span><text:span text:style-name="T5">m Anhang und unter folgendem Link abrufbar:<text:line-break/>https://x.com/AufstandLastGen/status/1532775386513391617, zuletzt aufgerufen am </text:span><text:span text:style-name="T11">28.04.2025</text:span></text:p>
        </text:list-item>
        <text:list-item>
          <text:p text:style-name="P18"><text:span text:style-name="T3">die Verlesung </text:span><text:span text:style-name="T13">und Inaugenscheinnahme</text:span><text:span text:style-name="T3"> de</text:span><text:span text:style-name="T9">s Blog-Beitrags</text:span><text:span text:style-name="T3"> „</text:span><text:span text:style-name="T4">Autobahn-Blockaden ab Mitte Juni in Berlin – Statement</text:span><text:span text:style-name="T3">“ der Letzten Generation, </text:span><text:span text:style-name="T6">erschienen am</text:span><text:span text:style-name="T3"> </text:span><text:span text:style-name="T9">03.06.2022</text:span></text:p>
          <text:p text:style-name="P19"><text:span text:style-name="T4">Im Anhang und u</text:span><text:span text:style-name="T3">nter folgendem Link </text:span><text:span text:style-name="T4">abrufbar</text:span><text:span text:style-name="T3">:<text:line-break/>https://letztegeneration.org/blog/2022/06/autobahn-blockaden-ab-mitte-juni-in-berlin-statement/, </text:span><text:span text:style-name="T4">zuletzt aufgerufen am </text:span><text:span text:style-name="T10">28.04.2025</text:span></text:p>
        </text:list-item>
        <text:list-item>
          <text:p text:style-name="P22">die Verlesung und Inaugenscheinnahme des Artikels „Berlin: Klimaschützer kündigen neue Auto-Blockaden an“, erschienen am <text:span text:style-name="T24">07.06.2022 in der Berliner Zeitung</text:span></text:p>
          <text:p text:style-name="P20"><text:span text:style-name="T3">Im Anhang und unter folgendem Link abrufbar:<text:line-break/></text:span><text:span text:style-name="T8">https://www.berliner-zeitung.de/news/proteste-berlin-klimaschuetzer-der-letzten-generation-kuendigen-grosse-blockade-an-li.233759</text:span><text:span text:style-name="T3">, zuletzt aufgerufen am </text:span><text:span text:style-name="T12">28.04.2025</text:span></text:p>
        </text:list-item>
      </text:list>
      <text:p text:style-name="P12">Begründung</text:p>
      <text:p text:style-name="P9">Im Beitrag der Letzten Generation auf X vom 03.06.2022 heißt es:</text:p>
      <text:p text:style-name="P10">❌ Stoppt den fossilen Wahnsinn ab dem 18.6. in Berlin ❌ Die Klimawissenschaft sagt: Jetzt oder nie!</text:p>
      <text:p text:style-name="P10">#LetzteGeneration kehrt mit Autobahnblockaden nach Berlin zurück.</text:p>
      <text:p text:style-name="P2">Weiter wird i<text:span text:style-name="T22">m Blog-Beitrag</text:span> <text:span text:style-name="T14">der Letzten Generation vom </text:span><text:span text:style-name="T22">03.06.2022</text:span><text:span text:style-name="T14"> </text:span>ausgeführt:</text:p>
      <text:p text:style-name="P8">In den letzten Wochen haben wir deutschlandweit Vorträge und Treffen organisiert und immer mehr Menschen in gewaltfreiem, zivilen Widerstand trainiert. Ab dem 18. Juni werden wir mit weitaus mehr Menschen als zuvor in Berlin die Autobahnen zum Ort des friedlichen Widerstands machen. Wir müssen jetzt handeln, als ob unser Leben davon abhinge – denn das tut es.</text:p>
      <text:p text:style-name="P4"><text:soft-page-break/><text:span text:style-name="T14">Aus diesen Beweismitteln lässt sich klar</text:span> erkennen, dass die Letzte Generation <text:span text:style-name="T24">Straßenblockaden</text:span><text:span text:style-name="T14"> im Zeitraum der hier verhandelten </text:span><text:span text:style-name="T19">Blockade</text:span><text:span text:style-name="T14"> </text:span>angekündigt hat.</text:p>
      <text:p text:style-name="P4"><text:span text:style-name="T18">Diese Ankündigung wurde u.a.</text:span> im Artikel „Berlin: Klimaschützer kündigen neue Auto-Blockaden an<text:span text:style-name="T14">“ </text:span>vom <text:span text:style-name="T24">07.06.2022</text:span> <text:span text:style-name="T18">aufgegriffen</text:span>:</text:p>
      <text:p text:style-name="P8">Klimaschutzdemonstranten wollen in Berlin ab Mitte Juni wieder Autobahnen blockieren und damit für kilometerlange Staus sorgen. An den Blockadeaktionen sollen sich nun „weitaus mehr Menschen als zuvor“ beteiligen und die Autobahnen „zum Ort des friedlichen Widerstands machen“, kündigte die Gruppe Letzte Generation an. Start der neuen Aktionen in Berlin solle der 18. Juni sein.</text:p>
      <text:p text:style-name="P6"><text:span text:style-name="T25">Dieser Artikel ist als dpa-Meldung gekennzeichnet und wurde als solcher von vielen verschiedenen Medien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Berli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5">Berlin</text:span> ab dem <text:span text:style-name="T25">18.06.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4">Ort, Datum, <text:span text:style-name="T1">Unterschrift</text:span></text:p>
      <text:p text:style-name="P14"><text:span text:style-name="T20"/></text:p>
      <text:p text:style-name="P14"><text:span text:style-name="T20"/></text:p>
      <text:p text:style-name="P15"><text:soft-page-break/>Anhänge</text:p>
      <text:list text:style-name="L2">
        <text:list-item>
          <text:p text:style-name="P17">Beitrag der Letzten Generation auf der Plattform X, erschienen am 03.06.2022</text:p>
        </text:list-item>
        <text:list-item>
          <text:p text:style-name="P17">Blog-Beitrag „Autobahn-Blockaden ab Mitte Juni in Berlin – Statement“ der Letzten Generation, erschienen am 03.06.2022</text:p>
        </text:list-item>
        <text:list-item>
          <text:p text:style-name="P17">Artikel „Berlin: Klimaschützer kündigen neue Auto-Blockaden an“, erschienen am 07.06.2022 in der Berliner Zeitu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4M37S</meta:editing-duration>
    <meta:editing-cycles>31</meta:editing-cycles>
    <meta:generator>LibreOffice/24.2.7.2$Linux_X86_64 LibreOffice_project/420$Build-2</meta:generator>
    <dc:title>Beweisantrag</dc:title>
    <dc:date>2025-04-29T12:19:05.577439232</dc:date>
    <meta:document-statistic meta:table-count="0" meta:image-count="0" meta:object-count="0" meta:page-count="3" meta:paragraph-count="32" meta:word-count="626" meta:character-count="4901" meta:non-whitespace-character-count="4310"/>
    <meta:template xlink:type="simple" xlink:actuate="onRequest" xlink:title="Beweisantrag" xlink:href="../../../../../../../../../Templates/Beweisantrag.ott" meta:date="2025-04-26T16:31:17.853668613"/>
  </office:meta>
</office:document-meta>
</file>