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6"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7" style:family="paragraph" style:parent-style-name="Text_20_body">
      <style:paragraph-properties fo:text-align="justify" style:justify-single-word="false"/>
      <style:text-properties fo:language="de" fo:country="DE" officeooo:paragraph-rsid="001c3693"/>
    </style:style>
    <style:style style:name="P8"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9" style:family="paragraph" style:parent-style-name="Text_20_body">
      <style:text-properties fo:font-size="14pt" fo:language="de" fo:country="DE" fo:font-style="italic" style:font-size-asian="14pt" style:font-style-asian="italic" style:font-size-complex="14pt" style:font-style-complex="italic"/>
    </style:style>
    <style:style style:name="P10"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1" style:family="paragraph" style:parent-style-name="Text_20_body">
      <style:paragraph-properties fo:line-height="100%" fo:text-align="justify" style:justify-single-word="false"/>
      <style:text-properties fo:font-size="12pt" fo:language="de" fo:country="DE" fo:font-weight="bold" officeooo:rsid="0027af48" officeooo:paragraph-rsid="00452b67" style:font-size-asian="12pt" style:font-weight-asian="bold" style:font-size-complex="12pt" style:font-weight-complex="bold"/>
    </style:style>
    <style:style style:name="P12" style:family="paragraph" style:parent-style-name="Heading_20_1">
      <style:paragraph-properties fo:text-align="justify" style:justify-single-word="false"/>
      <style:text-properties fo:language="de" fo:country="DE" officeooo:rsid="001c3693" officeooo:paragraph-rsid="001c3693"/>
    </style:style>
    <style:style style:name="P13" style:family="paragraph" style:parent-style-name="Standard" style:list-style-name="L2"/>
    <style:style style:name="P14"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15"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16"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7b8df" style:font-weight-asian="normal" style:font-weight-complex="normal"/>
    </style:style>
    <style:style style:name="P17"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18"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19" style:family="paragraph" style:parent-style-name="Text_20_body" style:list-style-name="L1">
      <style:paragraph-properties fo:text-align="start" style:justify-single-word="false"/>
      <style:text-properties fo:language="de" fo:country="DE" fo:font-weight="normal" officeooo:rsid="001c3693" officeooo:paragraph-rsid="0035aac7" style:font-weight-asian="normal" style:font-weight-complex="normal"/>
    </style:style>
    <style:style style:name="P20"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21" style:family="paragraph" style:parent-style-name="Text_20_body">
      <style:paragraph-properties fo:text-align="justify" style:justify-single-word="false"/>
      <style:text-properties fo:language="de" fo:country="DE" fo:font-weight="normal" officeooo:rsid="004e89e0" officeooo:paragraph-rsid="004e89e0" style:font-weight-asian="normal" style:font-weight-complex="normal"/>
    </style:style>
    <style:style style:name="P22" style:family="paragraph" style:parent-style-name="Text_20_body" style:list-style-name="L1">
      <style:paragraph-properties fo:text-align="start" style:justify-single-word="false"/>
      <style:text-properties officeooo:paragraph-rsid="0034e10a"/>
    </style:style>
    <style:style style:name="P23" style:family="paragraph" style:parent-style-name="Text_20_body" style:list-style-name="L1">
      <style:paragraph-properties fo:text-align="start" style:justify-single-word="false"/>
      <style:text-properties officeooo:paragraph-rsid="0035aac7"/>
    </style:style>
    <style:style style:name="P24" style:family="paragraph" style:parent-style-name="Text_20_body" style:list-style-name="L1">
      <style:paragraph-properties fo:text-align="start" style:justify-single-word="false"/>
      <style:text-properties officeooo:paragraph-rsid="004933a9"/>
    </style:style>
    <style:style style:name="P25" style:family="paragraph" style:parent-style-name="Text_20_body" style:list-style-name="L1">
      <style:paragraph-properties fo:text-align="start" style:justify-single-word="false"/>
      <style:text-properties officeooo:paragraph-rsid="004b572c"/>
    </style:style>
    <style:style style:name="T1" style:family="text">
      <style:text-properties officeooo:rsid="0027774f"/>
    </style:style>
    <style:style style:name="T2" style:family="text">
      <style:text-properties officeooo:rsid="0028e29a"/>
    </style:style>
    <style:style style:name="T3" style:family="text">
      <style:text-properties officeooo:rsid="0033aa25"/>
    </style:style>
    <style:style style:name="T4" style:family="text">
      <style:text-properties fo:language="de" fo:country="DE" fo:font-weight="normal" officeooo:rsid="00307638" style:font-weight-asian="normal" style:font-weight-complex="normal"/>
    </style:style>
    <style:style style:name="T5" style:family="text">
      <style:text-properties fo:language="de" fo:country="DE" fo:font-weight="normal" officeooo:rsid="0034626b"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3ef94f" style:font-weight-asian="normal" style:font-weight-complex="normal"/>
    </style:style>
    <style:style style:name="T8" style:family="text">
      <style:text-properties fo:language="de" fo:country="DE" fo:font-weight="normal" officeooo:rsid="0040782e" style:font-weight-asian="normal" style:font-weight-complex="normal"/>
    </style:style>
    <style:style style:name="T9" style:family="text">
      <style:text-properties fo:language="de" fo:country="DE" fo:font-weight="normal" officeooo:rsid="0035aac7" style:font-weight-asian="normal" style:font-weight-complex="normal"/>
    </style:style>
    <style:style style:name="T10" style:family="text">
      <style:text-properties fo:language="de" fo:country="DE" fo:font-weight="normal" officeooo:rsid="00487190" style:font-weight-asian="normal" style:font-weight-complex="normal"/>
    </style:style>
    <style:style style:name="T11" style:family="text">
      <style:text-properties fo:language="de" fo:country="DE" fo:font-weight="normal" officeooo:rsid="004933a9" style:font-weight-asian="normal" style:font-weight-complex="normal"/>
    </style:style>
    <style:style style:name="T12" style:family="text">
      <style:text-properties fo:language="de" fo:country="DE" fo:font-weight="normal" officeooo:rsid="004fa3e0" style:font-weight-asian="normal" style:font-weight-complex="normal"/>
    </style:style>
    <style:style style:name="T13" style:family="text">
      <style:text-properties fo:language="de" fo:country="DE" fo:font-weight="normal" officeooo:rsid="004e89e0" style:font-weight-asian="normal" style:font-weight-complex="normal"/>
    </style:style>
    <style:style style:name="T14" style:family="text">
      <style:text-properties fo:language="de" fo:country="DE" fo:font-weight="normal" officeooo:rsid="0050d3d8" style:font-weight-asian="normal" style:font-weight-complex="normal"/>
    </style:style>
    <style:style style:name="T15" style:family="text">
      <style:text-properties officeooo:rsid="0037b8df"/>
    </style:style>
    <style:style style:name="T16" style:family="text">
      <style:text-properties officeooo:rsid="0038f190"/>
    </style:style>
    <style:style style:name="T17" style:family="text">
      <style:text-properties officeooo:rsid="003ae0eb"/>
    </style:style>
    <style:style style:name="T18" style:family="text">
      <style:text-properties officeooo:rsid="003bfa0d"/>
    </style:style>
    <style:style style:name="T19" style:family="text">
      <style:text-properties officeooo:rsid="0040782e"/>
    </style:style>
    <style:style style:name="T20" style:family="text">
      <style:text-properties officeooo:rsid="00423608"/>
    </style:style>
    <style:style style:name="T21" style:family="text">
      <style:text-properties officeooo:rsid="00431c4e"/>
    </style:style>
    <style:style style:name="T22" style:family="text">
      <style:text-properties fo:font-size="12pt" fo:font-weight="bold" officeooo:rsid="0027af48" style:font-size-asian="12pt" style:font-weight-asian="bold" style:font-size-complex="12pt" style:font-weight-complex="bold"/>
    </style:style>
    <style:style style:name="T23" style:family="text">
      <style:text-properties officeooo:rsid="0045c7ee"/>
    </style:style>
    <style:style style:name="T24" style:family="text">
      <style:text-properties officeooo:rsid="004e89e0"/>
    </style:style>
    <style:style style:name="T25" style:family="text">
      <style:text-properties officeooo:rsid="0050d3d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ktenzeichen:</text:p>
      <text:h text:style-name="P12" text:outline-level="1">Beweisantrag</text:h>
      <text:p text:style-name="P7"/>
      <text:p text:style-name="P8">Zu beweisende Tatsache</text:p>
      <text:p text:style-name="P2"><text:span text:style-name="T24">Straßenblockaden in München ab der Woche des 31.10.2022</text:span> wurden durch die Letzte Generation öffentlich angekündigt.</text:p>
      <text:p text:style-name="P8">Beweismittel</text:p>
      <text:p text:style-name="P14">Um dies zu beweisen, beantrage ich</text:p>
      <text:list text:style-name="L1">
        <text:list-item>
          <text:p text:style-name="P25"><text:span text:style-name="T6">die</text:span><text:span text:style-name="T4"> Verlesung </text:span><text:span text:style-name="T12">und Inaugenscheinnahme</text:span><text:span text:style-name="T4"> des </text:span><text:span text:style-name="T6">Beitrags der Letzten Generation auf der Plattform X, </text:span><text:span text:style-name="T8">erschienen am</text:span><text:span text:style-name="T4"> </text:span><text:span text:style-name="T11">31.10.2022</text:span></text:p>
          <text:p text:style-name="P24"><text:span text:style-name="T4">I</text:span><text:span text:style-name="T6">m Anhang und unter folgendem Link abrufbar:<text:line-break/>https://x.com/AufstandLastGen/status/1587005245586112513, zuletzt aufgerufen am </text:span><text:span text:style-name="T11">29.04.2025</text:span></text:p>
        </text:list-item>
        <text:list-item>
          <text:p text:style-name="P24"><text:span text:style-name="T4">die Verlesung </text:span><text:span text:style-name="T10">und Inaugenscheinnahme</text:span><text:span text:style-name="T4"> de</text:span><text:span text:style-name="T10">s Blog-Beitrags</text:span><text:span text:style-name="T4"> „</text:span><text:span text:style-name="T5">Wir folgen den eingesperrten Wissenschaftler:innen nach München: Der Widerstand fängt gerade erst an</text:span><text:span text:style-name="T4">“ der Letzten Generation, </text:span><text:span text:style-name="T7">erschienen am</text:span><text:span text:style-name="T4"> </text:span><text:span text:style-name="T10">31.10.2022</text:span></text:p>
          <text:p text:style-name="P22"><text:span text:style-name="T5">Im Anhang und u</text:span><text:span text:style-name="T4">nter folgendem Link </text:span><text:span text:style-name="T5">abrufbar</text:span><text:span text:style-name="T4">:<text:line-break/>https://letztegeneration.org/blog/2022/10/wir-folgen-den-eingesperrten-wissenschaftlerinnen-nach-muenchen-der-widerstand-faengt-gerade-erst-an/, </text:span><text:span text:style-name="T5">zuletzt aufgerufen am </text:span><text:span text:style-name="T11">29.04.2025</text:span></text:p>
        </text:list-item>
        <text:list-item>
          <text:p text:style-name="P19">die Verlesung des Artikels „Klimaaktivisten kündigen <office:annotation office:name="__Annotation__7134_3608537338" loext:resolved="false"><dc:creator>Unknown Author</dc:creator><dc:date>2025-04-29T14:22:52.227712339</dc:date><text:p text:style-name="Comment">Die Presse scheint aus „Protesten“ „Autobahnblockaden“ gemacht zu haben. Bisschen ungünstig für Innenstadtblockaden :/</text:p></office:annotation>Autobahnblockaden<office:annotation-end office:name="__Annotation__7134_3608537338"/> in München an“, erschienen am <text:span text:style-name="T24">31.10.2022 in der Süddeutschen Zeitung</text:span></text:p>
          <text:p text:style-name="P23"><text:span text:style-name="T4">Im Anhang und unter folgendem Link abrufbar:<text:line-break/></text:span><text:span text:style-name="T9">https://www.sueddeutsche.de/bayern/aktivismus-klimaaktivisten-kuendigen-autobahnblockaden-in-muenchen-an-dpa.urn-newsml-dpa-com-20090101-221031-99-329646</text:span><text:span text:style-name="T4">, zuletzt aufgerufen am </text:span><text:span text:style-name="T13">29.04.2025</text:span></text:p>
        </text:list-item>
      </text:list>
      <text:p text:style-name="P8">Begründung</text:p>
      <text:p text:style-name="P4">Im <text:span text:style-name="T15">Social-Media-Beitrag der Letzten Generation </text:span><text:span text:style-name="T24">auf X </text:span><text:span text:style-name="T15">vom </text:span><text:span text:style-name="T24">31.10.2022</text:span> <text:span text:style-name="T24">heißt es:</text:span></text:p>
      <text:p text:style-name="P16">🦺Wir weiten den Widerstand aus!🦺</text:p>
      <text:p text:style-name="P16">12 Wissenschaftler:innen wurden am Wochenende in München eingesperrt statt angehört. Dabei können wir nicht zusehen. </text:p>
      <text:p text:style-name="P16">Sie warnen uns vor der Vernichtung unserer Gesellschaft! </text:p>
      <text:p text:style-name="P16">Noch diese Woche werden wir den #BMW12 nach Bayern folgen.</text:p>
      <text:p text:style-name="P2">Weiter wird i<text:span text:style-name="T24">m Blog-Artikel</text:span> <text:span text:style-name="T15">der Letzten Generation vom </text:span><text:span text:style-name="T24">31.10.2022</text:span><text:span text:style-name="T15"> </text:span>ausgeführt:</text:p>
      <text:p text:style-name="P6"><text:soft-page-break/>Wissenschaftler:innen von Scientist Rebellion aus ganz Europa protestierten die vergangenen Tage in München, warnten eindringlich vor der tödlichen Gefahr der Klimakatastrophe; verzweifelt, da ihre Erkenntnisse jahrzehntelang nicht gehört wurden. Zwölf von ihnen, die am Samstag bei einer Klima-Protestaktion in einem BMW Showroom festgenommen wurden, bleiben bis zum 4. November in der Justizvollzugsanstalt Stadelheim in Sicherungshaft nach dem bayerischen Polizeiaufgabengesetz – bis zum Beginn der kommenden Klimakonferenz COP27.</text:p>
      <text:p text:style-name="P6">Das nehmen wir nicht hin. Das können wir nicht hinnehmen, wenn wir überleben wollen. Nein, wir folgen den 12 mutigen Wissenschaftler:innen nach und treten wie sie in München in den zivilen Widerstand.</text:p>
      <text:p text:style-name="P4"><text:span text:style-name="T15">Aus diesen Beweismitteln lässt sich klar</text:span> erkennen, dass die Letzte Generation <text:span text:style-name="T24">Proteste in München ab der Woche vom 31.10.2022</text:span><text:span text:style-name="T15"> </text:span>angekündigt hat.</text:p>
      <text:p text:style-name="P4"><text:span text:style-name="T21">Diese Ankündigung wurde u.a.</text:span> im Artikel <text:span text:style-name="T24">in der Süddeutschen Zeitung</text:span> „Klimaaktivisten kündigen Autobahnblockaden in München an<text:span text:style-name="T15">“ </text:span>vom <text:span text:style-name="T24">31.10.2022</text:span> <text:span text:style-name="T21">aufgegriffen</text:span>:</text:p>
      <text:p text:style-name="P6">Die Gruppe „Letzte Generation“ drohte für die kommenden Tage Autobahnblockaden rund um München an. Bayern stehe symbolisch für das Klimaversagen Deutschlands; die Bundesregierung versage „und führt uns damit in die Vernichtung“, erklärte die Gruppe: „Der Widerstand fängt gerade erst an.“</text:p>
      <text:p text:style-name="P18"><text:span text:style-name="T24">Diese Meldung stammt von der dpa und wurde in vielen Medien wortgleich veröffentlicht. </text:span>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5"> eng begrenzten Raum der eigenen Follower</text:span><text:span text:style-name="T23">*innen</text:span>, sondern war eine Information, die für alle Menschen, die die Presseartikel rund um Verkehr oder Versammlungen in <text:span text:style-name="T24">München</text:span> verfolgen, <text:span text:style-name="T15">zugänglich war. Ein gezieltes Ausweichen auf andere Verkehrsmittel, wie Fahrrad oder ÖPNV war also möglich.</text:span></text:p>
      <text:p text:style-name="P21">Der Artikel in der Süddeutschen Zeitung enthält zudem eine Stellungnahme des Bayerischen Innenministers. Die Ankündigung ist also auch bei der Politik und Polizei angekommen, wodurch diese die Möglichkeit hatten, sich auf Proteste vorzubereiten.</text:p>
      <text:p text:style-name="P4">Dies ist von Relevanz für das Verfahren, denn für eine Verhältnismäßigkeitsprüfung nach § 240 <text:span text:style-name="T15">Abs. </text:span><text:span text:style-name="T16">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8">in </text:span><text:span text:style-name="T24">München</text:span> ab de<text:span text:style-name="T24">r Woche vom 31.10.2022</text:span> entsprechende Aktionen geplant sind, so dass für Autofahrende grundsätzlich während der angekündigten Zeiten mit entsprechenden Beeinträchtigungen gerechnet <text:soft-page-break/>werden konnte und musste und ggf. öffentliche Verkehrsmittel <text:span text:style-name="T17">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5">………………………………………………………………</text:p>
      <text:p text:style-name="P10">Ort, Datum, <text:span text:style-name="T1">Unterschrift</text:span></text:p>
      <text:p text:style-name="P10"><text:span text:style-name="T22"/></text:p>
      <text:p text:style-name="P11">Anhänge</text:p>
      <text:list text:style-name="L2">
        <text:list-item>
          <text:p text:style-name="P13"><text:span text:style-name="T14">Beitrag</text:span><text:span text:style-name="T6"> der Letzten Generation auf der Plattform X, </text:span><text:span text:style-name="T8">erschienen am</text:span><text:span text:style-name="T4"> </text:span><text:span text:style-name="T11">31.10.2022</text:span></text:p>
        </text:list-item>
        <text:list-item>
          <text:p text:style-name="P13"><text:span text:style-name="T14">Blog-Beitrag</text:span><text:span text:style-name="T4"> „</text:span><text:span text:style-name="T5">Wir folgen den eingesperrten Wissenschaftler:innen nach München: Der Widerstand fängt gerade erst an</text:span><text:span text:style-name="T4">“ der Letzten Generation, </text:span><text:span text:style-name="T7">erschienen am</text:span><text:span text:style-name="T4"> </text:span><text:span text:style-name="T10">31.10.2022</text:span></text:p>
        </text:list-item>
        <text:list-item>
          <text:p text:style-name="P13"><text:span text:style-name="T25">Artikel</text:span> „Klimaaktivisten kündigen Autobahnblockaden in München an“, erschienen am <text:span text:style-name="T24">31.10.2022 in der Süddeutschen Zeitung</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3H17M54S</meta:editing-duration>
    <meta:editing-cycles>32</meta:editing-cycles>
    <meta:generator>LibreOffice/24.2.7.2$Linux_X86_64 LibreOffice_project/420$Build-2</meta:generator>
    <dc:title>Beweisantrag</dc:title>
    <dc:date>2025-04-29T14:25:49.692872545</dc:date>
    <meta:document-statistic meta:table-count="0" meta:image-count="0" meta:object-count="0" meta:page-count="3" meta:paragraph-count="36" meta:word-count="718" meta:character-count="5705" meta:non-whitespace-character-count="5026"/>
    <meta:template xlink:type="simple" xlink:actuate="onRequest" xlink:title="Beweisantrag" xlink:href="../../../../../../../../../Templates/Beweisantrag.ott" meta:date="2025-04-26T16:31:17.853668613"/>
  </office:meta>
</office:document-meta>
</file>