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21adde"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6f3c7e" style:font-weight-asian="normal" style:font-weight-complex="normal"/>
    </style:style>
    <style:style style:name="P6" style:family="paragraph" style:parent-style-name="Text_20_body">
      <style:paragraph-properties fo:margin-left="0.4925in" fo:text-align="justify" style:justify-single-word="false" fo:text-indent="0in" style:auto-text-indent="false"/>
      <style:text-properties fo:language="de" fo:country="DE" fo:font-weight="normal" officeooo:rsid="001c3693" officeooo:paragraph-rsid="006f3c7e" style:font-weight-asian="normal" style:font-weight-complex="normal"/>
    </style:style>
    <style:style style:name="P7"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8" style:family="paragraph" style:parent-style-name="Text_20_body">
      <style:paragraph-properties fo:margin-left="0.4925in" fo:text-align="justify" style:justify-single-word="false" fo:text-indent="0in" style:auto-text-indent="false"/>
      <style:text-properties fo:language="de" fo:country="DE" fo:font-weight="normal" officeooo:rsid="004519d7" officeooo:paragraph-rsid="006f3c7e" style:font-weight-asian="normal" style:font-weight-complex="normal"/>
    </style:style>
    <style:style style:name="P9" style:family="paragraph" style:parent-style-name="Text_20_body">
      <style:paragraph-properties fo:margin-left="0.4925in" fo:text-align="justify" style:justify-single-word="false" fo:text-indent="0in" style:auto-text-indent="false"/>
      <style:text-properties fo:language="de" fo:country="DE" fo:font-weight="normal" officeooo:rsid="00500f81" officeooo:paragraph-rsid="006f3c7e" style:font-weight-asian="normal" style:font-weight-complex="normal"/>
    </style:style>
    <style:style style:name="P10" style:family="paragraph" style:parent-style-name="Text_20_body">
      <style:paragraph-properties fo:text-align="justify" style:justify-single-word="false"/>
      <style:text-properties fo:language="de" fo:country="DE" fo:font-weight="normal" officeooo:rsid="00337cd8" officeooo:paragraph-rsid="006f3c7e" style:font-weight-asian="normal" style:font-weight-complex="normal"/>
    </style:style>
    <style:style style:name="P11" style:family="paragraph" style:parent-style-name="Text_20_body">
      <style:paragraph-properties fo:margin-left="0.4925in" fo:text-align="justify" style:justify-single-word="false" fo:text-indent="0in" style:auto-text-indent="false"/>
      <style:text-properties fo:language="de" fo:country="DE" fo:font-weight="normal" officeooo:rsid="00337cd8" officeooo:paragraph-rsid="006f3c7e" style:font-weight-asian="normal" style:font-weight-complex="normal"/>
    </style:style>
    <style:style style:name="P12" style:family="paragraph" style:parent-style-name="Text_20_body">
      <style:paragraph-properties fo:margin-left="0in" fo:text-align="justify" style:justify-single-word="false" fo:text-indent="0in" style:auto-text-indent="false"/>
      <style:text-properties fo:language="de" fo:country="DE" fo:font-weight="normal" officeooo:rsid="00337cd8" officeooo:paragraph-rsid="006f3c7e" style:font-weight-asian="normal" style:font-weight-complex="normal"/>
    </style:style>
    <style:style style:name="P13" style:family="paragraph" style:parent-style-name="Text_20_body">
      <style:paragraph-properties fo:text-align="justify" style:justify-single-word="false"/>
      <style:text-properties fo:language="de" fo:country="DE" fo:font-weight="normal" officeooo:rsid="006688b6" officeooo:paragraph-rsid="006f3c7e" style:font-weight-asian="normal" style:font-weight-complex="normal"/>
    </style:style>
    <style:style style:name="P14" style:family="paragraph" style:parent-style-name="Text_20_body">
      <style:paragraph-properties fo:margin-left="0.4925in" fo:text-align="justify" style:justify-single-word="false" fo:text-indent="0in" style:auto-text-indent="false"/>
      <style:text-properties fo:language="de" fo:country="DE" fo:font-weight="normal" officeooo:rsid="0068a109" officeooo:paragraph-rsid="006f3c7e" style:font-weight-asian="normal" style:font-weight-complex="normal"/>
    </style:style>
    <style:style style:name="P15" style:family="paragraph" style:parent-style-name="Text_20_body">
      <style:paragraph-properties fo:margin-left="0in" fo:text-align="justify" style:justify-single-word="false" fo:text-indent="0in" style:auto-text-indent="false"/>
      <style:text-properties fo:language="de" fo:country="DE" fo:font-weight="normal" officeooo:rsid="007096af" officeooo:paragraph-rsid="0070f57e" style:font-weight-asian="normal" style:font-weight-complex="normal"/>
    </style:style>
    <style:style style:name="P16" style:family="paragraph" style:parent-style-name="Text_20_body">
      <style:paragraph-properties fo:margin-left="0.4925in" fo:text-align="justify" style:justify-single-word="false" fo:text-indent="0in" style:auto-text-indent="false"/>
      <style:text-properties fo:language="de" fo:country="DE" fo:font-weight="normal" officeooo:rsid="005ca1ce" officeooo:paragraph-rsid="00a2e0ed" style:font-weight-asian="normal" style:font-weight-complex="normal"/>
    </style:style>
    <style:style style:name="P17" style:family="paragraph" style:parent-style-name="Text_20_body">
      <style:paragraph-properties fo:text-align="justify" style:justify-single-word="false"/>
      <style:text-properties fo:language="de" fo:country="DE" fo:font-weight="normal" officeooo:rsid="007115c7" officeooo:paragraph-rsid="007115c7" style:font-weight-asian="normal" style:font-weight-complex="normal"/>
    </style:style>
    <style:style style:name="P18" style:family="paragraph" style:parent-style-name="Text_20_body">
      <style:paragraph-properties fo:text-align="justify" style:justify-single-word="false"/>
      <style:text-properties fo:language="de" fo:country="DE" fo:font-weight="normal" officeooo:rsid="0033f4c6" officeooo:paragraph-rsid="00aac2fa" style:font-weight-asian="normal" style:font-weight-complex="normal"/>
    </style:style>
    <style:style style:name="P19" style:family="paragraph" style:parent-style-name="Text_20_body">
      <style:paragraph-properties fo:margin-left="0in" fo:text-align="justify" style:justify-single-word="false" fo:text-indent="0in" style:auto-text-indent="false"/>
      <style:text-properties fo:language="de" fo:country="DE" fo:font-weight="normal" officeooo:rsid="00809298" officeooo:paragraph-rsid="00809298" style:font-weight-asian="normal" style:font-weight-complex="normal"/>
    </style:style>
    <style:style style:name="P20" style:family="paragraph" style:parent-style-name="Text_20_body">
      <style:paragraph-properties fo:text-align="justify" style:justify-single-word="false"/>
      <style:text-properties fo:language="de" fo:country="DE" fo:font-weight="normal" officeooo:rsid="00a7fc4b" officeooo:paragraph-rsid="00a7fc4b" style:font-weight-asian="normal" style:font-weight-complex="normal"/>
    </style:style>
    <style:style style:name="P21" style:family="paragraph" style:parent-style-name="Text_20_body">
      <style:paragraph-properties fo:text-align="justify" style:justify-single-word="false"/>
      <style:text-properties fo:language="de" fo:country="DE" officeooo:paragraph-rsid="001c3693"/>
    </style:style>
    <style:style style:name="P22"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23" style:family="paragraph" style:parent-style-name="Text_20_body">
      <style:text-properties fo:font-size="14pt" fo:language="de" fo:country="DE" fo:font-style="italic" style:font-size-asian="14pt" style:font-style-asian="italic" style:font-size-complex="14pt" style:font-style-complex="italic"/>
    </style:style>
    <style:style style:name="P24" style:family="paragraph" style:parent-style-name="Text_20_body">
      <style:paragraph-properties fo:line-height="100%" fo:text-align="justify" style:justify-single-word="false"/>
      <style:text-properties fo:font-size="11pt" fo:language="de" fo:country="DE" fo:font-weight="normal" officeooo:rsid="001c3693" officeooo:paragraph-rsid="001c3693" style:font-size-asian="11pt" style:font-weight-asian="normal" style:font-size-complex="11pt" style:font-weight-complex="normal"/>
    </style:style>
    <style:style style:name="P25" style:family="paragraph" style:parent-style-name="Text_20_body">
      <style:paragraph-properties fo:line-height="100%" fo:text-align="justify" style:justify-single-word="false"/>
      <style:text-properties fo:font-size="11pt" fo:language="de" fo:country="DE" fo:font-weight="bold" officeooo:rsid="0027af48" officeooo:paragraph-rsid="0027af48" style:font-size-asian="11pt" style:font-weight-asian="bold" style:font-size-complex="11pt" style:font-weight-complex="bold"/>
    </style:style>
    <style:style style:name="P26" style:family="paragraph" style:parent-style-name="Text_20_body">
      <style:paragraph-properties fo:margin-left="0in" fo:text-align="justify" style:justify-single-word="false" fo:text-indent="0in" style:auto-text-indent="false"/>
      <style:text-properties officeooo:rsid="004519d7" officeooo:paragraph-rsid="006f3c7e"/>
    </style:style>
    <style:style style:name="P27" style:family="paragraph" style:parent-style-name="Text_20_body">
      <style:paragraph-properties fo:margin-left="0.4925in" fo:text-align="justify" style:justify-single-word="false" fo:text-indent="0in" style:auto-text-indent="false"/>
      <style:text-properties officeooo:rsid="004519d7" officeooo:paragraph-rsid="006f3c7e"/>
    </style:style>
    <style:style style:name="P28" style:family="paragraph" style:parent-style-name="Text_20_body">
      <style:paragraph-properties fo:margin-left="0in" fo:text-align="justify" style:justify-single-word="false" fo:text-indent="0in" style:auto-text-indent="false"/>
      <style:text-properties officeooo:rsid="00386722" officeooo:paragraph-rsid="006f3c7e"/>
    </style:style>
    <style:style style:name="P29" style:family="paragraph" style:parent-style-name="Text_20_body">
      <style:paragraph-properties fo:margin-left="0in" fo:text-align="justify" style:justify-single-word="false" fo:text-indent="0in" style:auto-text-indent="false"/>
      <style:text-properties officeooo:paragraph-rsid="0070f57e"/>
    </style:style>
    <style:style style:name="P30" style:family="paragraph" style:parent-style-name="Text_20_body">
      <style:paragraph-properties fo:margin-left="0.4925in" fo:text-align="justify" style:justify-single-word="false" fo:text-indent="0in" style:auto-text-indent="false"/>
      <style:text-properties officeooo:rsid="00393346" officeooo:paragraph-rsid="006f3c7e"/>
    </style:style>
    <style:style style:name="P31" style:family="paragraph" style:parent-style-name="Text_20_body">
      <style:paragraph-properties fo:margin-left="0.4925in" fo:text-align="justify" style:justify-single-word="false" fo:text-indent="0in" style:auto-text-indent="false"/>
      <style:text-properties officeooo:rsid="003b2ece" officeooo:paragraph-rsid="006f3c7e"/>
    </style:style>
    <style:style style:name="P32" style:family="paragraph" style:parent-style-name="Text_20_body">
      <style:paragraph-properties fo:margin-left="0in" fo:text-align="justify" style:justify-single-word="false" fo:text-indent="0in" style:auto-text-indent="false"/>
      <style:text-properties officeooo:rsid="004e1468" officeooo:paragraph-rsid="006f3c7e"/>
    </style:style>
    <style:style style:name="P33" style:family="paragraph" style:parent-style-name="Text_20_body">
      <style:paragraph-properties fo:margin-left="0in" fo:text-align="justify" style:justify-single-word="false" fo:text-indent="0in" style:auto-text-indent="false"/>
      <style:text-properties officeooo:rsid="0049a525" officeooo:paragraph-rsid="006f3c7e"/>
    </style:style>
    <style:style style:name="P34" style:family="paragraph" style:parent-style-name="Text_20_body">
      <style:paragraph-properties fo:margin-left="0in" fo:text-align="justify" style:justify-single-word="false" fo:text-indent="0in" style:auto-text-indent="false"/>
      <style:text-properties officeooo:rsid="0045efac" officeooo:paragraph-rsid="006f3c7e"/>
    </style:style>
    <style:style style:name="P35" style:family="paragraph" style:parent-style-name="Text_20_body">
      <style:paragraph-properties fo:margin-left="0.4925in" fo:text-align="justify" style:justify-single-word="false" fo:text-indent="0in" style:auto-text-indent="false"/>
      <style:text-properties officeooo:rsid="007096af" officeooo:paragraph-rsid="0070f57e"/>
    </style:style>
    <style:style style:name="P36" style:family="paragraph" style:parent-style-name="Text_20_body">
      <style:paragraph-properties fo:margin-left="0in" fo:text-align="justify" style:justify-single-word="false" fo:text-indent="0in" style:auto-text-indent="false"/>
      <style:text-properties officeooo:rsid="007096af" officeooo:paragraph-rsid="0070f57e"/>
    </style:style>
    <style:style style:name="P37" style:family="paragraph" style:parent-style-name="Text_20_body">
      <style:paragraph-properties fo:margin-left="0in" fo:text-align="justify" style:justify-single-word="false" fo:text-indent="0in" style:auto-text-indent="false"/>
      <style:text-properties officeooo:rsid="007a115f" officeooo:paragraph-rsid="007a115f"/>
    </style:style>
    <style:style style:name="P38" style:family="paragraph" style:parent-style-name="Text_20_body">
      <style:paragraph-properties fo:margin-left="0in" fo:text-align="justify" style:justify-single-word="false" fo:text-indent="0in" style:auto-text-indent="false"/>
      <style:text-properties officeooo:rsid="00847308" officeooo:paragraph-rsid="00847308"/>
    </style:style>
    <style:style style:name="P39" style:family="paragraph" style:parent-style-name="Text_20_body">
      <style:paragraph-properties fo:margin-left="0in" fo:text-align="justify" style:justify-single-word="false" fo:text-indent="0in" style:auto-text-indent="false"/>
      <style:text-properties officeooo:rsid="007f5935" officeooo:paragraph-rsid="0085786e"/>
    </style:style>
    <style:style style:name="P40" style:family="paragraph" style:parent-style-name="Text_20_body">
      <style:paragraph-properties fo:margin-left="0in" fo:text-align="justify" style:justify-single-word="false" fo:text-indent="0in" style:auto-text-indent="false"/>
      <style:text-properties officeooo:rsid="008d8391" officeooo:paragraph-rsid="008d8391"/>
    </style:style>
    <style:style style:name="P41" style:family="paragraph" style:parent-style-name="Text_20_body">
      <style:paragraph-properties fo:margin-left="0.4925in" fo:text-align="justify" style:justify-single-word="false" fo:text-indent="0in" style:auto-text-indent="false"/>
      <style:text-properties officeooo:rsid="009c433f" officeooo:paragraph-rsid="009c433f"/>
    </style:style>
    <style:style style:name="P42" style:family="paragraph" style:parent-style-name="Text_20_body">
      <style:paragraph-properties fo:margin-left="0in" fo:text-align="justify" style:justify-single-word="false" fo:text-indent="0in" style:auto-text-indent="false"/>
      <style:text-properties officeooo:rsid="00a24703" officeooo:paragraph-rsid="00a24703"/>
    </style:style>
    <style:style style:name="P43" style:family="paragraph" style:parent-style-name="Text_20_body">
      <style:paragraph-properties fo:margin-left="0.4925in" fo:text-align="justify" style:justify-single-word="false" fo:text-indent="0in" style:auto-text-indent="false"/>
      <style:text-properties officeooo:rsid="00a24703" officeooo:paragraph-rsid="00a24703"/>
    </style:style>
    <style:style style:name="P44" style:family="paragraph" style:parent-style-name="Text_20_body">
      <style:paragraph-properties fo:margin-left="0in" fo:text-align="justify" style:justify-single-word="false" fo:text-indent="0in" style:auto-text-indent="false"/>
      <style:text-properties officeooo:rsid="00a4aeb0" officeooo:paragraph-rsid="00a4aeb0"/>
    </style:style>
    <style:style style:name="P45" style:family="paragraph" style:parent-style-name="Text_20_body">
      <style:paragraph-properties fo:margin-left="0.4925in" fo:text-align="justify" style:justify-single-word="false" fo:text-indent="0in" style:auto-text-indent="false"/>
      <style:text-properties officeooo:rsid="00a4aeb0" officeooo:paragraph-rsid="00a4aeb0"/>
    </style:style>
    <style:style style:name="P46" style:family="paragraph" style:parent-style-name="Text_20_body">
      <style:paragraph-properties fo:margin-left="0in" fo:text-align="justify" style:justify-single-word="false" fo:text-indent="0in" style:auto-text-indent="false"/>
      <style:text-properties fo:font-weight="normal" officeooo:paragraph-rsid="00b11f6a"/>
    </style:style>
    <style:style style:name="P47" style:family="paragraph" style:parent-style-name="Text_20_body">
      <style:paragraph-properties fo:margin-left="0in" fo:text-align="justify" style:justify-single-word="false" fo:text-indent="0in" style:auto-text-indent="false"/>
      <style:text-properties officeooo:rsid="00500f81" officeooo:paragraph-rsid="00aaf3c9"/>
    </style:style>
    <style:style style:name="P48" style:family="paragraph" style:parent-style-name="Text_20_body">
      <style:paragraph-properties fo:margin-left="0in" fo:text-align="justify" style:justify-single-word="false" fo:text-indent="0in" style:auto-text-indent="false"/>
      <style:text-properties officeooo:rsid="0087b0f9" officeooo:paragraph-rsid="00aaf3c9"/>
    </style:style>
    <style:style style:name="P49" style:family="paragraph" style:parent-style-name="Text_20_body">
      <style:paragraph-properties fo:margin-left="0in" fo:text-align="justify" style:justify-single-word="false" fo:text-indent="0in" style:auto-text-indent="false"/>
      <style:text-properties officeooo:rsid="00aaf3c9" officeooo:paragraph-rsid="00aaf3c9"/>
    </style:style>
    <style:style style:name="P50" style:family="paragraph" style:parent-style-name="Text_20_body">
      <style:paragraph-properties fo:margin-left="0in" fo:text-align="justify" style:justify-single-word="false" fo:text-indent="0in" style:auto-text-indent="false"/>
      <style:text-properties officeooo:rsid="00abdb9f" officeooo:paragraph-rsid="00ad3dd6"/>
    </style:style>
    <style:style style:name="P51" style:family="paragraph" style:parent-style-name="Text_20_body">
      <style:paragraph-properties fo:margin-left="0in" fo:text-align="justify" style:justify-single-word="false" fo:text-indent="0in" style:auto-text-indent="false"/>
      <style:text-properties officeooo:rsid="0075ffc0" officeooo:paragraph-rsid="0075ffc0"/>
    </style:style>
    <style:style style:name="P52" style:family="paragraph" style:parent-style-name="Text_20_body">
      <style:paragraph-properties fo:margin-left="0in" fo:text-align="justify" style:justify-single-word="false" fo:text-indent="0in" style:auto-text-indent="false"/>
      <style:text-properties officeooo:rsid="0075ffc0" officeooo:paragraph-rsid="00ac1aca"/>
    </style:style>
    <style:style style:name="P53" style:family="paragraph" style:parent-style-name="Text_20_body">
      <style:paragraph-properties fo:margin-left="0in" fo:text-align="justify" style:justify-single-word="false" fo:text-indent="0in" style:auto-text-indent="false"/>
      <style:text-properties officeooo:rsid="008b621f" officeooo:paragraph-rsid="00ac1aca"/>
    </style:style>
    <style:style style:name="P54" style:family="paragraph" style:parent-style-name="Text_20_body">
      <style:paragraph-properties fo:margin-left="0in" fo:text-align="justify" style:justify-single-word="false" fo:text-indent="0in" style:auto-text-indent="false"/>
      <style:text-properties officeooo:rsid="00481204" officeooo:paragraph-rsid="00ad3dd6"/>
    </style:style>
    <style:style style:name="P55" style:family="paragraph" style:parent-style-name="Text_20_body">
      <style:paragraph-properties fo:margin-left="0in" fo:text-align="justify" style:justify-single-word="false" fo:text-indent="0in" style:auto-text-indent="false"/>
      <style:text-properties officeooo:rsid="008f950f" officeooo:paragraph-rsid="009316b5"/>
    </style:style>
    <style:style style:name="P56" style:family="paragraph" style:parent-style-name="Text_20_body">
      <style:paragraph-properties fo:margin-left="0in" fo:text-align="justify" style:justify-single-word="false" fo:text-indent="0in" style:auto-text-indent="false"/>
      <style:text-properties officeooo:rsid="005f88e0" officeooo:paragraph-rsid="00ad3dd6"/>
    </style:style>
    <style:style style:name="P57" style:family="paragraph" style:parent-style-name="Text_20_body">
      <style:paragraph-properties fo:text-align="justify" style:justify-single-word="false"/>
      <style:text-properties officeooo:rsid="006adc58" officeooo:paragraph-rsid="006f3c7e"/>
    </style:style>
    <style:style style:name="P58" style:family="paragraph" style:parent-style-name="Text_20_body">
      <style:paragraph-properties fo:text-align="justify" style:justify-single-word="false"/>
      <style:text-properties officeooo:rsid="00397805" officeooo:paragraph-rsid="00a2e0ed"/>
    </style:style>
    <style:style style:name="P59" style:family="paragraph" style:parent-style-name="Heading_20_1">
      <style:paragraph-properties fo:text-align="justify" style:justify-single-word="false"/>
      <style:text-properties fo:language="de" fo:country="DE" officeooo:rsid="001c3693" officeooo:paragraph-rsid="001c3693"/>
    </style:style>
    <style:style style:name="P60" style:family="paragraph" style:parent-style-name="Text_20_body" style:list-style-name="L1">
      <style:paragraph-properties fo:text-align="start" style:justify-single-word="false"/>
      <style:text-properties fo:language="de" fo:country="DE" fo:font-weight="normal" officeooo:rsid="001c3693" officeooo:paragraph-rsid="0070f57e" style:font-weight-asian="normal" style:font-weight-complex="normal"/>
    </style:style>
    <style:style style:name="P61" style:family="paragraph" style:parent-style-name="Text_20_body" style:list-style-name="L1">
      <style:paragraph-properties fo:text-align="start" style:justify-single-word="false"/>
      <style:text-properties fo:language="de" fo:country="DE" fo:font-weight="normal" officeooo:rsid="001c3693" officeooo:paragraph-rsid="00b11f6a" style:font-weight-asian="normal" style:font-weight-complex="normal"/>
    </style:style>
    <style:style style:name="P62" style:family="paragraph" style:parent-style-name="Text_20_body" style:list-style-name="L1">
      <style:paragraph-properties fo:text-align="start" style:justify-single-word="false"/>
      <style:text-properties fo:language="de" fo:country="DE" fo:font-weight="normal" officeooo:rsid="001c3693" officeooo:paragraph-rsid="00359864" style:font-weight-asian="normal" style:font-weight-complex="normal"/>
    </style:style>
    <style:style style:name="P63" style:family="paragraph" style:parent-style-name="Text_20_body" style:list-style-name="L1">
      <style:paragraph-properties fo:text-align="start" style:justify-single-word="false"/>
      <style:text-properties fo:language="de" fo:country="DE" fo:font-weight="normal" officeooo:rsid="001c3693" officeooo:paragraph-rsid="0049a525" style:font-weight-asian="normal" style:font-weight-complex="normal"/>
    </style:style>
    <style:style style:name="P64" style:family="paragraph" style:parent-style-name="Text_20_body" style:list-style-name="L1">
      <style:paragraph-properties fo:text-align="start" style:justify-single-word="false"/>
      <style:text-properties fo:language="de" fo:country="DE" fo:font-weight="normal" officeooo:rsid="001c3693" officeooo:paragraph-rsid="006d5100" style:font-weight-asian="normal" style:font-weight-complex="normal"/>
    </style:style>
    <style:style style:name="P65" style:family="paragraph" style:parent-style-name="Text_20_body" style:list-style-name="L1">
      <style:paragraph-properties fo:text-align="start" style:justify-single-word="false"/>
      <style:text-properties fo:language="de" fo:country="DE" fo:font-weight="normal" officeooo:rsid="001c3693" officeooo:paragraph-rsid="00872c5a" style:font-weight-asian="normal" style:font-weight-complex="normal"/>
    </style:style>
    <style:style style:name="P66" style:family="paragraph" style:parent-style-name="Text_20_body" style:list-style-name="L1">
      <style:paragraph-properties fo:text-align="start" style:justify-single-word="false"/>
      <style:text-properties fo:language="de" fo:country="DE" fo:font-weight="normal" officeooo:rsid="001c3693" officeooo:paragraph-rsid="008f950f" style:font-weight-asian="normal" style:font-weight-complex="normal"/>
    </style:style>
    <style:style style:name="P67" style:family="paragraph" style:parent-style-name="Text_20_body" style:list-style-name="L1">
      <style:paragraph-properties fo:text-align="start" style:justify-single-word="false"/>
      <style:text-properties fo:language="de" fo:country="DE" fo:font-weight="normal" officeooo:rsid="001c3693" officeooo:paragraph-rsid="0075ffc0" style:font-weight-asian="normal" style:font-weight-complex="normal"/>
    </style:style>
    <style:style style:name="P68" style:family="paragraph" style:parent-style-name="Text_20_body" style:list-style-name="L1">
      <style:paragraph-properties fo:text-align="start" style:justify-single-word="false"/>
      <style:text-properties fo:language="de" fo:country="DE" fo:font-weight="normal" officeooo:rsid="001c3693" officeooo:paragraph-rsid="008225a4" style:font-weight-asian="normal" style:font-weight-complex="normal"/>
    </style:style>
    <style:style style:name="P69" style:family="paragraph" style:parent-style-name="Text_20_body" style:list-style-name="L1">
      <style:paragraph-properties fo:text-align="start" style:justify-single-word="false"/>
      <style:text-properties fo:language="de" fo:country="DE" fo:font-weight="normal" officeooo:rsid="001c3693" officeooo:paragraph-rsid="008b621f" style:font-weight-asian="normal" style:font-weight-complex="normal"/>
    </style:style>
    <style:style style:name="P70" style:family="paragraph" style:parent-style-name="Text_20_body" style:list-style-name="L1">
      <style:paragraph-properties fo:text-align="start" style:justify-single-word="false"/>
      <style:text-properties fo:language="de" fo:country="DE" fo:font-weight="normal" officeooo:rsid="001c3693" officeooo:paragraph-rsid="00a24703" style:font-weight-asian="normal" style:font-weight-complex="normal"/>
    </style:style>
    <style:style style:name="P71" style:family="paragraph" style:parent-style-name="Text_20_body" style:list-style-name="L1">
      <style:paragraph-properties fo:text-align="start" style:justify-single-word="false"/>
      <style:text-properties fo:language="de" fo:country="DE" fo:font-weight="normal" officeooo:rsid="001c3693" officeooo:paragraph-rsid="00809298" style:font-weight-asian="normal" style:font-weight-complex="normal"/>
    </style:style>
    <style:style style:name="P72" style:family="paragraph" style:parent-style-name="Text_20_body" style:list-style-name="L1">
      <style:paragraph-properties fo:text-align="start" style:justify-single-word="false"/>
      <style:text-properties fo:language="de" fo:country="DE" fo:font-weight="normal" officeooo:rsid="001c3693" officeooo:paragraph-rsid="00330c64" style:font-weight-asian="normal" style:font-weight-complex="normal"/>
    </style:style>
    <style:style style:name="P73" style:family="paragraph" style:parent-style-name="Text_20_body" style:list-style-name="L1">
      <style:paragraph-properties fo:text-align="start" style:justify-single-word="false"/>
      <style:text-properties fo:language="de" fo:country="DE" fo:font-weight="normal" officeooo:rsid="001c3693" officeooo:paragraph-rsid="006391a2" style:font-weight-asian="normal" style:font-weight-complex="normal"/>
    </style:style>
    <style:style style:name="P74" style:family="paragraph" style:parent-style-name="Text_20_body" style:list-style-name="L1">
      <style:paragraph-properties fo:text-align="start" style:justify-single-word="false"/>
      <style:text-properties fo:language="de" fo:country="DE" fo:font-weight="normal" officeooo:rsid="001c3693" officeooo:paragraph-rsid="007476d5" style:font-weight-asian="normal" style:font-weight-complex="normal"/>
    </style:style>
    <style:style style:name="P75" style:family="paragraph" style:parent-style-name="Text_20_body" style:list-style-name="L1">
      <style:paragraph-properties fo:text-align="start" style:justify-single-word="false"/>
      <style:text-properties fo:language="de" fo:country="DE" fo:font-weight="normal" officeooo:rsid="001c3693" officeooo:paragraph-rsid="00aa1bf3" style:font-weight-asian="normal" style:font-weight-complex="normal"/>
    </style:style>
    <style:style style:name="P76" style:family="paragraph" style:parent-style-name="Text_20_body" style:list-style-name="L1">
      <style:paragraph-properties fo:text-align="start" style:justify-single-word="false"/>
      <style:text-properties fo:language="de" fo:country="DE" fo:font-weight="normal" officeooo:rsid="001c3693" officeooo:paragraph-rsid="007a115f" style:font-weight-asian="normal" style:font-weight-complex="normal"/>
    </style:style>
    <style:style style:name="P77" style:family="paragraph" style:parent-style-name="Text_20_body" style:list-style-name="L1">
      <style:paragraph-properties fo:text-align="start" style:justify-single-word="false"/>
      <style:text-properties fo:language="de" fo:country="DE" fo:font-weight="normal" officeooo:rsid="001c3693" officeooo:paragraph-rsid="00847308" style:font-weight-asian="normal" style:font-weight-complex="normal"/>
    </style:style>
    <style:style style:name="P78" style:family="paragraph" style:parent-style-name="Text_20_body" style:list-style-name="L1">
      <style:paragraph-properties fo:text-align="start" style:justify-single-word="false"/>
      <style:text-properties fo:language="de" fo:country="DE" fo:font-weight="normal" officeooo:rsid="001c3693" officeooo:paragraph-rsid="00a39ee0" style:font-weight-asian="normal" style:font-weight-complex="normal"/>
    </style:style>
    <style:style style:name="P79" style:family="paragraph" style:parent-style-name="Text_20_body">
      <style:paragraph-properties fo:margin-left="0.4925in" fo:text-align="justify" style:justify-single-word="false" fo:text-indent="0in" style:auto-text-indent="false"/>
      <style:text-properties fo:language="de" fo:country="DE" fo:font-weight="normal" officeooo:rsid="00500f81" officeooo:paragraph-rsid="00aaf3c9" style:font-weight-asian="normal" style:font-weight-complex="normal"/>
    </style:style>
    <style:style style:name="P80" style:family="paragraph" style:parent-style-name="Text_20_body" style:list-style-name="L1">
      <style:paragraph-properties fo:text-align="start" style:justify-single-word="false"/>
      <style:text-properties fo:font-weight="normal" officeooo:paragraph-rsid="00b11f6a"/>
    </style:style>
    <style:style style:name="P81" style:family="paragraph" style:parent-style-name="Text_20_body" style:list-style-name="L1">
      <style:paragraph-properties fo:text-align="start" style:justify-single-word="false"/>
      <style:text-properties fo:font-weight="normal" officeooo:paragraph-rsid="008f950f"/>
    </style:style>
    <style:style style:name="T1" style:family="text">
      <style:text-properties officeooo:rsid="0027774f"/>
    </style:style>
    <style:style style:name="T2" style:family="text">
      <style:text-properties officeooo:rsid="0028e29a"/>
    </style:style>
    <style:style style:name="T3" style:family="text">
      <style:text-properties fo:language="de" fo:country="DE" fo:font-weight="normal" style:font-weight-asian="normal" style:font-weight-complex="normal"/>
    </style:style>
    <style:style style:name="T4" style:family="text">
      <style:text-properties fo:language="de" fo:country="DE" fo:font-weight="normal" officeooo:rsid="00374424" style:font-weight-asian="normal" style:font-weight-complex="normal"/>
    </style:style>
    <style:style style:name="T5" style:family="text">
      <style:text-properties fo:language="de" fo:country="DE" fo:font-weight="normal" officeooo:rsid="00386722" style:font-weight-asian="normal" style:font-weight-complex="normal"/>
    </style:style>
    <style:style style:name="T6" style:family="text">
      <style:text-properties fo:language="de" fo:country="DE" fo:font-weight="normal" officeooo:rsid="00393346" style:font-weight-asian="normal" style:font-weight-complex="normal"/>
    </style:style>
    <style:style style:name="T7" style:family="text">
      <style:text-properties fo:language="de" fo:country="DE" fo:font-weight="normal" officeooo:rsid="0045efac" style:font-weight-asian="normal" style:font-weight-complex="normal"/>
    </style:style>
    <style:style style:name="T8" style:family="text">
      <style:text-properties fo:language="de" fo:country="DE" fo:font-weight="normal" officeooo:rsid="0047a4c8" style:font-weight-asian="normal" style:font-weight-complex="normal"/>
    </style:style>
    <style:style style:name="T9" style:family="text">
      <style:text-properties fo:language="de" fo:country="DE" fo:font-weight="normal" officeooo:rsid="0049a525" style:font-weight-asian="normal" style:font-weight-complex="normal"/>
    </style:style>
    <style:style style:name="T10" style:family="text">
      <style:text-properties fo:language="de" fo:country="DE" fo:font-weight="normal" officeooo:rsid="004ad783" style:font-weight-asian="normal" style:font-weight-complex="normal"/>
    </style:style>
    <style:style style:name="T11" style:family="text">
      <style:text-properties fo:language="de" fo:country="DE" fo:font-weight="normal" officeooo:rsid="004c1bca" style:font-weight-asian="normal" style:font-weight-complex="normal"/>
    </style:style>
    <style:style style:name="T12" style:family="text">
      <style:text-properties fo:language="de" fo:country="DE" fo:font-weight="normal" officeooo:rsid="00500f81" style:font-weight-asian="normal" style:font-weight-complex="normal"/>
    </style:style>
    <style:style style:name="T13" style:family="text">
      <style:text-properties fo:language="de" fo:country="DE" fo:font-weight="normal" officeooo:rsid="00613500" style:font-weight-asian="normal" style:font-weight-complex="normal"/>
    </style:style>
    <style:style style:name="T14" style:family="text">
      <style:text-properties fo:language="de" fo:country="DE" fo:font-weight="normal" officeooo:rsid="0061cbe5" style:font-weight-asian="normal" style:font-weight-complex="normal"/>
    </style:style>
    <style:style style:name="T15" style:family="text">
      <style:text-properties fo:language="de" fo:country="DE" fo:font-weight="normal" officeooo:rsid="007a8670" style:font-weight-asian="normal" style:font-weight-complex="normal"/>
    </style:style>
    <style:style style:name="T16" style:family="text">
      <style:text-properties fo:language="de" fo:country="DE" fo:font-weight="normal" officeooo:rsid="007c0baa" style:font-weight-asian="normal" style:font-weight-complex="normal"/>
    </style:style>
    <style:style style:name="T17" style:family="text">
      <style:text-properties fo:language="de" fo:country="DE" fo:font-weight="normal" officeooo:rsid="007c89e0" style:font-weight-asian="normal" style:font-weight-complex="normal"/>
    </style:style>
    <style:style style:name="T18" style:family="text">
      <style:text-properties fo:language="de" fo:country="DE" fo:font-weight="normal" officeooo:rsid="007f5935" style:font-weight-asian="normal" style:font-weight-complex="normal"/>
    </style:style>
    <style:style style:name="T19" style:family="text">
      <style:text-properties fo:language="de" fo:country="DE" fo:font-weight="normal" officeooo:rsid="007fed34" style:font-weight-asian="normal" style:font-weight-complex="normal"/>
    </style:style>
    <style:style style:name="T20" style:family="text">
      <style:text-properties fo:language="de" fo:country="DE" fo:font-weight="normal" officeooo:rsid="0084db0b" style:font-weight-asian="normal" style:font-weight-complex="normal"/>
    </style:style>
    <style:style style:name="T21" style:family="text">
      <style:text-properties fo:language="de" fo:country="DE" fo:font-weight="normal" officeooo:rsid="00853a97" style:font-weight-asian="normal" style:font-weight-complex="normal"/>
    </style:style>
    <style:style style:name="T22" style:family="text">
      <style:text-properties fo:language="de" fo:country="DE" fo:font-weight="normal" officeooo:rsid="0085786e" style:font-weight-asian="normal" style:font-weight-complex="normal"/>
    </style:style>
    <style:style style:name="T23" style:family="text">
      <style:text-properties fo:language="de" fo:country="DE" fo:font-weight="normal" officeooo:rsid="00ad3dd6" style:font-weight-asian="normal" style:font-weight-complex="normal"/>
    </style:style>
    <style:style style:name="T24" style:family="text">
      <style:text-properties fo:language="de" fo:country="DE" fo:font-weight="normal" officeooo:rsid="00add4f9" style:font-weight-asian="normal" style:font-weight-complex="normal"/>
    </style:style>
    <style:style style:name="T25" style:family="text">
      <style:text-properties fo:language="de" fo:country="DE" fo:font-weight="normal" officeooo:rsid="0052e404" style:font-weight-asian="normal" style:font-weight-complex="normal"/>
    </style:style>
    <style:style style:name="T26" style:family="text">
      <style:text-properties fo:language="de" fo:country="DE" fo:font-weight="normal" officeooo:rsid="0053dafa" style:font-weight-asian="normal" style:font-weight-complex="normal"/>
    </style:style>
    <style:style style:name="T27" style:family="text">
      <style:text-properties fo:language="de" fo:country="DE" fo:font-weight="normal" officeooo:rsid="00439e19" style:font-weight-asian="normal" style:font-weight-complex="normal"/>
    </style:style>
    <style:style style:name="T28" style:family="text">
      <style:text-properties fo:language="de" fo:country="DE" fo:font-weight="normal" officeooo:rsid="005ca1ce" style:font-weight-asian="normal" style:font-weight-complex="normal"/>
    </style:style>
    <style:style style:name="T29" style:family="text">
      <style:text-properties fo:language="de" fo:country="DE" fo:font-weight="normal" officeooo:rsid="00b11f6a" style:font-weight-asian="normal" style:font-weight-complex="normal"/>
    </style:style>
    <style:style style:name="T30" style:family="text">
      <style:text-properties fo:language="de" fo:country="DE" fo:font-weight="normal" officeooo:rsid="00b20a09" style:font-weight-asian="normal" style:font-weight-complex="normal"/>
    </style:style>
    <style:style style:name="T31" style:family="text">
      <style:text-properties fo:language="de" fo:country="DE" fo:font-weight="normal" officeooo:rsid="00b241aa" style:font-weight-asian="normal" style:font-weight-complex="normal"/>
    </style:style>
    <style:style style:name="T32" style:family="text">
      <style:text-properties fo:language="de" fo:country="DE" officeooo:rsid="001c3693" style:font-weight-asian="normal" style:font-weight-complex="normal"/>
    </style:style>
    <style:style style:name="T33" style:family="text">
      <style:text-properties fo:language="de" fo:country="DE" officeooo:rsid="008d8391" style:font-weight-asian="normal" style:font-weight-complex="normal"/>
    </style:style>
    <style:style style:name="T34" style:family="text">
      <style:text-properties fo:language="de" fo:country="DE" officeooo:rsid="008f41e5" style:font-weight-asian="normal" style:font-weight-complex="normal"/>
    </style:style>
    <style:style style:name="T35" style:family="text">
      <style:text-properties fo:language="de" fo:country="DE" officeooo:rsid="00b11f6a" style:font-weight-asian="normal" style:font-weight-complex="normal"/>
    </style:style>
    <style:style style:name="T36" style:family="text">
      <style:text-properties fo:language="de" fo:country="DE" officeooo:rsid="0033f4c6" style:font-weight-asian="normal" style:font-weight-complex="normal"/>
    </style:style>
    <style:style style:name="T37" style:family="text">
      <style:text-properties officeooo:rsid="0033f4c6"/>
    </style:style>
    <style:style style:name="T38" style:family="text">
      <style:text-properties officeooo:rsid="00354f28"/>
    </style:style>
    <style:style style:name="T39" style:family="text">
      <style:text-properties officeooo:rsid="00330c64"/>
    </style:style>
    <style:style style:name="T40" style:family="text">
      <style:text-properties officeooo:rsid="00343534"/>
    </style:style>
    <style:style style:name="T41" style:family="text">
      <style:text-properties officeooo:rsid="00359864"/>
    </style:style>
    <style:style style:name="T42" style:family="text">
      <style:text-properties officeooo:rsid="00374424"/>
    </style:style>
    <style:style style:name="T43" style:family="text">
      <style:text-properties officeooo:rsid="003d0bcc"/>
    </style:style>
    <style:style style:name="T44" style:family="text">
      <style:text-properties officeooo:rsid="00439e19"/>
    </style:style>
    <style:style style:name="T45" style:family="text">
      <style:text-properties officeooo:rsid="0049a525"/>
    </style:style>
    <style:style style:name="T46" style:family="text">
      <style:text-properties officeooo:rsid="004d72ca"/>
    </style:style>
    <style:style style:name="T47" style:family="text">
      <style:text-properties officeooo:rsid="005860d4"/>
    </style:style>
    <style:style style:name="T48" style:family="text">
      <style:text-properties officeooo:rsid="005a4876"/>
    </style:style>
    <style:style style:name="T49" style:family="text">
      <style:text-properties officeooo:rsid="005dcafe"/>
    </style:style>
    <style:style style:name="T50" style:family="text">
      <style:text-properties officeooo:rsid="006391a2"/>
    </style:style>
    <style:style style:name="T51" style:family="text">
      <style:text-properties officeooo:rsid="0064f90d"/>
    </style:style>
    <style:style style:name="T52" style:family="text">
      <style:text-properties officeooo:rsid="0067b853"/>
    </style:style>
    <style:style style:name="T53" style:family="text">
      <style:text-properties officeooo:rsid="0069483c"/>
    </style:style>
    <style:style style:name="T54" style:family="text">
      <style:text-properties officeooo:rsid="003e283d"/>
    </style:style>
    <style:style style:name="T55" style:family="text">
      <style:text-properties officeooo:rsid="0047a4c8"/>
    </style:style>
    <style:style style:name="T56" style:family="text">
      <style:text-properties officeooo:rsid="006f3c7e"/>
    </style:style>
    <style:style style:name="T57" style:family="text">
      <style:text-properties officeooo:rsid="007096af"/>
    </style:style>
    <style:style style:name="T58" style:family="text">
      <style:text-properties officeooo:rsid="0070f57e"/>
    </style:style>
    <style:style style:name="T59" style:family="text">
      <style:text-properties officeooo:rsid="00723055"/>
    </style:style>
    <style:style style:name="T60" style:family="text">
      <style:text-properties officeooo:rsid="00738d09"/>
    </style:style>
    <style:style style:name="T61" style:family="text">
      <style:text-properties officeooo:rsid="007476d5"/>
    </style:style>
    <style:style style:name="T62" style:family="text">
      <style:text-properties officeooo:rsid="0075f55a"/>
    </style:style>
    <style:style style:name="T63" style:family="text">
      <style:text-properties officeooo:rsid="0077a098"/>
    </style:style>
    <style:style style:name="T64" style:family="text">
      <style:text-properties officeooo:rsid="003fdd70"/>
    </style:style>
    <style:style style:name="T65" style:family="text">
      <style:text-properties officeooo:rsid="00468ac7"/>
    </style:style>
    <style:style style:name="T66" style:family="text">
      <style:text-properties officeooo:rsid="008225a4"/>
    </style:style>
    <style:style style:name="T67" style:family="text">
      <style:text-properties officeooo:rsid="008346d7"/>
    </style:style>
    <style:style style:name="T68" style:family="text">
      <style:text-properties officeooo:rsid="00847308"/>
    </style:style>
    <style:style style:name="T69" style:family="text">
      <style:text-properties officeooo:rsid="00872c5a"/>
    </style:style>
    <style:style style:name="T70" style:family="text">
      <style:text-properties officeooo:rsid="008b621f"/>
    </style:style>
    <style:style style:name="T71" style:family="text">
      <style:text-properties officeooo:rsid="008f41e5"/>
    </style:style>
    <style:style style:name="T72" style:family="text">
      <style:text-properties officeooo:rsid="008f950f"/>
    </style:style>
    <style:style style:name="T73" style:family="text">
      <style:text-properties officeooo:rsid="0090943b"/>
    </style:style>
    <style:style style:name="T74" style:family="text">
      <style:text-properties officeooo:rsid="00913f0b"/>
    </style:style>
    <style:style style:name="T75" style:family="text">
      <style:text-properties officeooo:rsid="009316b5"/>
    </style:style>
    <style:style style:name="T76" style:family="text">
      <style:text-properties officeooo:rsid="00944e36"/>
    </style:style>
    <style:style style:name="T77" style:family="text">
      <style:text-properties officeooo:rsid="0095f0c0"/>
    </style:style>
    <style:style style:name="T78" style:family="text">
      <style:text-properties officeooo:rsid="009866d1"/>
    </style:style>
    <style:style style:name="T79" style:family="text">
      <style:text-properties officeooo:rsid="009b179d"/>
    </style:style>
    <style:style style:name="T80" style:family="text">
      <style:text-properties officeooo:rsid="009e22b3"/>
    </style:style>
    <style:style style:name="T81" style:family="text">
      <style:text-properties officeooo:rsid="005906fc"/>
    </style:style>
    <style:style style:name="T82" style:family="text">
      <style:text-properties style:text-underline-style="solid" style:text-underline-width="auto" style:text-underline-color="font-color"/>
    </style:style>
    <style:style style:name="T83" style:family="text">
      <style:text-properties style:text-underline-style="none"/>
    </style:style>
    <style:style style:name="T84" style:family="text">
      <style:text-properties officeooo:rsid="005ca1ce"/>
    </style:style>
    <style:style style:name="T85" style:family="text">
      <style:text-properties officeooo:rsid="005db561"/>
    </style:style>
    <style:style style:name="T86" style:family="text">
      <style:text-properties officeooo:rsid="006037a0"/>
    </style:style>
    <style:style style:name="T87" style:family="text">
      <style:text-properties officeooo:rsid="00a93dfc"/>
    </style:style>
    <style:style style:name="T88" style:family="text">
      <style:text-properties officeooo:rsid="00a9f18f"/>
    </style:style>
    <style:style style:name="T89" style:family="text">
      <style:text-properties officeooo:rsid="00307638"/>
    </style:style>
    <style:style style:name="T90" style:family="text">
      <style:text-properties officeooo:rsid="00aac2fa"/>
    </style:style>
    <style:style style:name="T91" style:family="text">
      <style:text-properties officeooo:rsid="0063639a"/>
    </style:style>
    <style:style style:name="T92" style:family="text">
      <style:text-properties officeooo:rsid="00aaf3c9"/>
    </style:style>
    <style:style style:name="T93" style:family="text">
      <style:text-properties officeooo:rsid="009c433f"/>
    </style:style>
    <style:style style:name="T94" style:family="text">
      <style:text-properties officeooo:rsid="00abdb9f"/>
    </style:style>
    <style:style style:name="T95" style:family="text">
      <style:text-properties officeooo:rsid="00ad3dd6"/>
    </style:style>
    <style:style style:name="T96" style:family="text">
      <style:text-properties officeooo:rsid="008156f1"/>
    </style:style>
    <style:style style:name="T97" style:family="text">
      <style:text-properties officeooo:rsid="004c1bca"/>
    </style:style>
    <style:style style:name="T98" style:family="text">
      <style:text-properties officeooo:rsid="007115c7"/>
    </style:style>
    <style:style style:name="T99" style:family="text">
      <style:text-properties officeooo:rsid="00b11f6a"/>
    </style:style>
    <style:style style:name="T100" style:family="text">
      <style:text-properties officeooo:rsid="00b20a09"/>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Aktenzeichen:</text:p>
      <text:h text:style-name="P59" text:outline-level="1">Beweisantrag</text:h>
      <text:p text:style-name="P21"/>
      <text:p text:style-name="P22">Zu beweisende Tatsache</text:p>
      <text:p text:style-name="P18"><text:span text:style-name="T41">Sitzblockaden der Letzten Generation </text:span><text:span text:style-name="T47">erfüllen nicht </text:span><text:span text:style-name="T90">pauschal</text:span><text:span text:style-name="T47"> die Kriterien </text:span><text:span text:style-name="T48">für eine Verurteilung wegen Nötigung nach</text:span><text:span text:style-name="T47"> § 240 StGB. </text:span><text:span text:style-name="T90">V</text:span><text:span text:style-name="T91">ielmehr gibt es eine Vielzahl gegensätzlicher gerichtlicher Entscheidungen.</text:span></text:p>
      <text:p text:style-name="P22">Beweismittel</text:p>
      <text:p text:style-name="P2">Um dies zu beweisen, beantrage ich</text:p>
      <text:list text:style-name="L1">
        <text:list-item>
          <text:p text:style-name="P60">die Verlesung des <text:span text:style-name="T37">Urteils </text:span><text:span text:style-name="T38">des </text:span><text:span text:style-name="T56">Amtsgerichts Regensburg</text:span><text:span text:style-name="T37"> vom </text:span><text:span text:style-name="T56">06.08.2024</text:span><text:span text:style-name="T37"> zum Aktenzeichen (31a Ds) Js 37258/23</text:span></text:p>
          <text:p text:style-name="P60">Unter folgendem Link abrufbar:<text:line-break/>https://raz-ev.org/assets/uploads/Urteil-v.-06.08.24-31a-Ds-Js-37258_23geschwaerzt.pdf, zuletzt aufgerufen am <text:span text:style-name="T37">11.03.2025</text:span></text:p>
        </text:list-item>
        <text:list-item>
          <text:p text:style-name="P61">die Verlesung des <text:span text:style-name="T37">Urteils </text:span><text:span text:style-name="T38">des </text:span><text:span text:style-name="T71">Amtsgerichts Tiergarten</text:span><text:span text:style-name="T37"> vom </text:span><text:span text:style-name="T71">25.07.2024</text:span><text:span text:style-name="T37"> zum Aktenzeichen (315 Cs) 288 Js 3183/23 (279/23)</text:span></text:p>
          <text:p text:style-name="P61">Unter folgendem Link abrufbar:<text:line-break/>https://raz-ev.org/assets/uploads/Urteil-v.-25.07.2024-315-Cs-288-Js-3183_24-279_23.pdf, zuletzt aufgerufen am <text:span text:style-name="T37">11.03.2025</text:span></text:p>
        </text:list-item>
        <text:list-item>
          <text:p text:style-name="P62">die Verlesung des <text:span text:style-name="T37">Urteils </text:span><text:span text:style-name="T38">des </text:span><text:span text:style-name="T41">Landgerichts Hamburg</text:span><text:span text:style-name="T37"> vom 18.11.2024 zum Aktenzeichen 703 NBs 17/24</text:span></text:p>
          <text:p text:style-name="P63"><text:span text:style-name="T41">U</text:span>nter folgendem Link abrufbar:<text:line-break/>https://raz-ev.org/assets/uploads/Urteil-v.-19.11.23-703-NBs-17-24.pdf, zuletzt aufgerufen am <text:span text:style-name="T37">11.03.2025</text:span></text:p>
        </text:list-item>
        <text:list-item>
          <text:p text:style-name="P64">die Verlesung des <text:span text:style-name="T37">Urteils </text:span><text:span text:style-name="T38">des </text:span><text:span text:style-name="T46">Amtsgerichts Kiel</text:span><text:span text:style-name="T37"> vom </text:span><text:span text:style-name="T46">16.05.2024</text:span><text:span text:style-name="T37"> zum Aktenzeichen 34 Cs 590 Js 2415/24</text:span></text:p>
          <text:p text:style-name="P64">Unter folgendem Link abrufbar:<text:line-break/>https://raz-ev.org//assets/uploads/Urteil-v.-16.05.2024-34-Cs-590-Js-241524.pdf, zuletzt aufgerufen am <text:span text:style-name="T37">11.03.2025</text:span></text:p>
        </text:list-item>
        <text:list-item>
          <text:p text:style-name="P61">die Verlesung des <text:span text:style-name="T37">Beschlusses </text:span><text:span text:style-name="T38">des </text:span><text:span text:style-name="T78">Amtsgerichts Kiel</text:span><text:span text:style-name="T37"> vom </text:span><text:span text:style-name="T79">23.12.2024</text:span><text:span text:style-name="T37"> zum Aktenzeichen 47 Cs 590 Js 43955/23</text:span></text:p>
          <text:p text:style-name="P61">Unter folgendem Link abrufbar:<text:line-break/>https://raz-ev.org/assets/uploads/AG-Kiel-Nichteroeffnungsbeschluss-2024-12-23.pdf, zuletzt aufgerufen am <text:span text:style-name="T37">11.03.2025</text:span></text:p>
        </text:list-item>
        <text:list-item>
          <text:p text:style-name="P61"><text:soft-page-break/>die Verlesung des <text:span text:style-name="T85">Beschlusses</text:span><text:span text:style-name="T37"> </text:span><text:span text:style-name="T38">des </text:span><text:span text:style-name="T85">Amtsgerichts Tiergarten</text:span><text:span text:style-name="T37"> vom </text:span><text:span text:style-name="T85">05.10.2022</text:span><text:span text:style-name="T37"> zum Aktenzeichen <text:s/>(303 Cs) 237 Js 2450/22 </text:span>(202/22)</text:p>
          <text:p text:style-name="P61">Unter folgendem Link abrufbar:<text:line-break/>https://wiki.raz-ev.org/verteidigungswiki/ag_tiergarten__303_cs__237_js_2450-22.pdf, zuletzt aufgerufen am <text:span text:style-name="T37">11.03.2025</text:span></text:p>
        </text:list-item>
        <text:list-item>
          <text:p text:style-name="P65">die Verlesung des <text:span text:style-name="T37">Urteils </text:span><text:span text:style-name="T38">des </text:span><text:span text:style-name="T69">Amtsgerichts Tiergarten</text:span><text:span text:style-name="T37"> vom </text:span><text:span text:style-name="T69">15.02.2024</text:span><text:span text:style-name="T37"> zum Aktenzeichen (456 Ds) 237 Js 3309/23 (73/23) jug</text:span></text:p>
          <text:p text:style-name="P65">Unter folgendem Link abrufbar:<text:line-break/>https://raz-ev.org/assets/uploads/Urteil-AG-Tiergarten-15.02.2024-456-Ds-73_23-Jug_geschwaerzt.pdf, zuletzt aufgerufen am <text:span text:style-name="T37">11.03.2025</text:span></text:p>
        </text:list-item>
        <text:list-item>
          <text:p text:style-name="P80"><text:span text:style-name="T32">die Verlesung des Urteils des </text:span><text:span text:style-name="T33">Amtsgerichts Tiergarten</text:span><text:span text:style-name="T32"> vom </text:span><text:span text:style-name="T33">22.04.2024</text:span><text:span text:style-name="T32"> zum Aktenzeichen 285a Ds 3/24 231 Js 3816/23</text:span></text:p>
          <text:p text:style-name="P80">Unter folgendem Link abrufbar:<text:line-break/>https://raz-ev.org/assets/uploads/Urteil-v.-22.04.2024-285a-Ds-324-231-Js-381623.pdf, zuletzt aufgerufen am 11.03.2025</text:p>
        </text:list-item>
        <text:list-item>
          <text:p text:style-name="P66">die Verlesung des <text:span text:style-name="T37">Urteils </text:span><text:span text:style-name="T38">des </text:span><text:span text:style-name="T72">Amtsgerichts Tiergarten</text:span><text:span text:style-name="T37"> vom </text:span><text:span text:style-name="T72">05.12.2024</text:span><text:span text:style-name="T37"> zum Aktenzeichen (339 Cs) 263 Js 4170-23 (192-23)</text:span></text:p>
          <text:p text:style-name="P81"><text:span text:style-name="T32">Unter folgendem Link abrufbar:<text:line-break/>https://raz-ev.org/assets/uploads/Urteil-v.-05.12.2024-339-Cs-263-Js-4170-23-192-23.pdf, zuletzt aufgerufen am </text:span><text:span text:style-name="T36">11.03.2025</text:span></text:p>
        </text:list-item>
        <text:list-item>
          <text:p text:style-name="P61">die Verlesung des <text:span text:style-name="T37">Urteils </text:span><text:span text:style-name="T38">des </text:span><text:span text:style-name="T49">Amtsgerichts Leipzig</text:span><text:span text:style-name="T37"> vom </text:span><text:span text:style-name="T49">04.07.2023</text:span><text:span text:style-name="T37"> zum Aktenzeichen 217 Cs 617 Js 57304/22</text:span></text:p>
          <text:p text:style-name="P61"><text:span text:style-name="T37">Unter folgendem Link abrufbar:<text:line-break/>https://raz-ev.org/assets/uploads/ag_leipzig_23_07_04.pdf, zuletzt aufgerufen am 11.03.2025</text:span></text:p>
        </text:list-item>
        <text:list-item>
          <text:p text:style-name="P67">die Verlesung des <text:span text:style-name="T37">Urteils </text:span><text:span text:style-name="T38">des </text:span><text:span text:style-name="T62">Amtsgerichts Tiergarten</text:span><text:span text:style-name="T37"> vom </text:span><text:span text:style-name="T62">12.10.2023</text:span><text:span text:style-name="T37"> zum Aktenzeichen </text:span><text:span text:style-name="T62">(224 Ds) 231 Js 2572/23 (27/23)</text:span></text:p>
          <text:p text:style-name="P67">Unter folgendem Link abrufbar:<text:line-break/>https://raz-ev.org/assets/uploads/ag_tg_23-10-12_freispruch.pdf, zuletzt aufgerufen am <text:span text:style-name="T37">11.03.2025</text:span></text:p>
        </text:list-item>
        <text:list-item>
          <text:p text:style-name="P67">die Verlesung des <text:span text:style-name="T37">Urteils </text:span><text:span text:style-name="T38">des </text:span><text:span text:style-name="T62">Amtsgerichts Tiergarten</text:span><text:span text:style-name="T37"> vom </text:span><text:span text:style-name="T62">13.10.2023</text:span><text:span text:style-name="T37"> zum Aktenzeichen (224 Ds) 231 Js 2500/23 (24/23)</text:span></text:p>
          <text:p text:style-name="P67">Unter folgendem Link abrufbar:<text:line-break/>https://raz-ev.org/assets/uploads/ag_tg_23_10_13.pdf, zuletzt aufgerufen am <text:span text:style-name="T37">11.03.2025</text:span></text:p>
        </text:list-item>
        <text:list-item>
          <text:p text:style-name="P68">die Verlesung des <text:span text:style-name="T37">Urteils </text:span><text:span text:style-name="T38">des </text:span><text:span text:style-name="T66">Amtsgerichts Tiergarten</text:span><text:span text:style-name="T37"> vom </text:span><text:span text:style-name="T66">17.11.2023</text:span><text:span text:style-name="T37"> zum Aktenzeichen (224 Ds) 237 Js 4036/23 (43/23)</text:span></text:p>
          <text:p text:style-name="P68"><text:soft-page-break/>Unter folgendem Link abrufbar:<text:line-break/>https://raz-ev.org/assets/uploads/ag_tg_23-11-17_freispruch.pdf, zuletzt aufgerufen am <text:span text:style-name="T37">11.03.2025</text:span></text:p>
        </text:list-item>
        <text:list-item>
          <text:p text:style-name="P69">die Verlesung des <text:span text:style-name="T37">Urteils </text:span><text:span text:style-name="T38">des </text:span><text:span text:style-name="T70">Amtsgerichts Tiergarten</text:span><text:span text:style-name="T37"> vom </text:span><text:span text:style-name="T70">13.03.2024</text:span><text:span text:style-name="T37"> zum Aktenzeichen </text:span><text:span text:style-name="T70">(312 Cs) 231 Js 2498/23 (150/23)</text:span></text:p>
          <text:p text:style-name="P69">Unter folgendem Link abrufbar:<text:line-break/>https://raz-ev.org/assets/uploads/Urteil-v-13_03_2024_-312-Cs-231-Js-2498_23-150_23-geschwaerzt.pdf, zuletzt aufgerufen am <text:span text:style-name="T37">11.03.2025</text:span></text:p>
        </text:list-item>
        <text:list-item>
          <text:p text:style-name="P70">die Verlesung des <text:span text:style-name="T81">Beschlusses </text:span><text:span text:style-name="T38">des </text:span><text:span text:style-name="T81">Amtsgerichts Tiergarten</text:span><text:span text:style-name="T37"> vom </text:span><text:span text:style-name="T81">20.10.2022</text:span><text:span text:style-name="T37"> zum Aktenzeichen (298 Cs) 237 Js 2481/22 (167/22)</text:span></text:p>
          <text:p text:style-name="P70">Unter folgendem Link abrufbar:<text:line-break/>https://raz-ev.org/assets/uploads/ag_tiergarten_bs_20.10.22__298_cs_237_js_2481-22_167-22_ablehnung_strafbefehl_geschwaerzt_compressed.pdf, zuletzt aufgerufen am <text:span text:style-name="T37">11.03.2025</text:span></text:p>
        </text:list-item>
        <text:list-item>
          <text:p text:style-name="P71">die Verlesung des <text:span text:style-name="T37">Urteils </text:span><text:span text:style-name="T38">des </text:span><text:span text:style-name="T65">Amtsgerichts Tiergarten</text:span><text:span text:style-name="T37"> vom </text:span><text:span text:style-name="T65">14.11.2023</text:span><text:span text:style-name="T37"> zum Aktenzeichen </text:span><text:span text:style-name="T65">(303 Cs) 237 Js 4254/22 (277/22)</text:span></text:p>
          <text:p text:style-name="P71">Unter folgendem Link abrufbar:<text:line-break/>https://raz-ev.org/assets/uploads/ag_tg_23-11-14_freispruch.pdf, zuletzt aufgerufen am <text:span text:style-name="T37">11.03.2025</text:span></text:p>
        </text:list-item>
        <text:list-item>
          <text:p text:style-name="P63">die Verlesung des <text:span text:style-name="T37">Urteils </text:span><text:span text:style-name="T38">des </text:span><text:span text:style-name="T45">Amtsgerichts Freiburg</text:span><text:span text:style-name="T37"> vom </text:span><text:span text:style-name="T45">22.09.2023</text:span><text:span text:style-name="T37"> zum Aktenzeichen 24 Cs 450 Js 24336/23</text:span></text:p>
          <text:p text:style-name="P63">Unter folgendem Link abrufbar:<text:line-break/>https://raz-ev.org/assets/uploads/AG-FR-Urteil-24-Cs-450-Js-24336_23.pdf, zuletzt aufgerufen am <text:span text:style-name="T37">11.03.2025</text:span></text:p>
        </text:list-item>
        <text:list-item>
          <text:p text:style-name="P72">die Verlesung des <text:span text:style-name="T37">Urteils </text:span><text:span text:style-name="T38">des </text:span><text:span text:style-name="T44">Amtsgerichts Freiburg</text:span><text:span text:style-name="T37"> vom </text:span><text:span text:style-name="T44">21.11.2022</text:span><text:span text:style-name="T37"> zum Aktenzeichen 24 Cs 450 Js 18098/22</text:span></text:p>
          <text:p text:style-name="P73">Unter folgendem Link abrufbar:<text:line-break/>https://raz-ev.org/assets/uploads/ag_freiburg_urteil_21.11.22__24_cs_450_js_18098-22_freispruch_geschwaerzt-komprimiert.pdf, zuletzt aufgerufen am <text:span text:style-name="T37">11.03.2025</text:span></text:p>
        </text:list-item>
        <text:list-item>
          <text:p text:style-name="P64">die Verlesung des <text:span text:style-name="T37">Urteils </text:span><text:span text:style-name="T38">des </text:span><text:span text:style-name="T39">Landgerichts Berlin</text:span><text:span text:style-name="T37"> vom </text:span><text:span text:style-name="T39">31.05.2023</text:span><text:span text:style-name="T37"> zum Aktenzeichen 502 Qs 138/22</text:span></text:p>
          <text:p text:style-name="P64">Unter folgendem Link abrufbar:<text:line-break/>https://raz-ev.org/assets/uploads/502_qs_138-22_lg_beschluss.pdf, zuletzt aufgerufen am <text:span text:style-name="T37">11.03.2025</text:span></text:p>
        </text:list-item>
        <text:list-item>
          <text:p text:style-name="P74">die Verlesung des <text:span text:style-name="T37">Urteils </text:span><text:span text:style-name="T38">des </text:span><text:span text:style-name="T61">Amtsgerichts Rostock</text:span><text:span text:style-name="T37"> vom </text:span><text:span text:style-name="T61">27.08.2024</text:span><text:span text:style-name="T37"> zum Aktenzeichen 414 Js 5526/24 20 Ds 166/24 jug</text:span></text:p>
          <text:p text:style-name="P74">Unter folgendem Link abrufbar:<text:line-break/>https://raz-ev.org/assets/uploads/Urteil-v.-27.08.2024-414-Js-5526_24-20-Ds-166_24-jug_komp.pdf, zuletzt aufgerufen am <text:span text:style-name="T37">11.03.2025</text:span></text:p>
        </text:list-item>
        <text:list-item>
          <text:p text:style-name="P75"><text:soft-page-break/>die Verlesung des <text:span text:style-name="T86">Beschlusses</text:span><text:span text:style-name="T37"> </text:span><text:span text:style-name="T38">des </text:span><text:span text:style-name="T86">Amtsgerichts Tiergarten</text:span><text:span text:style-name="T37"> vom </text:span><text:span text:style-name="T86">02.05.2024</text:span><text:span text:style-name="T37"> zum Aktenzeichen (343 Cs) 271 Js 7087/23 (266/23)</text:span></text:p>
          <text:p text:style-name="P75">Unter folgendem Link abrufbar:<text:line-break/>https://raz-ev.org/assets/uploads/Beschluss-v.-02.05.2024-343-Cs-271-Js-7087_23-266_23.pdf, zuletzt aufgerufen am <text:span text:style-name="T37">11.03.2025</text:span></text:p>
        </text:list-item>
        <text:list-item>
          <text:p text:style-name="P73">die Verlesung des <text:span text:style-name="T37">Urteils </text:span><text:span text:style-name="T38">des </text:span><text:span text:style-name="T50">Amtsgerichts Mainz</text:span><text:span text:style-name="T37"> vom </text:span><text:span text:style-name="T50">27.03.2024</text:span><text:span text:style-name="T37"> zum Aktenzeichen 401 Cs 3100 Js 10851/23</text:span></text:p>
          <text:p text:style-name="P73"><text:span text:style-name="T50">U</text:span>nter folgendem Link abrufbar:<text:line-break/>https://raz-ev.org/assets/uploads/Urteil_AG_Mainz.pdf, zuletzt aufgerufen am <text:span text:style-name="T37">11.03.2025</text:span></text:p>
        </text:list-item>
        <text:list-item>
          <text:p text:style-name="P76">die Verlesung des <text:span text:style-name="T37">Urteils </text:span><text:span text:style-name="T38">des </text:span><text:span text:style-name="T64">Amtsgerichts Tiergarten</text:span><text:span text:style-name="T37"> vom </text:span><text:span text:style-name="T64">13.11.2023</text:span><text:span text:style-name="T37"> zum Aktenzeichen (393 Cs) 284 Js 1763/23 (2/23) Jug</text:span></text:p>
          <text:p text:style-name="P76">Unter folgendem Link abrufbar:<text:line-break/>https://raz-ev.org/gerichtsentscheidungen/, zuletzt aufgerufen am <text:span text:style-name="T37">11.03.2025</text:span></text:p>
        </text:list-item>
        <text:list-item>
          <text:p text:style-name="P77">die Verlesung des <text:span text:style-name="T37">Urteils </text:span><text:span text:style-name="T38">des </text:span><text:span text:style-name="T68">Amtsgerichts Tiergarten</text:span><text:span text:style-name="T37"> vom </text:span><text:span text:style-name="T68">16.05.2025</text:span><text:span text:style-name="T37"> zum Aktenzeichen </text:span><text:span text:style-name="T68">(298 Cs) 231 Js 3183/22 (269/22)</text:span><text:span text:style-name="T37">.</text:span></text:p>
          <text:p text:style-name="P77">Unter folgendem Link abrufbar:<text:line-break/>https://raz-ev.org/assets/uploads/pdf_scanner_22-06-23_4.23.53.pdf, zuletzt aufgerufen am <text:span text:style-name="T37">11.03.2025</text:span></text:p>
        </text:list-item>
        <text:list-item>
          <text:p text:style-name="P78">die Verlesung des <text:span text:style-name="T84">Beschlusses</text:span><text:span text:style-name="T37"> </text:span><text:span text:style-name="T38">des </text:span><text:span text:style-name="T84">Amtsgerichts Tiergarten</text:span><text:span text:style-name="T37"> vom </text:span><text:span text:style-name="T84">10.11.2022</text:span><text:span text:style-name="T37"> zum Aktenzeichen (343 Cs) 231 Js 1957/22 (166/22)</text:span></text:p>
          <text:p text:style-name="P78">Unter folgendem Link abrufbar:<text:line-break/>https://raz-ev.org/assets/uploads/ag_tiergarten_bs_10.11.22__343_cs_231_js_1957-22_166-22_ablehnung_strafbefehl_geschwaerzt.pdf, zuletzt aufgerufen am <text:span text:style-name="T37">11.03.2025</text:span><text:span text:style-name="T89"><text:line-break/></text:span></text:p>
        </text:list-item>
      </text:list>
      <text:p text:style-name="P22">Begründung</text:p>
      <text:p text:style-name="P36">Am 06.08.2024 <text:span text:style-name="T99">(Az.: (31a Ds) Js 37258/23)</text:span> wurde eine Person vom Amtsgericht Regensburg freigesprochen, nachdem sie an einer Blockade der Einfahrt zum BMW-Werk teilgenommen hatte. Bei dieser blieb eine Durchfahrt bis zu den sitzenden Menschen dauerhaft frei, da die aufgehaltenen Autos entweder wendeten oder ihre Fahrzeuge am Straßenrand abstellten. Das Gericht sah folglich den Gewaltbegriff der Nötigung nicht erfüllt:</text:p>
      <text:p text:style-name="P35">Der objektive Tatbestand der Norm ist nicht erfüllt, da keine entsprechende Nötigungshandlung vorliegt. Insbesondere liegt keine Form der Gewalt vor. Eine solche bedarf nach höchstrichterlicher Rechtsprechung des Bundesverfassungsgerichts eines physischen Zwangs. Eine erweiterte Auslegung des Gewaltbegriffs verstößt gegen Art 103 II GG womit rein psychischer Zwang gerade nicht ausreichend ist.</text:p>
      <text:p text:style-name="P15">Im Hinblick darauf scheidet eine Gewalt gegen die Fahrer der Fahrzeuge, die unmittelbar vor den Aktivisten zum Stehen kamen aus. Diese hätten die Aktivisten jederzeit unproblematisch überfahren <text:soft-page-break/>können, was zwar ein moralisches und damit psychisches Hindernis darstellen mag, aber bei weitem kein physisches.</text:p>
      <text:p text:style-name="P46"><text:span text:style-name="T34">Am 25.07.2024 </text:span><text:span text:style-name="T35">(Az.: </text:span>(315 Cs) 288 Js 3183/23 (279/23)<text:span text:style-name="T99">)</text:span><text:span text:style-name="T34"> erging ein Freispruch durch das Amtsgericht Tiergarten, da die verhandelte Blockade nach ca. 10 Minuten über einen breiten Bürgersteig umfahren werden konnte und tatsächlich auch wurde.</text:span></text:p>
      <text:p text:style-name="P29"><text:span text:style-name="T4">Das Landgericht Hamburg hat am 18.11.2024 </text:span><text:span text:style-name="T29">(Az.: 703 NBs 17/24) </text:span><text:span text:style-name="T4">eine Person vom Vorwurf der Nötigung freigesprochen, </text:span><text:span text:style-name="T5">da die Busspuren in der Mitte der Fahrbahn nicht von Versammlungsteilnehmenden blockiert waren und der Verkehr in beide Richtungen die Möglichkeit gehabt hätte, durch diese abzufahren. </text:span><text:span text:style-name="T6">In der Begründung heißt es:</text:span></text:p>
      <text:p text:style-name="P30">Die verfassungsgerichtliche Unterscheidung beim Gewaltbegriff des § 240 StGB zwischen „psychischer“ und „physischer“ Einwirkung auf das Opfer mit der Folge, dass in den Fällen, in welchen die Tat lediglich in der körperlichen Anwesenheit besteht und die Zwangswirkung nur psychischer Natur ist, eine Strafbarkeit nach <text:span text:style-name="T43">§</text:span> 240 Abs. 1 StGB in der Variante „mit Gewalt“ ausscheidet, führt beim vorliegenden von der Kammer festgestellten Sachverhalt dazu, dass die Zwangswirkung des Angeklagten und seiner weiteren auf der Fahrbahn befindlichen Mitdemonstranten für die Fahrzeugführer in der ersten Reihe vor der Blockade allein psychischer Natur ist, da es um die bloße Anwesenheit an einer Stelle geht, die ein anderer einnehmen oder passieren will. Die Gefahr der Verletzung oder Tötung eines Demonstranten durch ein Kraftfahrzeug bei Fortsetzung der Fahrt trotz Blockade ist hingegen allein ein psychisch vermittelter Zwang (vgl. hierzu LG Freiburg a.a.O. Rdnr. 37).</text:p>
      <text:p text:style-name="P31">[...]</text:p>
      <text:p text:style-name="P31">Die vorhandenen beiden freien Busspuren ermöglichten es dem auflaufenden Verkehr sich weiter zu bewegen, sodass kein unüberwindbares physisches Hindernis vorliegt. Dass sich dabei der auflaufende Verkehr, da jeweils nur eine (Bus)Fahrspur zur Verfügung steht, deutlich langsamer und zäher fortbewegen kann, begründet keine „Gewalt“ im Sinne des § 240 StGB. Die vom BGH im Rahmen des Gewaltbegriffs des § 240 StGB entwickelte Zweiten-Reihe-Rechtsprechung (vgl. hierzu BGH, Urt. v. 20. Juli 1995 – 1 StR 126/95 –, in: BGHSt 41, 182 ff.), wonach die Fahrzeugführer die in zweiter Reihe und den nachfolgenden Reihen infolge einer Straßenblockade am Weiterfahren gehindert werden von den Blockierenden tatbestandmäßig i.S.d. § 240 StGB genötigt werden, führt vorliegend zu keinem anderen Ergebnis: Zentraler Punkt dieser Rechtsprechung ist nämlich, dass „der großen Zahl der nachfolgenden Kraftfahrer infolge des Verhaltens der Blockierer nicht zu beseitigende physische Hindernisse entgegenstanden in Form vor und hinter ihnen auf der Fahrbahn angehaltener Fahrzeuge - diese Fahrer konnten ihre Fahrt nicht fortsetzen, selbst wenn psychischer Zwang sie nicht beeindruckt haben würde“ (BGH a.a.O, Rn. 13). Eben ein solches „physisches Hindernis“ bestand wegen der faktischen Nutzu<text:span text:style-name="T43">n</text:span>g<text:span text:style-name="T43">s</text:span>m<text:span text:style-name="T43">ö</text:span>glichkeit der beiden freigebliebenen Busspuren gerade nicht.</text:p>
      <text:p text:style-name="P31">Dass die Nutzung der jeweiligen freien Busspur ordnungswidrig wäre, spielt auf der Ebene des Gewaltbegriffs keine Rolle (vgl. LG Freiburg/Breisgau a.a.O., Rdnr: 44 unter Bezugnahme auf BGH, a.a.O., Rn. 11). Soweit nämlich die erste Reihe der Fahrzeugführer nicht durch Gewalt genötigt wird, weil die auf der Fahrbahn sitzenden Personen für das <text:soft-page-break/>Fahrzeug kein "physisches Hindernis" bedeutet und deren Fahrer – tatsächlich – die Durchfahrt hätten erzwingen können, handelte es sich um eine Situation des Könnens, aber – um den Preis schwerer/schwerster Verletzungen bishin zur Tötung – "Nicht-Dürfens". Das ist bei der Möglichkeit einer ordnungswidrigen Nutzung der freien Busspur parallel zu bewerten („Können, aber nicht Dürfen“).</text:p>
      <text:p text:style-name="P28">Analog zu diese<text:span text:style-name="T57">n</text:span> Entscheidung<text:span text:style-name="T57">en</text:span> muss auch im vorliegenden Verfahren genau geprüft werden, ob <text:span text:style-name="T57">die Bedingungen der 2. Reihe Rechtsprechung erfüllt waren. </text:span><text:span text:style-name="T58">Wurden Autofahrende tatsächlich durch physischen Zwang aufgehalten oder war eine Durchfahrt zu den sitzenden Menschen möglich? </text:span><text:span text:style-name="T57">Gab</text:span> es Möglichkeiten, die Blockade zu umfahren, <text:span text:style-name="T57">z.B. einen</text:span> befahrbaren Grasstreifen oder Bürgersteig? Ob diese Möglichkeiten tatsächlich genutzt wurden und ob eine Nutzung ordnungswidrig gewesen wäre, ist dabei nicht von Bedeutung für die <text:span text:style-name="T54">Nicht-</text:span>Verwirklichung des Tatbestands der Nötigung.</text:p>
      <text:p text:style-name="P32"><text:span text:style-name="T3">Am 16.05.2024 </text:span><text:span text:style-name="T29">(Az.: 34 Cs 590 Js 2415/24)</text:span><text:span text:style-name="T3"> sprach das Amtsgericht Kiel einen Angeklagten vom Vorwurf der gemeinschaftlich begangenen Nötigung frei, da weder das angewandte Nötigungsmittel, noch der angestrebte Zweck für sich genommen als verwerflich anzusehen war. Die Blockade betraf zwar den morgendlichen Berufsverkehr, dauerte jedoch nur 15 Minuten. Zum Sachbezug führt das Gericht aus: „Die Aktion hat einen mittelbaren Bezug zur Sache. Die medienwirksame Demonstration erzeugt Aufmerksamkeit, die ein politisches Handeln im Klimaschutz bewirken kann.“ </text:span><text:span text:style-name="T12">Weiter heißt es im Urteil:</text:span></text:p>
      <text:p text:style-name="P9">Das Vorgehen des Angeklagten ist juristisch als Gewalthandlung einzustufen. In der Situation verhielt er sich indes passiv und gegenüber den Polizeibeamten kooperativ. Es kam auch zu keinen echten Auseinandersetzungen mit den betroffenen Verkehrsteilnehmern. Die Gruppe um den Angeklagten agierte sachlich. Das bestätigte der in der Hauptverhandlung als Zeuge vernommene Polizeibeamte.</text:p>
      <text:p text:style-name="P9">Dennoch wurden die Freiheitsrechte der Fahrzeugführer durch den Anklagten und die weiteren Aktivisten beeinträchtigt. Das gilt ohne Einschränkung, obwohl immer mit Verkehrsbeeinträchtigungen gerechnet werden muss. Weiter gibt es auch ein Recht darauf, sich politischen Kundgaben entziehen zu können. Diese Ausprägung der allgemeinen Handlungsfreiheit der anderen wurde von dem Angeklagten ebenfalls gewaltsam beschränkt. Die Blockade erfolgte zudem ohne vorherige Ankündigung. Die Verkehrsteilnehmer hatten keine Möglichkeit, sich darauf einzustellen.</text:p>
      <text:p text:style-name="P9">Die Zwangswirkungen halten sich nach der Bewertung des Gerichts allerdings noch in einem sozial erträglichen Rahmen. Die Klimakatastrophe betrifft die Menschheit in ihrer Gesamtheit und ist mehr als ein bloß politisches Thema. Der An<text:span text:style-name="T92">ge</text:span>klagte hat aufgrund seiner festen Überzeugung, jetzt aktiv werden zu müssen, gehandelt. Eine Wiederholungsgefahr sieht das Gericht nicht. Der Angeklagte steht hinter seiner Handlung. Die Letzte Generation, der der Anklagte angehört, hat diese Art des Protestes offiziell aufgegeben. Das hat sich bisher bewahrheitet. Die Nachwirkung beschäftigt die Gesellschaft und die Gerichte. Zu verurteilen ist die Aktion in diesem Fall nicht.</text:p>
      <text:p text:style-name="P79">Das Verhalten des Angeklagten ist kein strafwürdiges Unrecht.</text:p>
      <text:p text:style-name="P47"><text:soft-page-break/><text:span text:style-name="T93">Das Amtsgericht Kiel lehnte </text:span><text:span text:style-name="T80">mit Beschluss vom 23.12.2024 </text:span><text:span text:style-name="T99">(Az.: 47 Cs 590 Js 43955/23) </text:span><text:span text:style-name="T93">den Erlass eines Strafbefehls aufgrund eines fehlenden hinreichenden Tatverdachts ab und führte zum Sachbezug der Blockade aus:</text:span></text:p>
      <text:p text:style-name="P41">Im Übrigen darf im Hinblick auf die garantierte Versammlungsfreiheit nicht jede Demonstration, die keinen ganz unmittelbaren Sachbezug aufweist, per se als verwerflich eingestuft werden. Vielmehr ist es gerade der Kerngedanke einer Demonstration zur Erzeugung von allgemeiner Aufmerksamkeit auch unbeteiligte Personen in Anspruch zu nehmen. Zum anderen lässt sich die Auffassung vertreten, dass die hier behinderten Autofahrer zu einem kleinen Teil sogar für die Klimakatastrophe mitverantwortlich sind. Der Sachbezug ist demnach bei der Blockade von klimaschädlichen Verbrennermotoren jedenfalls mittelbar zu bejahen.</text:p>
      <text:p text:style-name="P44">Mit Beschluss vom 05.10.2022 <text:span text:style-name="T99">(Az.: (303 Cs) 237 Js 2450/22 (202/22))</text:span> lehnte das Amtsgericht Tiergarten den Erlass eines Strafbefehls ab, da es keine Verwerflichkeit feststellen konnte. Es führte zum Sachbezug aus:</text:p>
      <text:p text:style-name="P45">Ein unmittelbarer Zusammenhang mit dem Versammlungsort sowie den Betroffenen der Demonstration mit dem Ziel der Demonstration besteht in gleich zweierlei Hinsicht. Ziel der Demonstration war es, die Aufmerksamkeit auf das dringliche Handeln im Rahmen des Klimawandels zu richten und dahingehend konkret dahin, dass jede Form verschwenderischen Umgangs mit fossilen Brennstoffen zu verringern sei, anstatt weiterhin neue Ölquellen zu explorieren und etwa in der Nordsee oder durch Fracking weitere fossile Brennstoffe zu fördern („Öl sparen statt Bohren“, so die Transparentaufdrucke, zu den Zielen der Demonstrationen und der dahinter stehenden Initiative im Übrigen: https://letztegeneration.de). Diese Thematik betrifft alle Menschen, da es um das Weltklima geht, also auch die durch die Blockade betroffenen Fahrzeugführer, für welche - so gesehen - die Demonstranten mit demonstrieren. Sie betrifft indes gerade auch die durch die Blockade betroffenen Fahrzeugführer insoweit, als diese als Nutzer von PKW maßgeblich an dem Verbrauch von Öl beteiligt und damit Teil der Klimaproblematik sind und nicht - wie von den Demonstranten gefordert - zur Beschleunigung des Erreichens der Klimaziele auf öffentliche Verkehrsmittel zurückgreifen. Ein konkreter Zusammenhang der Demonstration mit den von der Demonstration Betroffenen liegt mithin positiv wie negativ vor.</text:p>
      <text:p text:style-name="P49">Diese Urteile zeigen, dass die genannten Gerichte einen klaren Sachbezug zwischen Versammlungsort und Anliegen der Versammlungsteilnehmer*innen feststellen konnten. Dies ist auch im vorliegenden Verfahren erkennbar und muss in der Verwerflichkeitsprüfung mit einbezogen werden.</text:p>
      <text:p text:style-name="P48">Das Amtsgericht Tiergarten entschied am 15.02.2024 <text:span text:style-name="T99">(Az.: (456 Ds) 237 Js 3309/23 (73/23) jug) </text:span>eine Person freizusprechen, da der Verkehr bereits vor Auflösung der Versammlung durch die Polizei umgeleitet werden konnte. Der dadurch entstandene Umweg betrug lediglich acht Minuten.</text:p>
      <text:p text:style-name="P40">Ein weiterer Freispruch erfolgte am 22.04.2024 <text:span text:style-name="T99">(Az.: 285a Ds 3/24 231 Js 3816/23)</text:span> durch das Amtsgericht Tiergarten, da der Angeklagte bereits vor Auflösung der Versammlung von der Fahrbahn getragen worden war und seine Handlungen somit unter den Schutzbereich des Art. 8 GG fielen.</text:p>
      <text:p text:style-name="P55"><text:soft-page-break/>Am 05.12.2024 <text:span text:style-name="T99">(Az.: (339 Cs) 263 Js 4170-23 (192-23))</text:span> wurde eine Person vom Amtsgericht Tiergarten <text:span text:style-name="T73">für die Teilnahme an </text:span><text:span text:style-name="T77">drei</text:span><text:span text:style-name="T73"> Straßenblockaden </text:span>freigesprochen. <text:span text:style-name="T73">Im ersten Fall konnte </text:span>die Polizei eine Person auf den Gehweg verbringen, bevor sie sich auf die rechte Fahrbahn setzte und diese <text:span text:style-name="T73">blieb</text:span> somit frei. Die Polizei leitete den entstandenen Rückstau noch vor Versammlungsauflösung über diesen Fahrstreifen ab. <text:span text:style-name="T73">Der Schutz der Versammlungsfreiheit überwog also in der Verwerflichkeitsprüfung, zumal sich die Staudauer auf ca. 22 Minuten beschränkte.</text:span> <text:span text:style-name="T73">Im zweiten Fall </text:span><text:span text:style-name="T74">begaben sich nicht angeklebten Menschen freiwillig von der Straße, um einen Rettungswagen passieren zu lassen. Die Polizei nutzte die so entstandene Rettungsgasse zur Ableitung der übrigen angestauten Fahrzeuge, sodass bei Versammlungsauflösung kein Stau mehr vorhanden war. </text:span><text:span text:style-name="T75">Im dritten Fall wurde der Verkehr erst nach Versammlungsauflösung und Räumung erster Personen durch die so freigewordene Spur abgeleitet. Trotz einer Blockadedauer von ca. 56 Minuten, 21 Minuten davon nach Versammlungsauflösung, konnte das Gericht keine Verwerflichkeit feststellen und kam zum Fazit, dass „das Verhalten der Angeklagten </text:span><text:span text:style-name="T76">[...] </text:span><text:span text:style-name="T75">mithin nicht so anstößig </text:span><text:span text:style-name="T76">[</text:span><text:span text:style-name="T75">war</text:span><text:span text:style-name="T76">]</text:span><text:span text:style-name="T75">, dass es als grober Angriff auf die Entschlussfreiheit anderer der Zurechtweisung durch das Strafrecht bedarf.“</text:span></text:p>
      <text:p text:style-name="P56"><text:span text:style-name="T3">In Leipzig sprach das Amtsgericht </text:span><text:span text:style-name="T29">am 04.07.2023 (Az.: 217 Cs 617 Js 57304/22)</text:span><text:span text:style-name="T3"> fünf Teilnehmende an einer Sitzblockade vom Vorwurf der Nötigung frei. Es entschied, dass die gesamte Blockadedauer unter den Schutz des Art. 8 GG fiel, da sie friedlich verlief und keine rechtmäßige Auflösung der Versammlung erfolgt </text:span><text:span text:style-name="T13">war. Nach weiterer Abwägung kommt es zu dem Schluss, dass von einem Überwiegen der Versammlungsfreiheit der Angeklagten gegenüber der Fortbewegungsfreiheit der Verkehrsteilnehmenden auszugehen ist, da die Einschränkung nicht so erheblich war, dass sie nicht mehr als sozial-adäquate (Neben-) Folge der rechtmäßig durchgeführten Versammlung gesehen werden kann.</text:span></text:p>
      <text:p text:style-name="P50">Die Versammlungsfreiheit ist ein wichtiger Bestandteil unserer Demokratie und muss in der Verwerflichkeitsprüfung mit einbezogen werden. <text:span text:style-name="T13">Da es sich auch im hier verhandelten Fall zunächst um eine von Art. 8 GG geschützte Versammlung handelt, obliegt es dem Gericht </text:span><text:span text:style-name="T23">festzustellen, ob und wann diese rechtmäßig aufgelöst wurde. Erst mit Auflösung der Versammlung entfällt der Schutz der Versammlungsfreiheit, wodurch eine strafbare Nötigung überhaupt in Frage kommt. </text:span><text:span text:style-name="T24">Wenn sich der Zeitpunkt der Versammlungsauflösung oder ihre Rechtmäßigkeit nicht eindeutig feststellen lassen, ist der Schutzbereich des Art. 8 GG </text:span><text:span text:style-name="T14">auf die gesamte Versammlung anzuwenden.</text:span></text:p>
      <text:p text:style-name="P51">Am 12.10.2023 <text:span text:style-name="T99">(Az.: (224 Ds) 231 Js 2572/23 (27/23))</text:span>, 13.10.2023 <text:span text:style-name="T99">(Az.: (224 Ds) 231 Js 2500/23 (24/23))</text:span> <text:span text:style-name="T66">und 17.11.2023 </text:span><text:span text:style-name="T99">(Az.: (224 Ds) 237 Js 4036/23 (43/23))</text:span><text:span text:style-name="T66"> </text:span>sprach das Amtsgericht Tiergarten jeweils eine Person <text:span text:style-name="T66">vom Vorwurf der Nötigung</text:span> frei, da die Dauer der Blockade nicht ausreichte, um eine verwerfliche Nötigung darzustellen. I<text:span text:style-name="T66">m ersten</text:span> Fall wurde der aufgestaute Verkehr durch Polizeikräfte nach 15 bis 20 Minuten zum Wenden aufgefordert und so abgeleitet; <text:span text:style-name="T66">im zweite</text:span>n Fall konnte der Verkehr über einen Mittelstreifen auf die Gegenfahrbahn wechseln und nach 18 Minuten auch wieder auf den regulären Fahrstreifen abfließen <text:span text:style-name="T66">und im dritten Fall beschränkte sich die Blockadedauer </text:span><text:span text:style-name="T67">auf maximal 20 Minuten, was eine regulär im Großstadtverkehr auftretende Verzögerung nicht überschreitet.</text:span></text:p>
      <text:p text:style-name="P53">Am 13.03.2024 <text:span text:style-name="T99">(Az.: (312 Cs) 231 Js 2498/23 (150/23)) </text:span>verneinte das Amtsgericht Tiergarten eine strafbare Nötigung „mangels konkreter tatrichterlicher Feststellung zu Art und Ausmaß der <text:soft-page-break/>Blockade, insbesondere zur Länge des verursachten Staus sowie zur Dauer der Blockade.“ Eine Verurteilung nach § 240 StGB kommt nur in Frage, wenn das Gericht zweifelsfrei nachweisen kann, dass die Blockade eine Erheblichkeitsschwelle überschritten hat.</text:p>
      <text:p text:style-name="P42">Das Amtsgericht Tiergarten lehnte mit Beschluss vom 20.10.2022 <text:span text:style-name="T99">(Az.: (298 Cs) 237 Js 2481/22 (167/22)) </text:span>den Erlass eines Strafbefehls ab, da es die für Nötigung erforderliche Verwerflichkeit nicht feststellen konnte. Es ging dabei unter anderem auf die Dauer des verursachten Staus wie folgt ein:</text:p>
      <text:p text:style-name="P43">Nach der aktuellen Staubilanz des ADAC gab es im Jahr 2021 insgesamt 58.141 Staus. Die Staus summierten sich auf 43.858 Kilometer. Die A 100 wird nach der vorliegenden Staubilanz als Stadtautobahn mit der längsten Staudauer und mit den meisten Staukilometern in Berlin gelistet. Bei insgesamt 77 Kilometern Autobahn in Berlin gab es in 2021 darauf <text:span text:style-name="T82">je</text:span><text:span text:style-name="T83"> Kilometer Autobahn insgesamt 570 Staukilometer.</text:span></text:p>
      <text:p text:style-name="P19">Ein weiterer Freispruch erging am Amtsgericht Tiergarten am 14.11.2023 <text:span text:style-name="T100">(Az.: (303 Cs) 237 Js 4254/22 (277/22))</text:span> für zwei Blockaden. Hier kam das Gericht in der Verwerflichkeitsprüfung zu dem Schluss, dass der Behinderung des Verkehrs im Rahmen üblicher Stau bedingter Fortkommensbehinderungen lag. Die mediale Ankündigung der Blockaden – wenngleich ohne konkreten Ort und Uhrzeit – ermöglichte es Autofahrenden auf andere Verkehrsmittel auszuweichen. Die Polizei hatte außerdem an beiden Blockadestellen die Möglichkeit den Verkehr umzuleiten, was unabhängig davon, ob dies umgesetzt wurde, berücksichtigt werden musste. Eine Rettungsgasse, sowie ein Sachbezug zwischen Thema und Ort des Protestes waren gegeben. Das Gericht kommt daher zum Ergebnis, dass die Beschränkung der Fortbewegungsfreiheit der betroffenen Verkehrsteilnehmenden als sozial-adäquate (Neben-)Folge der rechtmäßig durchgeführten Versammlung hinzunehmen ist.</text:p>
      <text:p text:style-name="P52">Auch im vorliegenden Verfahren muss das Gericht prüfen, ob die Dauer der Blockade für eine verwerfliche Nötigung ausreicht <text:span text:style-name="T95">oder sich im Rahmen des normalen und erwartbaren Stauvorkommens bewegt</text:span>. Auch eine schnelle <text:span text:style-name="T94">(oftmals unrechtmäßige) </text:span>polizeiliche Räumung kann die Dauer einer Blockade so verkürzen, dass eine<text:span text:style-name="T63"> Erheblichkeitsschwelle nicht erreicht wird </text:span><text:span text:style-name="T94">und der Tatbestand der Nötigung somit nicht verwirklicht ist</text:span><text:span text:style-name="T63">.</text:span></text:p>
      <text:p text:style-name="P33"><text:span text:style-name="T3">Das Amtsgericht Freiburg sprach am </text:span><text:span text:style-name="T10">22.09.2023 </text:span><text:span text:style-name="T30">(Az.: 24 Cs 450 Js 24336/23)</text:span><text:span text:style-name="T10"> zwei Menschen vom Tatvorwurf der versuchten Nötigung frei, da es den Tatbestand zwar grundsätzlich als erfüllt ansah, jedoch keine Verwerflichkeit feststellen konnte. Die Urteilsbegründung bezieht dabei keine „Fernziele“ ein, gewichtet jedoch den Kommunikationszweck, die fehlende Anmeldung der Versammlung, die Wahl des Versammlungsortes, den friedlichen Charakter der Blockade, den Ablauf ohne Eingriff in den fließenden Verkehr, den Sachbezug zwischen </text:span><text:span text:style-name="T11">den beeinträchtigten Personen und dem Kommunikationszweck, sowie die objektivrechtliche Schutzpflicht des Staates, welche aus Art. 20a GG hervorgeht.</text:span></text:p>
      <text:p text:style-name="P26"><text:span text:style-name="T9">Ebenfalls durch d</text:span><text:span text:style-name="T3">as Amtsgericht Freiburg </text:span><text:span text:style-name="T9">erging</text:span><text:span text:style-name="T3"> am 21.11.2022 </text:span><text:span text:style-name="T30">(Az.: 24 Cs 450 Js 18098/22)</text:span><text:span text:style-name="T3"> </text:span><text:span text:style-name="T9">ein Freispruch </text:span><text:span text:style-name="T3">vom Vorwurf der Nötigung in drei Fällen. Es kam bei jeder der drei verhandelten Sitzblockaden zu dem Schluss, dass die Handlungen des Angeklagten im Verhältnis zum Zweck seines Anliegens nicht als verwerflich anzusehen sind.</text:span><text:span text:style-name="T5"> </text:span><text:span text:style-name="T3">Im Urteil heißt es dazu:</text:span></text:p>
      <text:p text:style-name="P8"><text:soft-page-break/>Nach den Feststellungen zu Ziffer III. waren zwar der objektive und subjektive Tatbestand der Nötigung nach § 240 Abs. 1 StGB jeweils in allen drei erhobenen Vorwürfen erfüllt. Allerdings war die Anwendung der Gewalt zu dem angestrebten Zweck nicht als verwerflich anzusehen, vgl. § 240 Abs. 2 StGB.</text:p>
      <text:p text:style-name="P8">[...]</text:p>
      <text:p text:style-name="P8">Bei der einzelfallbezogenen Abwägung hatte das Gericht bei der Auslegung und Anwendung von § 240 Abs. 2 StGB der grundlegenden Bedeutung von Art. 8 Abs. 1 GG sowie der Bedeutung des Art. 20a GG Rechnung zu tragen.</text:p>
      <text:p text:style-name="P27"><text:span text:style-name="T3">Das, Bundesverfassungsgericht hat zum </text:span><text:span text:style-name="T7">Schutz der Versammlungsfreiheit vor übermäßigen </text:span><text:span text:style-name="T3">Sanktionen für die Anwendung der Verwerflichkeitsklausel nach </text:span><text:span text:style-name="T7">§</text:span><text:span text:style-name="T3"> 240 Abs. 2 </text:span><text:span text:style-name="T7">StGB besondere Anforderungen aufgestellt (vgl. BVerfGE 69, 315; BVerfGE 87, 399; BVerfGE 104, 92).</text:span><text:span text:style-name="T3"> Die Abwägung der Zweck-Mittel-Relation hat sich dabei am Grundsatz der Verhältnismäßigkeit zu orientieren, insbesondere sind Art und Maß der Auswirkungen auf Dritte und deren Grundrechte zu berücksichtigen. Zentrale Abwägungselemente sind hierbei Dauer und Intensität der Aktion, deren vorherige Bekanntgabe, mögliche Ausweichmöglichkeiten, die Dringlichkeit der Blockade sowie auch der Sachbezug zwischen den in der Fortbewegungsfreiheit beeinträchtigten Personen und dem Gegenstand des Protestes. Dabei steht dem Strafgericht keine Bewertung zu, ob das Anliegen der Demonstranten als nützlich und wertvoll oder als missbilligenswert eingeschätzt wird. Je mehr jedoch ein Zusammenhang zwischen den ausgelösten Behinder</text:span><text:span text:style-name="T7">ungen und dem Versammlungsthema besteht, um so eher mag eine Beeinträchtigung der Freiheitsrechte unter Berücksichtigung der jeweiligen Umstände des Einzelfalls eher als sozial erträglich angesehen werden. Demnach ist im Rahmen der Abwägung zu berücksichtigen, ob und inwieweit die Wahl des Demonstrationsortes und der konkreten Ausgestaltung sowie der betroffenen Personen einen Bezug zum Versammlungsthema haben (BVerfGE 104, 92 [112]). Der Kommunikationszweck ist dabei im Rahmen der Verwerflichkeitsklausel des § 240 Abs. 2 StGB zu berücksichtigen, nicht erst bei der Strafzumessung. Auch ist ein Sachbezug nicht nur dann anzunehmen, wenn die Versammlung an Orten abgehalten wird, an denen sich die verantwortlichen Entscheidungsträger und Repräsentanten für die den Protest auslösenden Zustände aktuell aufhalten oder institutionell ihren Sitz haben (BVerfGE Beschluss vom 07.03.2011 - 1 BvR 388/05 -, 1, [43]).</text:span></text:p>
      <text:p text:style-name="P34"><text:span text:style-name="T3">Das Gericht stellt weiter fest, dass die verhandelten Sitzblockaden auch ohne Anmeldung bei der Versammlungsbehörde unter den Schutz des Art. 8 GG fallen, da es keine gewaltvollen Ausschreitungen gab und eine Unfriedlichkeit begründende „Gewalttätigkeit“ nicht schon durch bloße Behinderung Dritter entsteht. </text:span><text:span text:style-name="T8">Es stellt auch eine Zweck-Mittel-Relation fest, da der Verkehrssektor seine Emissionen drastisch verringern müsste, um die von der Bundesregierung anvisierten Klimaziele zu erreichen und die Autofahrenden somit keine Unbeteiligten, sondern maßgeblich mitverantwortlich sind.</text:span></text:p>
      <text:p text:style-name="P10">Das Landgericht Berlin hat im Beschluss vom 31.05.2023 <text:span text:style-name="T100">(Az.: 502 Qs 138/22) </text:span>entschieden, dass kein hinreichender Tatverdacht wegen Nötigung vorlag:</text:p>
      <text:p text:style-name="P11"><text:soft-page-break/>Eine Straßenblockade – wie hier durch den Angeschuldigten und seine Mittätern verursacht – stellt nach der sog. „Zweite-Reihe-Rechtsprechung“ des BGH (Urteil vom 20.07.1995 – 1 StR 126/95) zwar Gewalt im Sinne des § 240 Abs. 1 StGB dar. Denn die Fahrer in der zweiten Reihe und den nachfolgenden Reihen werden durch unüberwindbare physische Hindernisse, nämlich den Fahrzeugen vor und hinter ihnen, an der Weiterfahrt gehindert, womit auch der erstrebte Nötigungserfolg eingetreten ist.</text:p>
      <text:p text:style-name="P11">Die Tat ist jedoch als nicht rechtswidrig anzusehen.</text:p>
      <text:p text:style-name="P11">Gemäß § 240 Abs. 2 StGB ist eine Nötigung rechtswidrig, wenn die Anwendung der Gewalt zum angestrebten Zweck als verwerflich anzusehen ist. Im Rahmen der Verwerflichkeitsprüfung ist in der vorzunehmenden, am Verhältnismäßigkeitsgrundsatz orientierten, Zweck-Mittel-Relation insbesondere die Art und das Maß der Auswirkungen auf betroffene Dritte und deren Grundrechte zu berücksichtigen. Konkret bei Straßenblockaden sind hierbei wichtige Abwägungselemente die Dauer und die Intensität der Aktion, deren vorherige Bekanntgabe, Ausweichmöglichkeiten für betroffene Fahrer, die Dringlichkeit des blockierten Transports bzw. der blockierten Fahrt, aber auch der Sachbezug zwischen den in ihrer Fortbewegungsfreiheit beeinträchtigten Personen und dem Protestgegenstand. Das Gewicht solcher demonstrationsspezifischer Umstände ist mit Blick auf das kommunikative Anliegen der Versammlung zu bestimmen, ohne dass dem Strafgericht eine eigene Bewertung zusteht, ob es dieses Anliegen als nützlich und wertvoll einschätzt oder es missbilligt (BVerfG, Beschluss vom 24. Oktober 2001 – 1 BvR 1190/90 –, BVerfGE 104, 92-126, Rn. 64).</text:p>
      <text:p text:style-name="P11">Vorliegend ist zunächst festzuhalten, dass zugunsten des Angeschuldigten der Schutzbereich der Versammlungsfreiheit gemäß Art. 8 Abs. 1 GG eröffnet ist. Denn der Angeschuldigte hat sich mit mehreren Aktivisten der Gruppierung „Aufstand der letzten Generation“ an der Autobahnausfahrt A100 Tempelhofer Damm in südliche Richtung zusammengefunden, um durch die ausgeführte Sitzblockade an der öffentlichen Meinungsbildung teilzuhaben (vgl. zum Fall einer Sitzblockade auf einer Zufahrtsstraße: BVerfG, Beschluss vom 7. März 2011 – 1 BvR 388/05 –, BVerfGK 18, 365-377, Rn. 32).</text:p>
      <text:p text:style-name="P11">Die mit der Ausübung des Versammlungsrechts häufig unvermeidbare Behinderung Dritter und Zwangswirkungen sind grundsätzlich durch das Versammlungsrecht gerechtfertigt, soweit sie als sozial-adäquate Nebenfolgen mit rechtmäßigen Demonstrationen verbunden sind. Dem Grundrecht der Versammlungsfreiheit kommt hier besondere Bedeutung zu, wobei der Träger des Grundrechts selbst über Art und Umstände der Ausübung seines Grundrechts bestimmen kann (BVerfG, Beschluss vom 24. Oktober 2001 a. a. O.).</text:p>
      <text:p text:style-name="P11">Nach Abwägung der widerstreitenden Interessen ist in dem hier allein zu bewertenden konkreten Einzelfall von einem Überwiegen des Grundrechts der Versammlungsfreiheit des Angeschuldigten und seiner Mittäter gegenüber dem Grundrecht der betroffenen Verkehrsteilnehmer in Form der Fortbewegungsfreiheit aus Art. 2 Abs. 2 GG auszugehen.</text:p>
      <text:p text:style-name="P12">In der weiteren Begründung nimmt das Landgericht Bezug auf die Dauer der Blockade, die Anzahl der eingeschränkten Autofahrenden, die Intentionen der Protestierenden, die öffentliche Ankündigung von Blockadeaktionen durch die Letzte Generation, <text:span text:style-name="T40">das Ankleben,</text:span> die fehlende <text:soft-page-break/>Anmeldung der Versammlung bei der Versammlungsbehörde, <text:span text:style-name="T40">das Vorhandensein dringlicher Fahrten und den Sachbezug zwischen Protestgegenstand und beeinträchtigten Personen. </text:span><text:span text:style-name="T42">Abschließend kommt es zu folgender Abwägung:</text:span></text:p>
      <text:p text:style-name="P11">In einer Gesamtschau der genannten Umstände, insbesondere einer zwar sehr großen Zahl an beeinträchtigten Verkehrsteilnehmern mit teils sicherlich dringlichen Fahrten, einem Maß an tatsächlicher Beeinträchtigung, welches jedoch den tagtäglich in Berlin vorkommenden Verkehrsbeeinträchtigungen entspricht, und einem sehr konkreten Bezug des Protestgegenstandes zum Straßenverkehr, ist in einer Gesamtschau nur eine so große Beeinträchtigung von Rechten von Verkehrsteilnehmern festzustellen, dass die verursachte Beschränkung ihrer Fortbewegungsfreiheit als sozial-adäquate (Neben-) Folge der rechtmäßig durchgeführten Versammlung hinzunehmen ist und hinter der Versammlungsfreiheit zurücktreten muss.</text:p>
      <text:p text:style-name="P17">Zu einer <text:span text:style-name="T100">vergleichbaren</text:span> Entscheidung kam das Amtsgericht Rostock am 27.08.2024 <text:span text:style-name="T100">(Az.: 414 Js 5526/24 20 Ds 166/24 jug)</text:span>, <text:span text:style-name="T59">nachdem es in der Verhältnismäßigkeitsprüfung den Zeitraum der Blockade, die Auswahl der Straße, die vorige mediale Bekanntgabe, das Vorhandensein einer Rettungsgasse, den vorhandenen Sachbezug und den friedlichen Verlauf einbezog. </text:span><text:span text:style-name="T60">Auch hier erging ein Freispruch.</text:span></text:p>
      <text:p text:style-name="P20">Das Amtsgericht Berlin lehnte mit Beschluss vom 02.05.2024 <text:span text:style-name="T100">(Az.: (343 Cs) 271 Js 7087/23 (266/23)) </text:span>den Erlass eines Strafbefehls ab, da es <text:span text:style-name="T87">der Akte keine Hinweise auf</text:span> Verwerflichkeit <text:span text:style-name="T87">entnehmen</text:span> konnte <text:span text:style-name="T88">und Verkehrseinschränkungen durch Großdemonstrationen zum Alltag in einer Demokratie gehören</text:span>.</text:p>
      <text:p text:style-name="P54"><text:span text:style-name="T55">Die</text:span><text:span text:style-name="T96">se</text:span><text:span text:style-name="T97"> Urteile zeigen</text:span><text:span text:style-name="T55">, dass selbst wenn die übrigen Tatbestandsmerkmale der Nötigung vorhanden sind, die Verwerflichkeitsprüfung zu dem Schluss kommen kann, dass </text:span><text:span text:style-name="T95">eine </text:span><text:span text:style-name="T55">Sitzblockade nicht nach § 240 </text:span><text:span text:style-name="T98">StGB </text:span><text:span text:style-name="T55">zu verurteilen </text:span><text:span text:style-name="T95">ist</text:span><text:span text:style-name="T55">. Es obliegt dem Gericht auch im vorliegenden Fall eine ergebnisoffene Verwerflichkeitsprüfung </text:span><text:span text:style-name="T95">unter Einbeziehung aller vom Bundesverfassungsgericht vorgegebenen Faktoren </text:span><text:span text:style-name="T55">vorzunehmen.</text:span></text:p>
      <text:p text:style-name="P5"><text:span text:style-name="T50">Das Amtsgericht Mainz sprach am 27.03.2024 </text:span><text:span text:style-name="T100">(Az.: 401 Cs 3100 Js 10851/23) </text:span><text:span text:style-name="T50">eine Person vom Vorwurf der Nötigung frei, da es keine Verwerflichkeit feststellen konnte. </text:span><text:span text:style-name="T51">Es bejaht die Erfüllung des Gewaltmerkmals des § 240 StGB, gibt allerdings folgendes zu bedenken:</text:span></text:p>
      <text:p text:style-name="P6">In diesem Kontext verkennt das Gericht allerdings nicht, dass in vorliegendem Fall bereits die Definition „Gewalt“ aufgrund des von dem Angeklagten geringfügig, nicht aggressiv gegen etwaige Opfer eingesetzte physische Hilfsmittel der körperlichen Anwesenheit am angegebenen Ort fraglich sein könnte. Denn der Angeklagte war nur physisch anwesend, indem er sich auf die Strafe setzte, wobei erst die hinzutretenden Dritten dieser bereits abgeschlossenen Handlung das dann strafrechtlich maßgebliche Gepräge aufdrücken.</text:p>
      <text:p text:style-name="P13"><text:span text:style-name="T53">In</text:span> der weiteren Urteilsbegründung <text:span text:style-name="T53">nimmt es </text:span>Bezug auf <text:span text:style-name="T52">die Klimaschutzentscheidung des Bundesverfassungsgerichts vom 24.03.2021.</text:span></text:p>
      <text:p text:style-name="P14">Damit hat das Bundesverfassungsgericht deutlich gemacht, dass Sitzblockaden zur Einforderung eines wirksameren Klimaschutzes sich von dem bisher in der Rechtsprechung unter dem Aspekt der Nötigung behandelten Sitzblockaden unterscheiden. Mit diesen <text:soft-page-break/>verfassungsrechtlichen Vorgaben hat das Bundesverfassungsgericht deutlich gemacht, dass die Situation im Zusammenhan<text:span text:style-name="T53">g</text:span> mit den Klimaschutzprotesten junger Menschen entscheidend anders ist. Eine zeitliche Verlagerung wirksamer Klimaschutzmaßnahmen – genauer: Maßnahmen zur Herstellung von Klimaneutralität – nach hinten stellt eine ungerechte Verlagerung der Freiheitsbeschränkungen auf die jüngere Generation dar.</text:p>
      <text:p text:style-name="P14">[...]</text:p>
      <text:p text:style-name="P14">Dabei verkennt das Gericht nicht, dass es sich zwar um eine politische Aussage handelt, die aber vom Bundesverfassungsgericht geteilt wird und sogar aus dem Grundgesetz hergeleitet wird. Es handelt sich somit um einen Verfassungsauftrag an die Regierung bzw. den Gesetzgeber. Bei früheren Friedensdemonstrationen oder Anti-AKW-Protesten gab es diese eindeutige verfassungsrechtliche Vorgabe, wie sie nunmehr in der Klimaschutzentscheidung vom Bundesverfassungsgericht formuliert wurde, nicht. Daher kann für die entscheidenden Strafgerichte auch nicht die inhaltliche Neutralität bei der Verwerflichkeitsprüfung, wie sie für die anderen Inhalte vom Bundesverfassungsgericht eingefordert wurde, gelten.</text:p>
      <text:p text:style-name="P57"><text:span text:style-name="T3">Diese Besonderheit des Klimaschutzes im Vergleich zu anderen politischen Themen muss auch im hier vorliegenden Fall Berücksichtigung finden.</text:span><text:span text:style-name="T14"/></text:p>
      <text:p text:style-name="P37"><text:span text:style-name="T14">D</text:span><text:span text:style-name="T3">as Amtsgericht Tiergarten verurteilte eine wegen Nötigung und Widerstand gegen Vollstreckungsbeamt*innen angeklagte Person am 13.11.2023 </text:span><text:span text:style-name="T30">(Az.: (393 Cs) 284 Js 1763/23 (2/23) Jug)</text:span><text:span text:style-name="T3"> lediglich zu einer Geldbuße wegen Verstoßes gegen das Versammlungsfreiheitsgesetz Berlin. </text:span><text:span text:style-name="T15">In diesem Fall wurde die Versammlung rechtmäßig aufgelöst </text:span><text:span text:style-name="T16">und dieser Auflösung nicht nachgekommen. Eine Verurteilung nach § 240 StGB lehnte das Gericht ab, da es an der erforderlichen Verwerflichkeit mangelte. </text:span><text:span text:style-name="T17">Die Blockade verursachte einen Stau von ca. 700 Metern für weniger als 30 Minuten. „Bei einem derartigen Stau im innerstädtischen Verkehrsbereich handelt es sich aus Sicht des Gerichts um die regelmäßige Staudauer unter Berücksichtigung eines durchschnittlichen Verkehrsunfalls.“ </text:span><text:span text:style-name="T18">Ein konkreter Sachbezug, sowie eine unkonkrete mediale Ankündigung war gegeben. Das Gericht stellte hierzu klar, dass in der Ankündigung keine konkrete Örtlichkeit und Zeit angegeben werden müssen, da die Blockade sonst von der Polizei unterbunden werden könnte und die gewünschte Aufmerksamkeit in Politik, Medien und Öffentlichkeit nicht erreicht worden wäre. Das Gericht berücksichtigt auch die sogenannte Klima-Entscheidung des Bundesverfassungsgerichts und die Gewichtung des Grundrechts des Art. 8 GG durch den Art. 20a GG verstärkt.</text:span></text:p>
      <text:p text:style-name="P38"><text:span text:style-name="T18">Z</text:span><text:span text:style-name="T3">u einer ähnlichen Entscheidung kam das Amtsgericht Tiergarten am 16.05.2023 </text:span><text:span text:style-name="T30">(Az.: (298 Cs) 231 Js 3183/22 (269/22).)</text:span><text:span text:style-name="T3">. Es verurteilte die Angeklagte nur in einem von drei Fällen zu einer Geldstrafe, in den anderen lediglich zu Geldbußen wegen Verstöße</text:span><text:span text:style-name="T20">n</text:span><text:span text:style-name="T3"> gegen das </text:span><text:span text:style-name="T31">Versammlungsfreiheitsgesetz</text:span><text:span text:style-name="T20">. Zu diesem Schluss kam es nach ausführlicher Abwägung der Zweck-Mittel-Relation und individueller Bewertung der </text:span><text:span text:style-name="T21">Verwerflichkeit bei den </text:span><text:span text:style-name="T20">angeklagten Blockaden.</text:span></text:p>
      <text:p text:style-name="P39"><text:span text:style-name="T3">Auch im vorliegenden Fall muss sich das Gericht </text:span><text:span text:style-name="T22">sorgfältig abwägen. Selbst wenn ein eindeutiges Fehlverhalten vorliegt, begründet dies nicht automatisch eine </text:span><text:span text:style-name="T3">Strafbarkeit nach § 240 StGB. </text:span><text:span text:style-name="T22">Es kann sich ebenso </text:span><text:span text:style-name="T3">lediglich </text:span><text:span text:style-name="T22">um </text:span><text:span text:style-name="T3">ein</text:span><text:span text:style-name="T22">en</text:span><text:span text:style-name="T3"> </text:span><text:span text:style-name="T19">Verstoß gegen das Versammlungsfreiheitsgesetz und somit eine</text:span><text:span text:style-name="T3"> Ordnungswidrigkeit </text:span><text:span text:style-name="T22">handeln</text:span><text:span text:style-name="T3">.</text:span></text:p>
      <text:p text:style-name="P58"><text:soft-page-break/><text:span text:style-name="T25">Zusammenfassend wird die Beweisaufnahme ergeben, dass </text:span><text:span text:style-name="T26">verschiedene</text:span><text:span text:style-name="T25"> Gerichte die Strafbarkeit von Sitzblockaden der Letzten Generation nach § 240 StGB abgelehnt haben – sowohl die Verwirklichung einer nötigenden Handlung, als auch die Verwerflichkeit einer solchen wurde </text:span><text:span text:style-name="T26">in verschiedenen Fällen</text:span><text:span text:style-name="T25"> verneint. </text:span><text:span text:style-name="T3">Natürlich gibt es auch Fälle, in denen Menschen für einen ähnlichen Sachverhalt verurteilt wurden. Dies ist jedoch keineswegs juristischer Konsens. Das Gericht muss also nicht nur das Strafmaß festlegen, sondern steht in der Verantwortung, den vorliegenden Fall gründlich dahingehend zu prüfen, ob eine Verurteilung überhaupt in Betracht kommt. </text:span><text:span text:style-name="T27">Der Straftatbestand des § 240 StGB ist bei friedlichen Sitzblockaden nur unter ganz bestimmten Umständen erfüllt und die Urteilsfindung bedarf einer ausführlichen Güterabwägung. </text:span><text:span text:style-name="T28">Ebendiese Sorgfalt fordert auch das Amtsgericht Tiergarten im Beschluss vom 10.11.2022 </text:span><text:span text:style-name="T30">(Az.: (343 Cs) 231 Js 1957/22 (166/22))</text:span><text:span text:style-name="T28">, mit dem es den Erlass eines Strafbefehls ablehnte:</text:span></text:p>
      <text:p text:style-name="P16">Dazu muss ausgeführt werden, dass entgegen der derzeitigen pauschalierenden Praxis jeder einzelne Fall einer genauen Abwägung und Darstellung bedarf, denn es geht, wie auszuführen sein wird, um den grundgesetzlich geschützten Bereich des Versammlungsrechtes und der Meinungsfreiheit. Vor allem aber um die Frage, ob oder inwieweit Menschen, die ihr grundgesetzlich geschütztes Recht ausüben, sich strafbar machen können.</text:p>
      <text:p text:style-name="P16">Der Verweis auf 30 Jahre alte Rechtsprechung des BGH bedarf, im Hinblick auf die extremen Entwicklungen des Klimas und der neuesten Rechtsprechung des Bundesverfassungsgerichtes einer neuen Betrachtung. Die schematische Übertragung ohne genauere Abwägung verbietet sich.</text:p>
      <text:p text:style-name="P4"><text:span text:style-name="T2">Die</text:span> Beweismittel <text:span text:style-name="T2">sind</text:span> geeignet, um die zu beweisende Tatsache zu bestätigen. Ich beantrage hierzu einen schriftlichen und verlesenen Gerichtsbeschluss. Ich beantrage gemäß § 35 Abs. 1 Satz 2 StPO eine Kopie des Beschlusses.</text:p>
      <text:p text:style-name="P3"/>
      <text:p text:style-name="P3"/>
      <text:p text:style-name="P7">………………………………………………………………</text:p>
      <text:p text:style-name="P24">Ort, Datum, <text:span text:style-name="T1">Unterschrif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4</text:page-number>/<text:page-count>14</text:page-count></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1T11:51:05.684794075</meta:creation-date>
    <meta:editing-duration>PT19H51M4S</meta:editing-duration>
    <meta:editing-cycles>83</meta:editing-cycles>
    <meta:generator>LibreOffice/24.2.7.2$Linux_X86_64 LibreOffice_project/420$Build-2</meta:generator>
    <dc:title>Beweisantrag</dc:title>
    <dc:date>2025-04-20T12:16:28.282307160</dc:date>
    <meta:document-statistic meta:table-count="0" meta:image-count="0" meta:object-count="0" meta:page-count="14" meta:paragraph-count="124" meta:word-count="5103" meta:character-count="39487" meta:non-whitespace-character-count="34516"/>
    <meta:template xlink:type="simple" xlink:actuate="onRequest" xlink:title="Beweisantrag" xlink:href="../../../../../../../../../Templates/Beweisantrag.ott" meta:date="2025-04-17T11:02:59.331112460"/>
  </office:meta>
</office:document-meta>
</file>