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989ca"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aba05"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bc26e"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e4c3e"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e5bf2" style:font-weight-asian="normal" style:font-weight-complex="normal"/>
    </style:style>
    <style:style style:name="P10"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1" style:family="paragraph" style:parent-style-name="Text_20_body">
      <style:paragraph-properties fo:text-align="start" style:justify-single-word="false"/>
      <style:text-properties fo:language="de" fo:country="DE" fo:font-weight="normal" officeooo:rsid="001c3693" officeooo:paragraph-rsid="0021adde"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34aec5" officeooo:paragraph-rsid="0034aec5" style:font-weight-asian="normal" style:font-weight-complex="normal"/>
    </style:style>
    <style:style style:name="P13" style:family="paragraph" style:parent-style-name="Text_20_body">
      <style:paragraph-properties fo:margin-left="0.4925in" fo:text-align="justify" style:justify-single-word="false" fo:text-indent="0in" style:auto-text-indent="false"/>
      <style:text-properties fo:language="de" fo:country="DE" fo:font-weight="normal" officeooo:rsid="003e5bf2" officeooo:paragraph-rsid="003e5bf2" style:font-weight-asian="normal" style:font-weight-complex="normal"/>
    </style:style>
    <style:style style:name="P14" style:family="paragraph" style:parent-style-name="Text_20_body">
      <style:paragraph-properties fo:margin-left="0.4925in" fo:text-align="justify" style:justify-single-word="false" fo:text-indent="0in" style:auto-text-indent="false"/>
      <style:text-properties fo:language="de" fo:country="DE" fo:font-weight="normal" officeooo:rsid="003e5bf2" officeooo:paragraph-rsid="003efe87" style:font-weight-asian="normal" style:font-weight-complex="normal"/>
    </style:style>
    <style:style style:name="P15" style:family="paragraph" style:parent-style-name="Text_20_body">
      <style:paragraph-properties fo:margin-left="0.4925in" fo:text-align="justify" style:justify-single-word="false" fo:text-indent="0in" style:auto-text-indent="false"/>
      <style:text-properties fo:language="de" fo:country="DE" fo:font-weight="normal" officeooo:rsid="003e5bf2" officeooo:paragraph-rsid="00405bce" style:font-weight-asian="normal" style:font-weight-complex="normal"/>
    </style:style>
    <style:style style:name="P16" style:family="paragraph" style:parent-style-name="Text_20_body">
      <style:paragraph-properties fo:text-align="justify" style:justify-single-word="false"/>
      <style:text-properties fo:language="de" fo:country="DE" officeooo:paragraph-rsid="001c3693"/>
    </style:style>
    <style:style style:name="P17"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8" style:family="paragraph" style:parent-style-name="Text_20_body">
      <style:text-properties fo:font-size="14pt" fo:language="de" fo:country="DE" fo:font-style="italic" style:font-size-asian="14pt" style:font-style-asian="italic" style:font-size-complex="14pt" style:font-style-complex="italic"/>
    </style:style>
    <style:style style:name="P19"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20"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21" style:family="paragraph" style:parent-style-name="Standard" style:list-style-name="L1"/>
    <style:style style:name="P22" style:family="paragraph" style:parent-style-name="Heading_20_1">
      <style:paragraph-properties fo:text-align="justify" style:justify-single-word="false"/>
      <style:text-properties fo:language="de" fo:country="DE" officeooo:rsid="001c3693" officeooo:paragraph-rsid="001c3693"/>
    </style:style>
    <style:style style:name="P23"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05bce" style:font-weight-asian="normal" style:font-weight-complex="normal"/>
    </style:style>
    <style:style style:name="P24" style:family="paragraph" style:parent-style-name="Text_20_body">
      <style:paragraph-properties fo:line-height="100%" fo:text-align="justify" style:justify-single-word="false"/>
      <style:text-properties fo:font-size="12pt" fo:language="de" fo:country="DE" fo:font-weight="bold" officeooo:rsid="0027af48" officeooo:paragraph-rsid="0027af48" style:font-size-asian="12pt" style:font-weight-asian="bold" style:font-size-complex="12pt" style:font-weight-complex="bold"/>
    </style:style>
    <style:style style:name="T1" style:family="text">
      <style:text-properties officeooo:rsid="0027774f"/>
    </style:style>
    <style:style style:name="T2" style:family="text">
      <style:text-properties officeooo:rsid="0036aa2b"/>
    </style:style>
    <style:style style:name="T3" style:family="text">
      <style:text-properties officeooo:rsid="003989ca"/>
    </style:style>
    <style:style style:name="T4" style:family="text">
      <style:text-properties officeooo:rsid="003aba05"/>
    </style:style>
    <style:style style:name="T5" style:family="text">
      <style:text-properties officeooo:rsid="003bc26e"/>
    </style:style>
    <style:style style:name="T6" style:family="text">
      <style:text-properties officeooo:rsid="003dd8ee"/>
    </style:style>
    <style:style style:name="T7" style:family="text">
      <style:text-properties officeooo:rsid="003e4c3e"/>
    </style:style>
    <style:style style:name="T8" style:family="text">
      <style:text-properties officeooo:rsid="003e5bf2"/>
    </style:style>
    <style:style style:name="T9" style:family="text">
      <style:text-properties officeooo:rsid="001c3693"/>
    </style:style>
    <style:style style:name="T10" style:family="text">
      <style:text-properties officeooo:rsid="00405bce"/>
    </style:style>
    <style:style style:name="T11" style:family="text">
      <style:text-properties officeooo:rsid="004379f0"/>
    </style:style>
    <style:style style:name="T12" style:family="text">
      <style:text-properties fo:font-size="11pt" fo:language="de" fo:country="DE" fo:font-weight="normal" officeooo:rsid="0027af48" style:font-size-asian="11pt" style:font-weight-asian="normal" style:font-size-complex="11pt" style:font-weight-complex="normal"/>
    </style:style>
    <style:style style:name="T13" style:family="text">
      <style:text-properties fo:language="de" fo:country="DE" fo:font-weight="normal" officeooo:rsid="0027af48"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ktenzeichen:</text:p>
      <text:h text:style-name="P22" text:outline-level="1">Beweisantrag</text:h>
      <text:p text:style-name="P16"/>
      <text:p text:style-name="P17">Zu beweisende Tatsache</text:p>
      <text:p text:style-name="P12">Das Amtsgericht Leipzig hat fünf Aktivist*innen der Letzten Generation vom Vorwurf der Nötigung bei vergleichbarem Tathergang freigesprochen.</text:p>
      <text:p text:style-name="P17">Beweismittel</text:p>
      <text:p text:style-name="P3">Um dies zu beweisen, beantrage ich die Verlesung des Urteils des Amtsgerichts Leipzig vom 04.07.2023 zum Aktenzeichen 217 Cs 617 Js 57304/22.</text:p>
      <text:p text:style-name="P11">Im Anhang und unter folgendem Link abrufbar:<text:line-break/>https://raz-ev.org/assets/uploads/ag_leipzig_23_07_04.pdf, zuletzt aufgerufen am <text:span text:style-name="T2">21.04</text:span>.2025</text:p>
      <text:p text:style-name="P17">Begründung</text:p>
      <text:p text:style-name="P5">Das Urteil <text:span text:style-name="T3">des Amtsgerichts Leipzig</text:span> behandelt den Fall von <text:span text:style-name="T3">fünf</text:span> Personen, die an zwei Stellen, den Verkehr blockiert haben und dort Staus von bis zu <text:span text:style-name="T3">einer</text:span> Stunde verursachten. Die Richterin stellt fest, dass die hinnehmbare Länge einer solchen Aktion nicht klar benannt werden kann und hält es für eine sehr subjektive Einschätzung, was als <text:span text:style-name="T4">a</text:span>ngemessen wahrgenommen wird. <text:span text:style-name="T4">Dadurch kommt sie zu folgendem Schluss:</text:span></text:p>
      <text:p text:style-name="P6">Die Tat ist jedoch nicht als rechtswidrig anzusehen. Gemäß <text:span text:style-name="T3">§</text:span> 240 Abs. 2 StGB liegt eine rechtswidrige Nötigung dann vor, wenn die Anwendung der Gewalt oder die Androhung des Übels zu dem angestrebten Zweck als verwerflich anzusehen ist. Im Rahmen dieser Prüfung ist der Verhältnismäßigkeitsgrundsatz zu beachten und eine wertende Gesamtbetrachtung des Nötigungsmittels und des Nötigungszwecks, welche sodann zueinander in Relation zu setzen sind, vorzunehmen. Die Verwerflichkeit ist positiv festzustellen.</text:p>
      <text:p text:style-name="P6">Zu berücksichtigen sind hier vor allem die Art und das Maß der Auswirkungen auf betroffene Dritte und deren Grundrechte, hier insbesondere die Fortbewegungsfreiheit und eventuell auch die Freiheit der beruflichen Betätigung.</text:p>
      <text:p text:style-name="P6">Es ist zunächst jedoch festzuhalten, dass zugunsten der Angeklagten der Schutzbereich der Versammlungsfreiheit nach Art. 8 Abs. 1 <text:span text:style-name="T6">GG</text:span> eröffnet ist. Die Angeklagten haben sich zusammengefunden, um durch die o.g. Sitzblockade an der öffentlichen Meinungsbildung teilzuhaben. Sinn und Zweck der Blockadeaktion war es, auf die Folgen des Klimawandels und die Auslöser für diese Folgen aufmerksam zu machen und politisches Handeln einzufordern. Der Verkehr sollte symbolisch stillgelegt werden.</text:p>
      <text:p text:style-name="P6">Der Versammlungsfreiheit kommt ein besonderer Schutz zu, der auf ihrer Bedeutung für die freiheitlich demokratische Grundordnung des Grundgesetzes beruht.</text:p>
      <text:p text:style-name="P6">Art. 8 Abs. 1 <text:span text:style-name="T6">GG</text:span> gewährt allen Deutschen das Recht, sich ohne Anmeldung oder Erlaubnis friedlich und ohne Waffen zu versammeln. Geschützt sind danach auch Veranstaltungen, bei <text:soft-page-break/>denen die Teilnehmer ihre Meinung nicht nur verbal kundgeben, sondern auch zusätzlich oder ausschließlich auf andere Art und Weise - zum Beispiel durch eine Sitzblockade - zum Ausdruck bringen. Auch Zusammenkünfte, bei denen die Versammlungsfreiheit zum Zwecke plakativer oder aufsehenerregender Meinungskundgabe in Anspruch genommen wird, fallen in den Schutzbereich (vgl. BVerfG, Beschluss vom 07.03.2011 - 1 BvR 388/05 -, Rn. 32). <text:s/>Art. 8 <text:span text:style-name="T6">GG</text:span> räumt dabei den Grundrechtsträgern auch ein Selbstbestimmungsrecht über den Ort, den Zeitpunkt, sowie Art und Inhalt der Veranstaltung ein. Diese können selbst bestimmen, welche Maßnahmen sie zur Erregung der öffentlichen Aufmerksamkeit für ihr Anliegen einsetzen wollen (vgl. BVerfG, Beschluss vom 24.10.2001 - 1 BvR 1190/90 -, Rn. 63).</text:p>
      <text:p text:style-name="P6">Der Schutzbereich ist schon nach seinem Wortlaut auch bei nicht angemeldeten Versammlungen eröffnet. Diese können nach <text:span text:style-name="T6">§</text:span> 15 Abs. 3 Nr. 1 SächsVersG nur unter vereinfachten Voraussetzungen aufgelöst werden.</text:p>
      <text:p text:style-name="P7"><text:span text:style-name="T4">W</text:span>eiterhin ist festzuhalten, dass die hier gegenständliche Versammlung, obwohl Gewalt im Sinne des <text:span text:style-name="T4">§</text:span> 240 Abs. 1 StGB zu bejahen ist, friedlich im Sinne des Art. 8 Abs. 1 <text:span text:style-name="T6">GG</text:span> gewesen ist. Allein die Beeinträchtigungen Dritter reichen nicht aus, selbst wenn diese gewollt waren, um eine Unfriedlichkeit anzunehmen. Diese liegt erst dann vor, wenn von der Versammlung einige Gefährlichkeit ausgeht, wie etwa aggressive Ausschreitungen gegen Personen oder Sachen oder sonstige Gewalttätigkeiten stattfinden (vgl. BVerfG, Beschluss vom 07.03.2011-<text:span text:style-name="T6">1</text:span> BvR 388/05 -, Rn. 33).</text:p>
      <text:p text:style-name="P7">Da der Schutz des Art. 8 <text:span text:style-name="T6">GG</text:span> mit der rechtmäßigen Auflösung der Versammlung endet (vgl. BVerfG a.a.O.), die hier nicht stattfand, fällt die Sitzblockade in ihrer gesamten Dauer unter den Schutzbereich.</text:p>
      <text:p text:style-name="P8">Das Bundesverfassungsgericht hat zum Schutz der Versammlungsfreiheit vor übermäßigen Sanktionen für die Anwendung und Auslegung der Verwerflichkeitsklausel nach <text:span text:style-name="T5">§</text:span> 240 Abs. 2 StG<text:span text:style-name="T7">B</text:span> besondere Anforderungen aufgestellt (vgl. BVerG, Beschluss vom 24.10.2001 - 1 BvR 1190/90 -, Rn. 59).</text:p>
      <text:p text:style-name="P8"><text:span text:style-name="T7">S</text:span>tehen also - wie hier - zwei geschützte Rechtsgüter im Konflikt miteinander, so ist dieser durch eine einzelfallbezogene Abwägung zu bewältigen. Dabei ist allerdings auch immer zu beachten, dass von dem Recht auf Versammlungsfreiheit nicht die Entscheidung umfasst ist, welche Einschränkungen die Träger der kollidierenden Rechtsgüter hinzunehmen haben. Die Eröffnung des Schutzbereich<text:span text:style-name="T7">s</text:span> bewirkt auch nicht allein, dass ein grundsätzlich verbotenes Verhalten rechtmäßig wird. Mit der Ausübung der Versammlungsfreiheit sind jedoch häufig unvermeidbar gewisse nötigende Wirkungen in Gestalt von Behinderungen Dritter verbunden. Diese können durch Art. 8 <text:span text:style-name="T6">GG</text:span> gerechtfertigt sein, soweit sie als sozial-adäquate Nebenfolgen mit rechtmäßigen Demonstrationen verbunden sind (vgl. B<text:span text:style-name="T7">V</text:span>erfG, Beschluss vom <text:span text:style-name="T7">24.10.2001</text:span> - 1 BvR <text:span text:style-name="T7">1190/90</text:span> -, Rn. <text:span text:style-name="T7">53 f.</text:span>). <text:span text:style-name="T7">Jedoch kann selbst bei (gewollter) Herbeiführung von Behinderungen zur Aufmerksamkeitserregung die Verwerflichkeit nicht pauschal bejaht werden. (vgl. BVerfG, Beschluss vom 07.03.2011 – 1 BvR 388/05 -, Rn. 33, 35, 41).</text:span></text:p>
      <text:p text:style-name="P9"><text:soft-page-break/>Für die Praxis bedeuten die o. g. Grundsätze, dass die näheren Umstände der Blockade für die Verwerflichkeitsprüfung bedeutsam sind, wobei wichtige Abwägungselemente die Dauer und Intensität der Aktion, deren vorherige Bekanntgabe, Ausweichmöglichkeiten für betroffene Fahrer, die Dringlichkeit der blockierten Fahrten und der Sachbezug zwischen den in ihrer Fortbewegungsfreiheit beeinträchtigten Personen und dem Protestgegenstand sind und wie gewichtig die Umstände zur Verfolgung des Kommunikationszwecks sind. <text:span text:style-name="T7">D</text:span>abei steht dem Gericht keinerlei eigene Bewertung zu, ob es diesen Zweck als nützlich oder wertvoll einschätzt oder ihn missbilligt (vgl. BVerfG, Beschluss vom 24.10.2001 - 1 BvR 1190/90 -, Rn. 60<text:span text:style-name="T7">)</text:span>.</text:p>
      <text:p text:style-name="P9">In dem hier zu bewertenden Einzelfall ist - nach Abwägung aller zu berücksichtigenden, widerstreitenden Interessen - von einem Überwiegen der Versammlungsfreiheit der Angeklagten gegenüber der Fortbewegungsfreiheit de<text:span text:style-name="T8">r Verkehrsteilnehmer</text:span> auszugehen.</text:p>
      <text:p text:style-name="P9">Bezüglich der Dauer der Blockade gibt es keine absolute zeitliche Toleranzgrenze, ab der die <text:span text:style-name="T8">Verwerflichkeit</text:span> stets zu bejahen ist (vgl. OLG Stuttgart NJW 1992, 2714, (2715); OLG Zweibrücken, Urteil vom 24. <text:span text:style-name="T8">August </text:span>1990 - 1 Ss 149/90 - Rn. 16). Das OLG Stuttgart (vgl. a.a.O.) positioniert sich aber insoweit, als dass es eine absolute Grenze, wenn man sie denn annehmen würde, jedenfalls nicht im Bereich bis zu einer halben Stunde anzusiedeln ist.</text:p>
      <text:p text:style-name="P9">Es sind alle Gesamtumstände des Einzelfalls zu betrachten, sodass es in der Rechtsprechung der jüngeren Vergangenheit bei vergleichbaren Blockaden hier zu sehr unterschiedlichen Bewertungen kam. Das LG Berlin bezeichnet in seinem Beschluss vom 31.<text:span text:style-name="T8">0</text:span>5.2023 (502 Q<text:span text:style-name="T8">s</text:span> 138/22, Rn 23) eine <text:span text:style-name="T8">Blockaded</text:span>auer von 35 Minuten noch als moderate Beeinträchtigung, das AG Freiburg (Urteil vom 28.<text:span text:style-name="T8">0</text:span>3.2023 – <text:span text:style-name="T8">23 </text:span>Cs 451 Js 15439/22, Rn. 38) nennt eine Dauer von 45 Minuten „verhältnismäßig kurz“, kommt im Ergebnis aber zu einer Verurteilung. In einer anderen Entscheidung des AG Freiburg (Urteil vom 21.11.2022 - 24 Cs 450 Js 18098/22, Rn. 49, 54, 59) wurden Verzögerung von 30-45 Minuten, <text:span text:style-name="T8">bzw.</text:span> von <text:span text:style-name="T8">zwei</text:span> Stunden als beträchtliche Zeitverzögerung eingestuft; letztlich wurde der Angeklagte hier aber freigesprochen. Das <text:span text:style-name="T8">A</text:span>G Heilbronn nennt einen kompletten Stillstand von 20 Minuten noch mit alltäglichen Verkehrsverzögerungen vergleichbar (vgl. Urteil vom 06.03.2023 - 26 Ds 16 Js 4813/23, Rn. 23), verurteilte dennoch und das AG Tiergarten kommt bei einer Beeinträchtigungsdauer von zwei Stunden in seiner Entscheidung vom <text:span text:style-name="T8">05.10</text:span>.2022 (303 Cs) 237 Js 2450/22 (202/22), noch zu einem Freispruch.</text:p>
      <text:p text:style-name="P9">Hinsichtlich der Intensität der Blockade ist zu berücksichtigen, dass zumindest kurzzeitig, aufgrund des gewählten Tatorts und der Zeit (Hauptverkehrszeit) eine größere Anzahl an Verkehrsteilnehmern betroffen war.</text:p>
      <text:p text:style-name="P13">[...]</text:p>
      <text:p text:style-name="P14"><text:span text:style-name="T9">Zur Dringlichkeit der beeinträchtigten Fahrten konnten nur vereinzelt Feststellungen getroffen werden. Die in der Hauptverhandlung vier vernommenen Zeugen waren allesamt auf dem Weg zur Arbeit oder dienstlich unterwegs und kamen dort dann mit Verspätungen an. Jedoch gaben alle an, dass Ihnen durch diese Verspätung keinerlei Nachteile entstanden seien. Es kann wohl aber angesichts der Vielzahl an betroffenen Fahrern nicht </text:span><text:soft-page-break/><text:span text:style-name="T9">ausgeschlossen werden, auch wenn Konkretes nicht bekannt wurde oder festgestellt werden konnte, dass auch dringliche Fahrten betroffen waren.</text:span></text:p>
      <text:p text:style-name="P23">Letztlich waren auch noch weitere Umstände des Einzelfalles in die Abwägung miteinzubeziehen (vgl. AG Tiergarten, Beschluss vom 05.10.2022 - (303 Cs) 237 Js 2450/22 (202/22) - Rn 8, AG Freiburg, Urteil vom 21.11.2022 - 24 Cs <text:s/>450 Js 18098/22 - Rn 50 f.). So sind zu keinem Zeitpunkt andere Verkehrsteilnehmer konkret oder abstrakt gefährdet worden. Zudem sah das Konzept der Angeklagten die Bildung einer Rettungsgasse vor und die Situation vor Ort war für die Polizei - auch aufgrund des kooperativen Verhaltens der Angeklagten durchgängig beherrschbar.</text:p>
      <text:p text:style-name="P15"><text:span text:style-name="T10">I</text:span><text:span text:style-name="T9">n der Gesamtschau der o.g. Umstände ist das Gericht daher zu der Bewertung gekommen, dass die verursachte Beschränkung der Fortbewegungsfreiheit im vorliegenden Fall hinter der Versammlungsfreiheit der Angeklagten zurücktreten muss, da diese nicht so erheblich war, dass sie nicht mehr als sozial-adäquate (Neben-) Folge der rechtmäßig durchgeführt</text:span><text:span text:style-name="T10">en</text:span><text:span text:style-name="T9"> Versammlung gesehen werden kann.“</text:span></text:p>
      <text:p text:style-name="P2">Gewiss sind <text:span text:style-name="T10">Sie</text:span> gemäß Art. 97 Abs. 1 GG unabhängig und nicht daran gebunden, wie <text:span text:style-name="T10">das</text:span> Amtsgericht Leipzig <text:span text:style-name="T10">in einem ähnlichen Fall entschieden</text:span> hat. <text:span text:style-name="T10">Jedoch muss auch im hiesigen Verfahren eine ausführliche Verwerflichkeitsprüfung unter Berücksichtigung der im Urteil genannten Faktoren erfolgen.</text:span></text:p>
      <text:p text:style-name="P4">Das Beweismittel ist geeignet, um die zu beweisende Tatsache zu bestätigen. Ich beantrage hierzu einen schriftlichen und verlesenen Gerichtsbeschluss. Ich beantrage gemäß § 35 Abs. 1 Satz 2 StPO eine Kopie des Beschlusses.</text:p>
      <text:p text:style-name="P2"/>
      <text:p text:style-name="P2"/>
      <text:p text:style-name="P10">………………………………………………………………</text:p>
      <text:p text:style-name="P19">Ort, Datum, <text:span text:style-name="T1">Unterschrift</text:span></text:p>
      <text:p text:style-name="P20"/>
      <text:p text:style-name="P24">Anh<text:span text:style-name="T11">a</text:span>ng</text:p>
      <text:list text:style-name="L1">
        <text:list-item>
          <text:p text:style-name="P21">Urteil des Amtsgerichts Leipzig vom 04.07.2023 zum Aktenzeichen 217 Cs 617 Js 57304/22</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1T17:37:49.244615136</meta:creation-date>
    <meta:editing-duration>PT3H21M18S</meta:editing-duration>
    <meta:editing-cycles>12</meta:editing-cycles>
    <meta:generator>LibreOffice/24.2.7.2$Linux_X86_64 LibreOffice_project/420$Build-2</meta:generator>
    <dc:title>Beweisantrag</dc:title>
    <dc:date>2025-04-24T17:44:16.630365143</dc:date>
    <meta:document-statistic meta:table-count="0" meta:image-count="0" meta:object-count="0" meta:page-count="4" meta:paragraph-count="35" meta:word-count="1470" meta:character-count="10495" meta:non-whitespace-character-count="9057"/>
    <meta:template xlink:type="simple" xlink:actuate="onRequest" xlink:title="Beweisantrag" xlink:href="../../../../../../../../../Templates/Beweisantrag.ott" meta:date="2025-04-21T17:37:47.141353414"/>
  </office:meta>
</office:document-meta>
</file>