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47dcc"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5cfac" style:font-weight-asian="normal" style:font-weight-complex="normal"/>
    </style:style>
    <style:style style:name="P6"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df9c" officeooo:paragraph-rsid="001cb7da"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b3f1c" officeooo:paragraph-rsid="003b3f1c"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5cfac" officeooo:paragraph-rsid="0035cfac" style:font-weight-asian="normal" style:font-weight-complex="normal"/>
    </style:style>
    <style:style style:name="P10" style:family="paragraph" style:parent-style-name="Text_20_body">
      <style:paragraph-properties fo:text-align="justify" style:justify-single-word="false"/>
      <style:text-properties fo:language="de" fo:country="DE" officeooo:paragraph-rsid="001c3693"/>
    </style:style>
    <style:style style:name="P11"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2" style:family="paragraph" style:parent-style-name="Text_20_body">
      <style:text-properties fo:font-size="14pt" fo:language="de" fo:country="DE" fo:font-style="italic" style:font-size-asian="14pt" style:font-style-asian="italic" style:font-size-complex="14pt" style:font-style-complex="italic"/>
    </style:style>
    <style:style style:name="P13"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4"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5" style:family="paragraph" style:parent-style-name="Text_20_body">
      <style:paragraph-properties fo:line-height="100%" fo:text-align="justify" style:justify-single-word="false"/>
      <style:text-properties fo:font-size="12pt" fo:language="de" fo:country="DE" fo:font-weight="bold" officeooo:rsid="0027af48" officeooo:paragraph-rsid="0027af48" style:font-size-asian="12pt" style:font-weight-asian="bold" style:font-size-complex="12pt" style:font-weight-complex="bold"/>
    </style:style>
    <style:style style:name="P16" style:family="paragraph" style:parent-style-name="Text_20_body">
      <style:paragraph-properties fo:text-align="start" style:justify-single-word="false"/>
      <style:text-properties officeooo:paragraph-rsid="00347dcc"/>
    </style:style>
    <style:style style:name="P17" style:family="paragraph" style:parent-style-name="Heading_20_1">
      <style:paragraph-properties fo:text-align="justify" style:justify-single-word="false"/>
      <style:text-properties fo:language="de" fo:country="DE" officeooo:rsid="001c3693" officeooo:paragraph-rsid="001c3693"/>
    </style:style>
    <style:style style:name="P18" style:family="paragraph" style:parent-style-name="Standard" style:list-style-name="L2">
      <style:text-properties fo:font-size="12pt" style:font-size-asian="12pt" style:font-size-complex="12pt"/>
    </style:style>
    <style:style style:name="P19" style:family="paragraph" style:parent-style-name="Text_20_body" style:list-style-name="L1">
      <style:paragraph-properties fo:text-align="justify" style:justify-single-word="false"/>
      <style:text-properties officeooo:paragraph-rsid="0035cfac"/>
    </style:style>
    <style:style style:name="P20" style:family="paragraph" style:parent-style-name="Text_20_body" style:list-style-name="L1">
      <style:paragraph-properties fo:text-align="justify" style:justify-single-word="false"/>
      <style:text-properties officeooo:paragraph-rsid="0038d84a"/>
    </style:style>
    <style:style style:name="P21" style:family="paragraph" style:parent-style-name="Text_20_body" style:list-style-name="L1">
      <style:paragraph-properties fo:text-align="justify" style:justify-single-word="false"/>
      <style:text-properties officeooo:paragraph-rsid="003b3f1c"/>
    </style:style>
    <style:style style:name="P22" style:family="paragraph" style:parent-style-name="Text_20_body" style:list-style-name="L1">
      <style:paragraph-properties fo:text-align="justify" style:justify-single-word="false"/>
      <style:text-properties fo:language="de" fo:country="DE" fo:font-weight="normal" officeooo:rsid="001c3693" officeooo:paragraph-rsid="0038d84a" style:font-weight-asian="normal" style:font-weight-complex="normal"/>
    </style:style>
    <style:style style:name="P23" style:family="paragraph" style:parent-style-name="Text_20_body" style:list-style-name="L1">
      <style:paragraph-properties fo:text-align="justify" style:justify-single-word="false"/>
      <style:text-properties fo:language="de" fo:country="DE" fo:font-weight="normal" officeooo:rsid="0035cfac" officeooo:paragraph-rsid="0035cfac" style:font-weight-asian="normal" style:font-weight-complex="normal"/>
    </style:style>
    <style:style style:name="T1" style:family="text">
      <style:text-properties officeooo:rsid="0027774f"/>
    </style:style>
    <style:style style:name="T2" style:family="text">
      <style:text-properties officeooo:rsid="00347dcc"/>
    </style:style>
    <style:style style:name="T3" style:family="text">
      <style:text-properties officeooo:rsid="00349abd"/>
    </style:style>
    <style:style style:name="T4" style:family="text">
      <style:text-properties fo:language="de" fo:country="DE" fo:font-weight="normal" officeooo:rsid="001c3693" style:font-weight-asian="normal" style:font-weight-complex="normal"/>
    </style:style>
    <style:style style:name="T5" style:family="text">
      <style:text-properties fo:language="de" fo:country="DE" fo:font-weight="normal" officeooo:rsid="0035cfac" style:font-weight-asian="normal" style:font-weight-complex="normal"/>
    </style:style>
    <style:style style:name="T6" style:family="text">
      <style:text-properties fo:language="de" fo:country="DE" fo:font-weight="normal" officeooo:rsid="003b3f1c" style:font-weight-asian="normal" style:font-weight-complex="normal"/>
    </style:style>
    <style:style style:name="T7" style:family="text">
      <style:text-properties fo:language="de" fo:country="DE" fo:font-weight="normal" officeooo:rsid="0040a322" style:font-weight-asian="normal" style:font-weight-complex="normal"/>
    </style:style>
    <style:style style:name="T8" style:family="text">
      <style:text-properties fo:language="de" fo:country="DE" fo:font-weight="normal" officeooo:rsid="0035cfac" fo:background-color="#ffff00" loext:char-shading-value="0" style:font-weight-asian="normal" style:font-weight-complex="normal"/>
    </style:style>
    <style:style style:name="T9" style:family="text">
      <style:text-properties fo:language="de" fo:country="DE" fo:font-weight="normal" officeooo:rsid="0035cfac" fo:background-color="#ffff00" loext:char-shading-value="0" style:font-weight-asian="normal" style:font-weight-complex="normal"/>
    </style:style>
    <style:style style:name="T10" style:family="text">
      <style:text-properties officeooo:rsid="0034ae1e"/>
    </style:style>
    <style:style style:name="T11" style:family="text">
      <style:text-properties officeooo:rsid="0035cfac"/>
    </style:style>
    <style:style style:name="T12" style:family="text">
      <style:text-properties officeooo:rsid="003e2c3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ktenzeichen:</text:p>
      <text:h text:style-name="P17" text:outline-level="1">Beweisantrag</text:h>
      <text:p text:style-name="P10"/>
      <text:p text:style-name="P11">Zu beweisende Tatsache</text:p>
      <text:p text:style-name="P7"><text:span text:style-name="T2">S</text:span>owohl das Amtsgericht, <text:span text:style-name="T2">als</text:span> auch das Landgericht Bremen <text:span text:style-name="T2">haben </text:span>eine insgesamt <text:span text:style-name="T2">sechss</text:span>tündige Blockade <text:span text:style-name="T12">von Hauptverkehrsadern durch</text:span> Klimaaktivist*innen als gerechtfertigt anerk<text:span text:style-name="T2">annt.</text:span></text:p>
      <text:p text:style-name="P11">Beweismittel</text:p>
      <text:p text:style-name="P4">Um dies zu beweisen, beantrage ich die Verlesung <text:span text:style-name="T2">des Beschlusses der </text:span>2. Strafkammer des Landgericht<text:span text:style-name="T2">s</text:span> Bremen vom 22.06.2021 <text:span text:style-name="T2">zum Aktenzeichen</text:span> 2 Qs 213/21.</text:p>
      <text:p text:style-name="P16"><text:span text:style-name="T4">Im Anhang </text:span><text:span text:style-name="T7">und unter folgendem Link abrufbar:<text:line-break/>https://www.burhoff.de/asp_weitere_beschluesse/inhalte/7767.htm, zuletzt aufgerufen am 11.06.2025</text:span></text:p>
      <text:p text:style-name="P11">Begründung</text:p>
      <text:p text:style-name="P2">Am 15.04.2021 führten mehrere Klima-Aktivist*innen der Gruppierung „Extinction Rebellion“ (XR) in Bremen und Umland koordinierte Protestaktionen durch, mit denen sie auf die Notwendigkeit eines <text:span text:style-name="T10">z</text:span>eitnahen Handelns gegen die <text:span text:style-name="T10">sich zuspitzende </text:span>Klimakatastrophe aufmerksam machen wollten. <text:span text:style-name="T10">Im Zuge dieser Protest bestiegen sie mehrere Schilderbrücken über zentralen Autobahnen, befestigten Transparente und seilten sich mit Kletterausrüstung ab. Die Bremer Polizei sperrte die jeweiligen Straßenabschnitte für einen Zeitraum von jeweils mehreren Stunden </text:span>(insgesamt 6 Stunden), <text:span text:style-name="T10">wodurch der</text:span> Verkehr zum Erliegen kam.</text:p>
      <text:p text:style-name="P2">Gegen den mutmaßlichen Organisator der Protestaktionen, welcher sich auch <text:span text:style-name="T10">selbst </text:span>in einer <text:span text:style-name="T10">der </text:span>Blockade befand, leitete die Staatsanwaltschaft Bremen mit üblichem Bestrafungswillen ein Verfahren wegen des Verdachts der strafbaren Nötigung in mehreren Fällen ein und beantragte obendrein eine Hausdurchsuchung bei dem Angeklagten. </text:p>
      <text:p text:style-name="P2"><text:span text:style-name="T10">D</text:span>as Amtsgericht Bremen <text:span text:style-name="T10">lehnte am</text:span> 18.05.2021 den Antrag der Staatsanwaltschaft ab und stellte fest: „Es fehle in jedem der zu betrachtenden Fällen bereits an einer verwerflichen Mittel-Zweck-Relation gem. § 240 Abs. 2 StGB. Dem Anliegen der Aktivist*innen, auf die Notwendigkeit des Klimaschutzes – gerade auch mit Bezugnahme auf den Individualverkehr – hinzuweisen, komme ein erhebliches Gewicht in der zu treffenden Abwägung zu. Der Eingriff in die Rechte der Fahrzeugführer*innen sei hingegen nicht als besonders schwerwiegend zu bewerten. Eine besondere Gefährlichkeit für Dritte habe nicht festgestellt werden können.“</text:p>
      <text:p text:style-name="P2">Dies wollte die Staatsanwaltschaft jedoch nicht auf sich sitzen lassen und legte mit Verfügung vom 26.05.2021 eine Beschwerde gegen den Beschluss des AG Bremen ein und argumentierte, es seien nicht sämtliche abwägungsrelevanten Umstände berücksichtigt worden. Hierbei wurde sich auf den Beschluss des Bundesverfassungsgericht vom 07.03.2011 (mit dem Aktenzeichen 1 BvR 388/05, juris Rn. 40 ff.) berufen.</text:p>
      <text:p text:style-name="P2"><text:soft-page-break/>Am 22.06.2021 musste nun die 2. Strafkammer des Landgericht Bremen erneut feststellen, dass die vorgeworfene Nötigung gerechtfertigt war und lehnten die Beschwerde der Staatsanwaltschaft als unbegründet ab. Hierzu führte die Kammer aus: „Die vom AG Bremen vorgenommene Abwägungsentscheidung erweist sich <text:span text:style-name="T10">[...]</text:span> auch in Ansehung der weiteren in der Beschwerdebegründung der Staatsanwaltschaft benannten Kriterien als zutreffend“. Sowohl das Amtsgericht Bremen als auch die 2. Strafkammer des Landgericht Bremen lehnten also weitere Strafverfolgungsmaßnahmen ab, mit der Begründung, dass bei den Protestaktionen der Tatbestand von § 240 StGB nicht erfüllt sei.</text:p>
      <text:p text:style-name="P5">Nun könnte entgegengebracht werden, dieser Beschuss sei für das vorliegende Verfahren irrelevant, denn es müsse immer eine Einzelfallprüfung erfolgen. <text:span text:style-name="T11">Die Beweisaufnahme ist dennoch relevant, da im hiesigen Verfahren ebenfalls Nötigung für eine Versammlung zum Klimaschutz, die den Verkehr behindert, vorgeworfen wird und somit dieselben Faktoren abgewogen werden müssen.</text:span></text:p>
      <text:p text:style-name="P9">Folgende Faktoren wurden vom Amts- und Landgericht Bremen berücksichtigt und müssen auch im hiesigen Verfahren im Rahmen der Verwerflichkeitsprüfung einbezogen werden:</text:p>
      <text:list text:style-name="L1">
        <text:list-item>
          <text:p text:style-name="P19"><text:span text:style-name="T5">Ankündigung der</text:span><text:span text:style-name="T4"> Blockadeaktion</text:span></text:p>
          <text:p text:style-name="P22">Bei den Blockadeaktionen von XR konnte eine Ankündigung nicht festgestellt werden. So heißt es im anliegenden Beschluss: „Ob die durchgeführten Aktionen zuvor bekanntgegeben wurden, lässt sich der Ermittlungsakte nicht entnehmen, so dass eine Einordnung dieses Umstandes derzeit nicht möglich ist.“ </text:p>
          <text:p text:style-name="P20"><office:annotation office:name="__Annotation__3661_1721135092" loext:resolved="false"><dc:creator>Unknown Author</dc:creator><dc:date>2025-04-21T14:57:15.209295570</dc:date><text:p text:style-name="Comment">Ergänzen, ob und in welcher Form (Medienbericht, Pressemitteilung) eine Ankündigung erfolgt ist</text:p></office:annotation><text:span text:style-name="T5">Im hiesigen Verfahren </text:span><text:span text:style-name="T9">....</text:span><office:annotation-end office:name="__Annotation__3661_1721135092"/></text:p>
        </text:list-item>
        <text:list-item>
          <text:p text:style-name="P23">Dauer und Intensität</text:p>
          <text:p text:style-name="P20"><text:span text:style-name="T4">Zur Dauer und Intensität der Aktion von XR stellt das Landgericht fest: „</text:span><text:span text:style-name="T5">[</text:span><text:span text:style-name="T4">...</text:span><text:span text:style-name="T5">]</text:span><text:span text:style-name="T4">, dass das verfahrensgegenständliche Geschehen nicht nur kurzfristig stattgefunden hat, sondern offenbar etwa 6 Stunden angedauert hat und es sich nicht nur um lediglich einen Geschehensort handelte, sondern diese über das Stadtgebiet verteilt waren </text:span><text:span text:style-name="T5">[</text:span><text:span text:style-name="T4">...</text:span><text:span text:style-name="T5">]</text:span><text:span text:style-name="T4">.“</text:span></text:p>
          <text:p text:style-name="P22">Dennoch erkennt die Kammer: „Dieser Umstand lässt bislang keinen hinreichenden Schluss darauf zu, dass es sich um ein besonders intensive bzw. dauerhafte Blockadeaktion gehandelt haben könnte, zumal stadtteilübergreifende Verkehrsbeeinträchtigungen auch bei angemeldeten Demonstrationszügen regelhaft vorkommen.“</text:p>
          <text:p text:style-name="P20"><office:annotation office:name="__Annotation__3661_1721135092 Copy 1" loext:resolved="false"><dc:creator>Unknown Author</dc:creator><dc:date>2025-04-21T14:57:15.209295570</dc:date><text:p text:style-name="Comment">Ergänzen, wie lange die Blockade gedauert hat und ob es stadtteilübergreifende Blockaden gab</text:p></office:annotation><text:span text:style-name="T5">Im hiesigen Verfahren </text:span><text:span text:style-name="T9">....</text:span><office:annotation-end office:name="__Annotation__3661_1721135092 Copy 1"/></text:p>
        </text:list-item>
        <text:list-item>
          <text:p text:style-name="P22">Was dringliche Transporte angeht wurden bei den hiesigen Protesten stets darauf geachtet eine Rettungsgasse frei machen zu können um im Notfall RTWs durchzulassen. Auch zu den XR Blockaden stellt das Landgericht fest:</text:p>
          <text:p text:style-name="P22">„Nach Auffassung der Kammer kann nicht ohne weiteres unterstellt werden, dass durch das verfahrensgegenständliche Geschehen Kranken-/Organ- oder Medikamententransporte behindert worden seien könnten und so eine Gefährdung von Individualrechtsgütern wie Leib, Gesundheit und Leben eingetreten ist.“</text:p>
        </text:list-item>
        <text:list-item>
          <text:p text:style-name="P21"><text:span text:style-name="T6">H</text:span><text:span text:style-name="T4">insichtlich des Sachbezuges haben beide Proteste gemeinsam, dass die betroffenen Teilnehmer*innen des Individualverkehrs in unmittelbarem Zusammenhang mit dem Thema </text:span><text:soft-page-break/><text:span text:style-name="T4">der Versammlung stehen. </text:span><text:span text:style-name="T6">Beide wollten auf die Klimakatastrophe aufmerksam machen, zu der der Individualverkehr mit seinen schädlichen Abgasen beiträgt.</text:span><text:span text:style-name="T4"> </text:span><text:span text:style-name="T6">D</text:span><text:span text:style-name="T4">ie Kammer </text:span><text:span text:style-name="T6">bewertete dies wie folgt</text:span><text:span text:style-name="T4">:</text:span></text:p>
          <text:p text:style-name="P21"><text:span text:style-name="T4">„Vor diesem Hintergrund ist die Einordnung des Geschehens als Meinungsäußerung und nicht nur als längerfristige Verhinderung des Verkehrs in der Gesamtschau der bisher bekannten bzw. ermittelten Umstände </text:span><text:span text:style-name="T6">[...]</text:span><text:span text:style-name="T4"> nicht zu beanstanden.“</text:span></text:p>
        </text:list-item>
      </text:list>
      <text:p text:style-name="P8">Zusammenfassend lässt sich feststellen, dass das Amts- und Landgericht Bremen in einem mindestens vergleichbaren, wenn nicht sogar deutlich schwerwiegenderen Fall, keine Verwerflichkeit feststellen konnte.</text:p>
      <text:p text:style-name="P3">Das Beweismittel ist geeignet, um die zu beweisende Tatsache zu bestätigen. Ich beantrage hierzu einen schriftlichen und verlesenen Gerichtsbeschluss. Ich beantrage gemäß § 35 Abs. 1 Satz 2 StPO eine Kopie des Beschlusses.</text:p>
      <text:p text:style-name="P2"/>
      <text:p text:style-name="P2"/>
      <text:p text:style-name="P6">………………………………………………………………</text:p>
      <text:p text:style-name="P13">Ort, Datum, <text:span text:style-name="T1">Unterschrift</text:span></text:p>
      <text:p text:style-name="P14"/>
      <text:p text:style-name="P15">Anh<text:span text:style-name="T3">ang</text:span></text:p>
      <text:list text:style-name="L2">
        <text:list-item>
          <text:p text:style-name="P18">Beschluss der 2. Strafkammer des Landgerichts Bremen vom 22.06.2021 zum Aktenzeichen 2 Qs 213/21</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1T14:06:51.619524226</meta:creation-date>
    <meta:editing-duration>PT2H32M16S</meta:editing-duration>
    <meta:editing-cycles>9</meta:editing-cycles>
    <meta:generator>LibreOffice/24.2.7.2$Linux_X86_64 LibreOffice_project/420$Build-2</meta:generator>
    <dc:title>Beweisantrag</dc:title>
    <dc:date>2025-06-24T14:03:17.925701152</dc:date>
    <meta:document-statistic meta:table-count="0" meta:image-count="0" meta:object-count="0" meta:page-count="3" meta:paragraph-count="33" meta:word-count="838" meta:character-count="6435" meta:non-whitespace-character-count="5631"/>
    <meta:template xlink:type="simple" xlink:actuate="onRequest" xlink:title="Beweisantrag" xlink:href="../../../../../../../../../Templates/Beweisantrag.ott" meta:date="2025-04-21T14:06:50.312295651"/>
  </office:meta>
</office:document-meta>
</file>