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3b2693" officeooo:paragraph-rsid="003b2693"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3b2693" officeooo:paragraph-rsid="003b2693" style:font-weight-asian="normal" style:font-weight-complex="normal"/>
    </style:style>
    <style:style style:name="P7" style:family="paragraph" style:parent-style-name="Text_20_body">
      <style:paragraph-properties fo:text-align="justify" style:justify-single-word="false"/>
      <style:text-properties fo:language="de" fo:country="DE" officeooo:paragraph-rsid="001c3693"/>
    </style:style>
    <style:style style:name="P8"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9" style:family="paragraph" style:parent-style-name="Text_20_body">
      <style:text-properties fo:font-size="14pt" fo:language="de" fo:country="DE" fo:font-style="italic" style:font-size-asian="14pt" style:font-style-asian="italic" style:font-size-complex="14pt" style:font-style-complex="italic"/>
    </style:style>
    <style:style style:name="P10"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12" style:family="paragraph" style:parent-style-name="Heading_20_1">
      <style:paragraph-properties fo:text-align="justify" style:justify-single-word="false"/>
      <style:text-properties fo:language="de" fo:country="DE" officeooo:rsid="001c3693" officeooo:paragraph-rsid="001c3693"/>
    </style:style>
    <style:style style:name="P13" style:family="paragraph" style:parent-style-name="Standard" style:list-style-name="L2"/>
    <style:style style:name="P14" style:family="paragraph" style:parent-style-name="Text_20_body" style:list-style-name="L1">
      <style:paragraph-properties fo:text-align="justify" style:justify-single-word="false"/>
      <style:text-properties officeooo:paragraph-rsid="00393ba7"/>
    </style:style>
    <style:style style:name="P15" style:family="paragraph" style:parent-style-name="Text_20_body" style:list-style-name="L1">
      <style:paragraph-properties fo:text-align="justify" style:justify-single-word="false"/>
      <style:text-properties fo:language="de" fo:country="DE" fo:font-weight="normal" officeooo:rsid="001cdf9c" officeooo:paragraph-rsid="00393ba7"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1c3693" officeooo:paragraph-rsid="00431cce"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3d7637" officeooo:paragraph-rsid="00431cce" style:font-weight-asian="normal" style:font-weight-complex="normal"/>
    </style:style>
    <style:style style:name="P18" style:family="paragraph" style:parent-style-name="Text_20_body" style:list-style-name="L3">
      <style:paragraph-properties fo:text-align="start" style:justify-single-word="false"/>
      <style:text-properties officeooo:paragraph-rsid="00431cce"/>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fo:language="de" fo:country="DE" fo:font-weight="normal" officeooo:rsid="001cdf9c" style:font-weight-asian="normal" style:font-weight-complex="normal"/>
    </style:style>
    <style:style style:name="T5" style:family="text">
      <style:text-properties fo:language="de" fo:country="DE" fo:font-weight="normal" officeooo:rsid="00393ba7" style:font-weight-asian="normal" style:font-weight-complex="normal"/>
    </style:style>
    <style:style style:name="T6" style:family="text">
      <style:text-properties fo:language="de" fo:country="DE" fo:font-weight="normal" officeooo:rsid="003b2693" style:font-weight-asian="normal" style:font-weight-complex="normal"/>
    </style:style>
    <style:style style:name="T7" style:family="text">
      <style:text-properties fo:language="de" fo:country="DE" fo:font-weight="normal" officeooo:rsid="001c3693" style:font-weight-asian="normal" style:font-weight-complex="normal"/>
    </style:style>
    <style:style style:name="T8" style:family="text">
      <style:text-properties fo:language="de" fo:country="DE" fo:font-weight="normal" officeooo:rsid="00431cce" style:font-weight-asian="normal" style:font-weight-complex="normal"/>
    </style:style>
    <style:style style:name="T9" style:family="text">
      <style:text-properties officeooo:rsid="00393ba7"/>
    </style:style>
    <style:style style:name="T10" style:family="text">
      <style:text-properties officeooo:rsid="003cec4a"/>
    </style:style>
    <style:style style:name="T11" style:family="text">
      <style:text-properties officeooo:rsid="003f419e"/>
    </style:style>
    <style:style style:name="T12" style:family="text">
      <style:text-properties officeooo:rsid="00404061"/>
    </style:style>
    <style:style style:name="T13" style:family="text">
      <style:text-properties officeooo:rsid="00431cce"/>
    </style:style>
    <style:style style:name="T14" style:family="text">
      <style:text-properties officeooo:rsid="004487f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ktenzeichen:</text:p>
      <text:h text:style-name="P12" text:outline-level="1">Beweisantrag</text:h>
      <text:p text:style-name="P7"/>
      <text:p text:style-name="P8">Zu beweisende Tatsache<text:span text:style-name="T9">n</text:span></text:p>
      <text:list text:style-name="L1">
        <text:list-item>
          <text:p text:style-name="P15">Es finden Versammlungen auf Bundesautobahnen statt.</text:p>
        </text:list-item>
        <text:list-item>
          <text:p text:style-name="P14"><text:span text:style-name="T5">Autobahnen sind Orte, die</text:span><text:span text:style-name="T4"> </text:span><text:span text:style-name="T5">in erster Linie</text:span><text:span text:style-name="T4"> von Kraftfahrzeugen, </text:span><text:span text:style-name="T5">aber</text:span><text:span text:style-name="T4"> auch </text:span><text:span text:style-name="T5">von</text:span><text:span text:style-name="T4"> Radfahrenden, Fußgänger</text:span><text:span text:style-name="T5">*innen</text:span><text:span text:style-name="T4"> und sonstigen Verkehrsteilnehmer*innen genutzt </text:span><text:span text:style-name="T6">werden</text:span><text:span text:style-name="T4">.</text:span></text:p>
        </text:list-item>
      </text:list>
      <text:p text:style-name="P8">Beweismittel</text:p>
      <text:p text:style-name="P16">Um dies zu beweisen, beantrage ich</text:p>
      <text:list text:style-name="L3">
        <text:list-item>
          <text:p text:style-name="P18"><text:span text:style-name="T7">die Verlesung und Inaugenscheinnahme des Artikels „Protest gegen Ausbau der A100: Autobahn wird gesperrt“ von Jessica Hanack, erschienen am </text:span><text:span text:style-name="T5">23.09.2021</text:span><text:span text:style-name="T7"> </text:span><text:span text:style-name="T5">in der Berliner Morgenpos</text:span><text:span text:style-name="T8">t</text:span></text:p>
          <text:p text:style-name="P18"><text:span text:style-name="T7">Im Anhang und unter folgendem Link abrufbar:<text:line-break/>https://www.morgenpost.de/berlin/article233381329/Aktivsten-demonstrieren-am-Freitag-gegen-Ausbau-der-A100.html, zuletzt aufgerufen am </text:span><text:span text:style-name="T5">16.06.2025</text:span></text:p>
        </text:list-item>
        <text:list-item>
          <text:p text:style-name="P18"><text:span text:style-name="T7">die Verlesung und Inaugenscheinnahme des Artikels „Bauernproteste sorgen bundesweit für Störungen“, erschienen am </text:span><text:span text:style-name="T8">08.01.2024</text:span><text:span text:style-name="T7"> </text:span><text:span text:style-name="T8">auf tagesschau</text:span></text:p>
          <text:p text:style-name="P18"><text:span text:style-name="T7">Im Anhang und unter folgendem Link abrufbar:<text:line-break/>https://www.tagesschau.de/inland/bauernproteste-stoerungen-strassen-100.html, zuletzt aufgerufen am </text:span><text:span text:style-name="T5">16.06.2025</text:span></text:p>
        </text:list-item>
      </text:list>
      <text:p text:style-name="P8">Begründung</text:p>
      <text:p text:style-name="P5">Das BVerfG hat am 22.01.2011 über die Zulässigkeit einer Versammlung am Frankfurter Flughafen entschieden und in diesem Zuge definiert, an welchen Orten der Schutz des Art. 8 GG gegeben ist und an welchen er entfällt:</text:p>
      <text:p text:style-name="P6">Art. 8 Abs. 1 GG gewährleistet auch das Recht, selbst zu bestimmen, wann, wo und unter welchen Modalitäten eine Versammlung stattfinden soll. Als Abwehrrecht, das auch und vor allem andersdenkenden Minderheiten zugute kommt, gewährleistet das Grundrecht den Grundrechtsträgern so nicht nur die Freiheit, an einer öffentlichen Versammlung teilzunehmen oder ihr fern zu bleiben, sondern zugleich ein Selbstbestimmungsrecht über Ort, Zeitpunkt, Art und Inhalt der Veranstaltung (vgl. BVerfGE 69, 315 &lt;343&gt;). Die Bürger sollen damit selbst entscheiden können, wo sie ihr Anliegen - gegebenenfalls auch in Blick auf Bezüge zu bestimmten Orten oder Einrichtungen - am wirksamsten zur Geltung bringen können.</text:p>
      <text:p text:style-name="P6">Die Versammlungsfreiheit verschafft damit allerdings kein Zutrittsrecht zu beliebigen Orten. Insbesondere gewährt es dem Bürger keinen Zutritt zu Orten, die der Öffentlichkeit nicht allgemein zugänglich sind oder zu denen schon den äußeren Umständen nach nur zu <text:soft-page-break/>bestimmten Zwecken Zugang gewährt wird. Die Durchführung von Versammlungen etwa in Verwaltungsgebäuden oder in eingefriedeten, der Allgemeinheit nicht geöffneten Anlagen ist durch Art. 8 Abs. 1 GG ebenso wenig geschützt wie etwa in einem öffentlichen Schwimmbad oder Krankenhaus.</text:p>
      <text:p text:style-name="P6">Demgegenüber verbürgt die Versammlungsfreiheit die Durchführung von Versammlungen dort, wo ein allgemeiner öffentlicher Verkehr eröffnet ist.</text:p>
      <text:p text:style-name="P6">Dies betrifft - unabhängig von einfachrechtlichen Bestimmungen des Straßenrechts - zunächst den öffentlichen Straßenraum. Dieser ist das natürliche und geschichtlich leitbildprägende Forum, auf dem Bürger ihre Anliegen besonders wirksam in die Öffentlichkeit tragen und hierüber die Kommunikation anstoßen können. Vor allem innerörtliche Straßen und Plätze werden heute als Stätten des Informations- und Meinungsaustausches sowie der Pflege menschlicher Kontakte angesehen. In verstärktem Maß gilt dies für Fußgängerzonen und verkehrsberuhigte Bereiche; die Ermöglichung des kommunikativen Verkehrs ist ein wesentliches Anliegen, das mit solchen Einrichtungen verfolgt wird (vgl. Stahlhut, in: Kodal, Straßenrecht, 7. Aufl. 2010, S. 730). Das Versammlungsrecht knüpft an diese Funktion an. Dabei beachtet es die allgemeinen straßen- und straßenverkehrsrechtlichen Bestimmungen, die es jedoch partiell überlagert, sofern dies für eine effektive Wahrnehmung der Versammlungsfreiheit erforderlich ist. Öffentliche Versammlungen und Aufzüge finden hier die Bedingungen, um Forderungen einem allgemeinen Publikum zu Gehör zu bringen und Protest oder Unmut sinnbildlich „auf die Straße zu tragen“.<text:note text:id="ftn1" text:note-class="footnote"><text:note-citation>1</text:note-citation><text:note-body><text:p text:style-name="Footnote">1 BvR 699/06 <text:span text:style-name="T10">Rn. 75-78</text:span></text:p></text:note-body></text:note></text:p>
      <text:p text:style-name="P17">Anhand dieser Rechtsprechung muss im vorliegenden Verfahren entschieden werden, ob eine Versammlung auf der Autobahn unter dem Schutz der Versammlungsfreiheit steht. Das Beweismittel wird zeigen, dass Autobahnen Teil des öffentlichen Straßenraums sind – unabhängig von der einfachrechtlichen Bestimmung des Straßenrechts, welche Menschen nur in Kraftfahrzeugen die Nutzung erlaubt. Der Artikel der Berliner Morgenpost kündigt eine Fahrraddemonstration auf der Berliner A 100 an. Zur Illustration wird ein Foto einer vorangegangenen Fahrraddemonstration verwendet, auf dem klar erkennbar ist, dass sich die Radfahrenden auf einer Autobahn befinden. <text:span text:style-name="T11">Der Ort ist somit nicht ausschließlich Autofahrenden vorbehalten.</text:span> <text:span text:style-name="T13">Auch die Proteste der Landwirt*innen 2024 fanden u.a. auf Autobahnen statt, wie der Artikel der tagesschau berichtet.</text:span></text:p>
      <text:p text:style-name="P17"><text:span text:style-name="T13">Die Beweismittel zeigen </text:span><text:span text:style-name="T14">beispielhaft</text:span><text:span text:style-name="T13">, dass Autobahnen ein Ort des politischen Diskurs s</text:span><text:span text:style-name="T14">ein können. Dies erkennen auch </text:span><text:span text:style-name="T11">Versammlungsbehörde</text:span><text:span text:style-name="T13">n </text:span><text:span text:style-name="T14">an und lassen</text:span><text:span text:style-name="T11"> </text:span><text:span text:style-name="T14">dort immer wieder </text:span><text:span text:style-name="T11">angemeldete Demonstrationen </text:span><text:span text:style-name="T13">zu. </text:span><text:span text:style-name="T14">Es</text:span><text:span text:style-name="T11"> handelt es sich </text:span><text:span text:style-name="T14">also </text:span><text:span text:style-name="T11">eindeutig um einen Ort, der grundsätzlich für Versammlungen zur Verfügung steht. Unangemeldete Versammlungen auf einer Autobahn fallen </text:span><text:span text:style-name="T14">somit</text:span><text:span text:style-name="T11"> unter den Schutz der Art. 8 GG, was im Rahmen einer Verwerflichkeitsprüfung als wichtiges Rechtsgut gegen die entstandenen Einschränkungen abgewogen werden muss.</text:span></text:p>
      <text:p text:style-name="P3">D<text:span text:style-name="T13">ie</text:span> Beweismittel <text:span text:style-name="T13">sind</text:span> geeignet, um die zu beweisende<text:span text:style-name="T2">n</text:span> Tatsache<text:span text:style-name="T2">n</text:span> zu bestätigen. Ich beantrage hierzu einen schriftlichen und verlesenen Gerichtsbeschluss. Ich beantrage gemäß § 35 Abs. 1 Satz 2 StPO eine Kopie des Beschlusses.</text:p>
      <text:p text:style-name="P2"><text:soft-page-break/></text:p>
      <text:p text:style-name="P2"/>
      <text:p text:style-name="P4">………………………………………………………………</text:p>
      <text:p text:style-name="P10">Ort, Datum, <text:span text:style-name="T1">Unterschrift</text:span></text:p>
      <text:p text:style-name="P10"><text:span text:style-name="T3"/></text:p>
      <text:p text:style-name="P11">Anh<text:span text:style-name="T12">ang</text:span></text:p>
      <text:list text:style-name="L2">
        <text:list-item>
          <text:p text:style-name="P13">Artikel „Protest gegen Ausbau der A100: Autobahn wird gesperrt“ von Jessica Hanack, erschienen am 23.09.2021 in der Berliner Morgenpost</text:p>
        </text:list-item>
        <text:list-item>
          <text:p text:style-name="P13">Artikel „Bauernproteste sorgen bundesweit für Störungen“, erschienen am 08.01.2024 auf tagesschau</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10:24:19.979958488</meta:creation-date>
    <meta:editing-duration>PT19M51S</meta:editing-duration>
    <meta:editing-cycles>8</meta:editing-cycles>
    <meta:generator>LibreOffice/24.2.7.2$Linux_X86_64 LibreOffice_project/420$Build-2</meta:generator>
    <dc:title>Beweisantrag</dc:title>
    <dc:date>2025-06-16T12:34:30.017951937</dc:date>
    <meta:document-statistic meta:table-count="0" meta:image-count="0" meta:object-count="0" meta:page-count="3" meta:paragraph-count="27" meta:word-count="738" meta:character-count="5675" meta:non-whitespace-character-count="4969"/>
    <meta:template xlink:type="simple" xlink:actuate="onRequest" xlink:title="Beweisantrag" xlink:href="../../../../../../../../../Templates/Beweisantrag.ott" meta:date="2025-06-16T10:24:17.956110234"/>
  </office:meta>
</office:document-meta>
</file>