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justify" style:justify-single-word="false"/>
      <style:text-properties fo:language="de" fo:country="DE" fo:font-weight="normal" officeooo:rsid="001c3693" officeooo:paragraph-rsid="0021adde"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4" style:family="paragraph" style:parent-style-name="Text_20_body">
      <style:paragraph-properties fo:text-align="justify" style:justify-single-word="false"/>
      <style:text-properties fo:language="de" fo:country="DE" fo:font-weight="normal" officeooo:rsid="001c3693" officeooo:paragraph-rsid="002278a4" style:font-weight-asian="normal" style:font-weight-complex="normal"/>
    </style:style>
    <style:style style:name="P5" style:family="paragraph" style:parent-style-name="Text_20_body">
      <style:paragraph-properties fo:margin-left="0.4925in" fo:text-align="justify" style:justify-single-word="false" fo:text-indent="0in" style:auto-text-indent="false"/>
      <style:text-properties fo:language="de" fo:country="DE" fo:font-weight="normal" officeooo:rsid="001c3693" officeooo:paragraph-rsid="003aaff6" style:font-weight-asian="normal" style:font-weight-complex="normal"/>
    </style:style>
    <style:style style:name="P6" style:family="paragraph" style:parent-style-name="Text_20_body">
      <style:paragraph-properties fo:margin-left="0.4925in" fo:text-align="justify" style:justify-single-word="false" fo:text-indent="0in" style:auto-text-indent="false"/>
      <style:text-properties fo:language="de" fo:country="DE" fo:font-weight="normal" officeooo:rsid="001c3693" officeooo:paragraph-rsid="003f2c78" style:font-weight-asian="normal" style:font-weight-complex="normal"/>
    </style:style>
    <style:style style:name="P7"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8" style:family="paragraph" style:parent-style-name="Text_20_body">
      <style:paragraph-properties fo:text-align="justify" style:justify-single-word="false"/>
      <style:text-properties fo:language="de" fo:country="DE" fo:font-weight="normal" officeooo:rsid="003840dd" officeooo:paragraph-rsid="003840dd" style:font-weight-asian="normal" style:font-weight-complex="normal"/>
    </style:style>
    <style:style style:name="P9" style:family="paragraph" style:parent-style-name="Text_20_body">
      <style:paragraph-properties fo:text-align="justify" style:justify-single-word="false"/>
      <style:text-properties fo:language="de" fo:country="DE" fo:font-weight="normal" officeooo:rsid="003c0130" officeooo:paragraph-rsid="003a4a3d" style:font-weight-asian="normal" style:font-weight-complex="normal"/>
    </style:style>
    <style:style style:name="P10" style:family="paragraph" style:parent-style-name="Text_20_body">
      <style:paragraph-properties fo:margin-left="0.4925in" fo:text-align="justify" style:justify-single-word="false" fo:text-indent="0in" style:auto-text-indent="false"/>
      <style:text-properties fo:language="de" fo:country="DE" fo:font-weight="normal" officeooo:rsid="003a9f6b" officeooo:paragraph-rsid="003a9f6b" style:font-weight-asian="normal" style:font-weight-complex="normal"/>
    </style:style>
    <style:style style:name="P11" style:family="paragraph" style:parent-style-name="Text_20_body">
      <style:paragraph-properties fo:text-align="justify" style:justify-single-word="false"/>
      <style:text-properties fo:language="de" fo:country="DE" fo:font-weight="normal" officeooo:rsid="003a9f6b" officeooo:paragraph-rsid="003a9f6b" style:font-weight-asian="normal" style:font-weight-complex="normal"/>
    </style:style>
    <style:style style:name="P12" style:family="paragraph" style:parent-style-name="Text_20_body">
      <style:paragraph-properties fo:text-align="justify" style:justify-single-word="false"/>
      <style:text-properties fo:language="de" fo:country="DE" fo:font-weight="normal" officeooo:rsid="003aaff6" officeooo:paragraph-rsid="003aaff6" style:font-weight-asian="normal" style:font-weight-complex="normal"/>
    </style:style>
    <style:style style:name="P13" style:family="paragraph" style:parent-style-name="Text_20_body">
      <style:paragraph-properties fo:text-align="justify" style:justify-single-word="false"/>
      <style:text-properties fo:language="de" fo:country="DE" fo:font-weight="normal" officeooo:rsid="003aaff6" officeooo:paragraph-rsid="004837a1" style:font-weight-asian="normal" style:font-weight-complex="normal"/>
    </style:style>
    <style:style style:name="P14" style:family="paragraph" style:parent-style-name="Text_20_body">
      <style:paragraph-properties fo:margin-left="0.4925in" fo:text-align="justify" style:justify-single-word="false" fo:text-indent="0in" style:auto-text-indent="false"/>
      <style:text-properties fo:language="de" fo:country="DE" fo:font-weight="normal" officeooo:rsid="003ae998" officeooo:paragraph-rsid="003ae998" style:font-weight-asian="normal" style:font-weight-complex="normal"/>
    </style:style>
    <style:style style:name="P15" style:family="paragraph" style:parent-style-name="Text_20_body">
      <style:paragraph-properties fo:text-align="justify" style:justify-single-word="false"/>
      <style:text-properties fo:language="de" fo:country="DE" fo:font-weight="normal" officeooo:rsid="003f2c78" officeooo:paragraph-rsid="003f2c78" style:font-weight-asian="normal" style:font-weight-complex="normal"/>
    </style:style>
    <style:style style:name="P16" style:family="paragraph" style:parent-style-name="Text_20_body">
      <style:paragraph-properties fo:text-align="justify" style:justify-single-word="false"/>
      <style:text-properties fo:language="de" fo:country="DE" fo:font-weight="normal" officeooo:rsid="00432044" officeooo:paragraph-rsid="0047b2b4" style:font-weight-asian="normal" style:font-weight-complex="normal"/>
    </style:style>
    <style:style style:name="P17" style:family="paragraph" style:parent-style-name="Text_20_body">
      <style:paragraph-properties fo:margin-left="0in" fo:text-align="justify" style:justify-single-word="false" fo:text-indent="0in" style:auto-text-indent="false"/>
      <style:text-properties fo:language="de" fo:country="DE" fo:font-weight="normal" officeooo:rsid="003e911c" officeooo:paragraph-rsid="003e911c" style:font-weight-asian="normal" style:font-weight-complex="normal"/>
    </style:style>
    <style:style style:name="P18" style:family="paragraph" style:parent-style-name="Text_20_body">
      <style:paragraph-properties fo:text-align="justify" style:justify-single-word="false"/>
      <style:text-properties fo:language="de" fo:country="DE" officeooo:paragraph-rsid="001c3693"/>
    </style:style>
    <style:style style:name="P19"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20" style:family="paragraph" style:parent-style-name="Text_20_body">
      <style:text-properties fo:font-size="14pt" fo:language="de" fo:country="DE" fo:font-style="italic" style:font-size-asian="14pt" style:font-style-asian="italic" style:font-size-complex="14pt" style:font-style-complex="italic"/>
    </style:style>
    <style:style style:name="P21" style:family="paragraph" style:parent-style-name="Text_20_body">
      <style:paragraph-properties fo:line-height="100%" fo:text-align="justify" style:justify-single-word="false"/>
      <style:text-properties fo:font-size="11pt" fo:language="de" fo:country="DE" fo:font-weight="normal" officeooo:rsid="001c3693" officeooo:paragraph-rsid="0035dab1" style:font-size-asian="11pt" style:font-weight-asian="normal" style:font-size-complex="11pt" style:font-weight-complex="normal"/>
    </style:style>
    <style:style style:name="P22" style:family="paragraph" style:parent-style-name="Footnote">
      <style:text-properties officeooo:rsid="003bb669" officeooo:paragraph-rsid="003bb669"/>
    </style:style>
    <style:style style:name="P23" style:family="paragraph" style:parent-style-name="Text_20_body">
      <style:paragraph-properties fo:line-height="100%" fo:text-align="justify" style:justify-single-word="false"/>
      <style:text-properties fo:font-size="12pt" fo:language="de" fo:country="DE" fo:font-weight="bold" officeooo:rsid="0027af48" officeooo:paragraph-rsid="0035dab1" style:font-size-asian="12pt" style:font-weight-asian="bold" style:font-size-complex="12pt" style:font-weight-complex="bold"/>
    </style:style>
    <style:style style:name="P24" style:family="paragraph" style:parent-style-name="Heading_20_1">
      <style:paragraph-properties fo:text-align="justify" style:justify-single-word="false"/>
      <style:text-properties fo:language="de" fo:country="DE" officeooo:rsid="001c3693" officeooo:paragraph-rsid="001c3693"/>
    </style:style>
    <style:style style:name="P25" style:family="paragraph" style:parent-style-name="Standard" style:list-style-name="L2">
      <style:text-properties officeooo:rsid="0045d9cc" officeooo:paragraph-rsid="0047b2b4"/>
    </style:style>
    <style:style style:name="P26" style:family="paragraph" style:parent-style-name="Text_20_body" style:list-style-name="L1">
      <style:paragraph-properties fo:text-align="start" style:justify-single-word="false"/>
      <style:text-properties fo:language="de" fo:country="DE" fo:font-weight="normal" officeooo:rsid="00307638" officeooo:paragraph-rsid="00307638" style:font-weight-asian="normal" style:font-weight-complex="normal"/>
    </style:style>
    <style:style style:name="P27" style:family="paragraph" style:parent-style-name="Text_20_body" style:list-style-name="L1">
      <style:paragraph-properties fo:text-align="start" style:justify-single-word="false"/>
      <style:text-properties fo:language="de" fo:country="DE" fo:font-weight="normal" officeooo:rsid="00307638" officeooo:paragraph-rsid="003a4a3d" style:font-weight-asian="normal" style:font-weight-complex="normal"/>
    </style:style>
    <style:style style:name="P28" style:family="paragraph" style:parent-style-name="Text_20_body" style:list-style-name="L1">
      <style:paragraph-properties fo:text-align="start" style:justify-single-word="false"/>
      <style:text-properties fo:language="de" fo:country="DE" fo:font-weight="normal" officeooo:rsid="003a968a" officeooo:paragraph-rsid="003a968a" style:font-weight-asian="normal" style:font-weight-complex="normal"/>
    </style:style>
    <style:style style:name="P29" style:family="paragraph" style:parent-style-name="Text_20_body" style:list-style-name="L1">
      <style:paragraph-properties fo:text-align="start" style:justify-single-word="false"/>
      <style:text-properties fo:language="de" fo:country="DE" fo:font-weight="normal" officeooo:rsid="003a9f6b" officeooo:paragraph-rsid="003a9f6b" style:font-weight-asian="normal" style:font-weight-complex="normal"/>
    </style:style>
    <style:style style:name="P30" style:family="paragraph" style:parent-style-name="Text_20_body" style:list-style-name="L1">
      <style:paragraph-properties fo:text-align="start" style:justify-single-word="false"/>
      <style:text-properties fo:language="de" fo:country="DE" fo:font-weight="normal" officeooo:rsid="00432044" officeooo:paragraph-rsid="0047b2b4" style:font-weight-asian="normal" style:font-weight-complex="normal"/>
    </style:style>
    <style:style style:name="P31" style:family="paragraph" style:parent-style-name="Text_20_body" style:list-style-name="L1">
      <style:paragraph-properties fo:text-align="start" style:justify-single-word="false"/>
      <style:text-properties fo:language="de" fo:country="DE" fo:font-weight="normal" officeooo:rsid="00455e44" officeooo:paragraph-rsid="0047b2b4" style:font-weight-asian="normal" style:font-weight-complex="normal"/>
    </style:style>
    <style:style style:name="P32" style:family="paragraph" style:parent-style-name="Text_20_body" style:list-style-name="L1">
      <style:paragraph-properties fo:text-align="start" style:justify-single-word="false"/>
      <style:text-properties fo:language="de" fo:country="DE" fo:font-weight="normal" officeooo:rsid="001c3693" officeooo:paragraph-rsid="003a4a3d" style:font-weight-asian="normal" style:font-weight-complex="normal"/>
    </style:style>
    <style:style style:name="P33" style:family="paragraph" style:parent-style-name="Text_20_body" style:list-style-name="L1">
      <style:paragraph-properties fo:text-align="start" style:justify-single-word="false"/>
      <style:text-properties fo:language="de" fo:country="DE" fo:font-weight="normal" officeooo:rsid="003e911c" officeooo:paragraph-rsid="003e911c" style:font-weight-asian="normal" style:font-weight-complex="normal"/>
    </style:style>
    <style:style style:name="P34" style:family="paragraph" style:parent-style-name="Text_20_body" style:list-style-name="L1">
      <style:paragraph-properties fo:text-align="start" style:justify-single-word="false"/>
      <style:text-properties officeooo:paragraph-rsid="0047b2b4"/>
    </style:style>
    <style:style style:name="P35" style:family="paragraph" style:parent-style-name="Text_20_body" style:list-style-name="L1">
      <style:paragraph-properties fo:text-align="start" style:justify-single-word="false"/>
      <style:text-properties officeooo:paragraph-rsid="003e911c"/>
    </style:style>
    <style:style style:name="T1" style:family="text">
      <style:text-properties officeooo:rsid="0027774f"/>
    </style:style>
    <style:style style:name="T2" style:family="text">
      <style:text-properties officeooo:rsid="0028e29a"/>
    </style:style>
    <style:style style:name="T3" style:family="text">
      <style:text-properties fo:font-size="12pt" fo:font-weight="bold" officeooo:rsid="0027af48" style:font-size-asian="12pt" style:font-weight-asian="bold" style:font-size-complex="12pt" style:font-weight-complex="bold"/>
    </style:style>
    <style:style style:name="T4" style:family="text">
      <style:text-properties fo:font-size="12pt" fo:language="de" fo:country="DE" fo:font-weight="bold" officeooo:rsid="0027af48" style:font-size-asian="12pt" style:font-weight-asian="bold" style:font-size-complex="12pt" style:font-weight-complex="bold"/>
    </style:style>
    <style:style style:name="T5" style:family="text">
      <style:text-properties officeooo:rsid="00371276"/>
    </style:style>
    <style:style style:name="T6" style:family="text">
      <style:text-properties officeooo:rsid="003840dd"/>
    </style:style>
    <style:style style:name="T7" style:family="text">
      <style:text-properties officeooo:rsid="003bb669"/>
    </style:style>
    <style:style style:name="T8" style:family="text">
      <style:text-properties officeooo:rsid="0042006d"/>
    </style:style>
    <style:style style:name="T9" style:family="text">
      <style:text-properties officeooo:rsid="00463a8d"/>
    </style:style>
    <style:style style:name="T10" style:family="text">
      <style:text-properties officeooo:rsid="0046a7f5"/>
    </style:style>
    <style:style style:name="T11" style:family="text">
      <style:text-properties fo:language="de" fo:country="DE" fo:font-weight="normal" officeooo:rsid="001c3693" style:font-weight-asian="normal" style:font-weight-complex="normal"/>
    </style:style>
    <style:style style:name="T12" style:family="text">
      <style:text-properties fo:language="de" fo:country="DE" fo:font-weight="normal" officeooo:rsid="00307638" style:font-weight-asian="normal" style:font-weight-complex="normal"/>
    </style:style>
    <style:style style:name="T13" style:family="text">
      <style:text-properties fo:language="de" fo:country="DE" fo:font-weight="normal" officeooo:rsid="00455e44" style:font-weight-asian="normal" style:font-weight-complex="normal"/>
    </style:style>
    <style:style style:name="T14" style:family="text">
      <style:text-properties fo:language="de" fo:country="DE" fo:font-weight="normal" officeooo:rsid="003840dd" style:font-weight-asian="normal" style:font-weight-complex="normal"/>
    </style:style>
    <style:style style:name="T15" style:family="text">
      <style:text-properties officeooo:rsid="001c3693"/>
    </style:style>
    <style:style style:name="T16" style:family="text">
      <style:text-properties officeooo:rsid="003a968a"/>
    </style:style>
    <style:style style:name="T17" style:family="text">
      <style:text-properties officeooo:rsid="003a9f6b"/>
    </style:style>
    <style:style style:name="T18" style:family="text">
      <style:text-properties officeooo:rsid="003aaff6"/>
    </style:style>
    <style:style style:name="T19" style:family="text">
      <style:text-properties officeooo:rsid="003ae998"/>
    </style:style>
    <style:style style:name="T20" style:family="text">
      <style:text-properties officeooo:rsid="003c2da3"/>
    </style:style>
    <style:style style:name="T21" style:family="text">
      <style:text-properties officeooo:rsid="003dc493"/>
    </style:style>
    <style:style style:name="T22" style:family="text">
      <style:text-properties officeooo:rsid="003e911c"/>
    </style:style>
    <style:style style:name="T23" style:family="text">
      <style:text-properties officeooo:rsid="003f2c78"/>
    </style:style>
    <style:style style:name="T24" style:family="text">
      <style:text-properties officeooo:rsid="00402835"/>
    </style:style>
    <style:style style:name="T25" style:family="text">
      <style:text-properties officeooo:rsid="004059bf"/>
    </style:style>
    <style:style style:name="T26" style:family="text">
      <style:text-properties officeooo:rsid="00432044"/>
    </style:style>
    <style:style style:name="T27" style:family="text">
      <style:text-properties officeooo:rsid="0043ccc9"/>
    </style:style>
    <style:style style:name="T28" style:family="text">
      <style:text-properties officeooo:rsid="00455e44"/>
    </style:style>
    <style:style style:name="T29" style:family="text">
      <style:text-properties officeooo:rsid="0045d9cc"/>
    </style:style>
    <style:style style:name="T30" style:family="text">
      <style:text-properties officeooo:rsid="0047b2b4"/>
    </style:style>
    <style:style style:name="T31" style:family="text">
      <style:text-properties officeooo:rsid="004837a1"/>
    </style:style>
    <style:style style:name="T32" style:family="text">
      <style:text-properties officeooo:rsid="00490d4f"/>
    </style:style>
    <style:style style:name="T33" style:family="text">
      <style:text-properties officeooo:rsid="00492fa4"/>
    </style:style>
    <style:style style:name="T34" style:family="text">
      <style:text-properties officeooo:rsid="004b6255"/>
    </style:style>
    <style:style style:name="T35" style:family="text">
      <style:text-properties officeooo:rsid="004cbcec"/>
    </style:style>
    <style:style style:name="T36" style:family="text">
      <style:text-properties officeooo:rsid="004d962d"/>
    </style:style>
    <style:style style:name="T37" style:family="text">
      <style:text-properties fo:background-color="#ffff00" loext:char-shading-value="0"/>
    </style:style>
    <style:style style:name="T38" style:family="text">
      <style:text-properties officeooo:rsid="004d962d" fo:background-color="#ffff00" loext:char-shading-value="0"/>
    </style:style>
    <style:style style:name="T39" style:family="text">
      <style:text-properties officeooo:rsid="004d962d" fo:background-color="#ffff00" loext:char-shading-value="0"/>
    </style:style>
    <style:style style:name="T40" style:family="text">
      <style:text-properties fo:background-color="#ffff00" loext:char-shading-value="0"/>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Aktenzeichen:</text:p>
      <text:h text:style-name="P24" text:outline-level="1">Beweisantrag</text:h>
      <text:p text:style-name="P18"/>
      <text:p text:style-name="P19">Zu beweisende Tatsache</text:p>
      <text:p text:style-name="P8">Der Protest verließ nicht den Rahmen einer friedlichen Versammlung. <text:span text:style-name="T32">Die Versammlungsteilnehmenden verhielten sich gewaltfrei in Tat und Wort und führten keinerlei Waffen oder vergleichbare Gegenstände mit </text:span><text:span text:style-name="T33">sich</text:span><text:span text:style-name="T32">.</text:span></text:p>
      <text:p text:style-name="P19">Beweismittel</text:p>
      <text:p text:style-name="P2">Um dies zu beweisen, beantrage ich</text:p>
      <text:list text:style-name="L1">
        <text:list-item>
          <text:p text:style-name="P26">die Ladung und Vernehmung von <text:span text:style-name="T39">POLIZEIZEUGI</text:span><office:annotation loext:resolved="false"><dc:creator>Unknown Author</dc:creator><dc:date>2025-06-13T12:12:40.179913815</dc:date><text:p text:style-name="Comment">Polizeizeugi, der laut Akte vor Ort war, einfügen, wenn nicht eh geladen</text:p><text:p text:style-name="Comment">Sonst in der Zeugibefragung entsprechend befragen</text:p></office:annotation></text:p>
          <text:p text:style-name="P27"><text:span text:style-name="T5">Z</text:span>u laden über:<text:line-break/><text:span text:style-name="T39">LADUNGSADRESSE</text:span></text:p>
        </text:list-item>
        <text:list-item>
          <text:p text:style-name="P28">die Inaugenscheinnahme der Videos des Protests<office:annotation loext:resolved="false"><dc:creator>Unknown Author</dc:creator><dc:date>2025-06-13T12:15:11.352501457</dc:date><text:p text:style-name="Comment">sofern vorhanden</text:p><text:p text:style-name="Comment">aus der Akte, dem <text:a xlink:href="https://wiki.raz-ev.org/de/Rechtshilfe/Nach-dem-Protest/Fotos-Videos-vom-Protest" xlink:type="simple">Ticker</text:a><text:s/>oder beides</text:p></office:annotation></text:p>
        </text:list-item>
        <text:list-item>
          <text:p text:style-name="P29">die Verlesung <text:span text:style-name="T26">des Polizeiberichts auf</text:span> Bl. <text:span text:style-name="T40"><office:annotation office:name="__Annotation__1337_1346688542" loext:resolved="false"><dc:creator>Unknown Author</dc:creator><dc:date>2025-06-13T12:26:44.967905600</dc:date><text:p text:style-name="Comment">Polizeibericht, aus dem explizit oder implizit hervorgeht, dass es keine Gewalt seitens der Blockierenden gab</text:p></office:annotation></text:span><text:span text:style-name="T40">SEITENZAHL</text:span><office:annotation-end office:name="__Annotation__1337_1346688542"/> der Akte</text:p>
        </text:list-item>
        <text:list-item>
          <text:p text:style-name="P30">die Verlesung der Durchsuchungsprotokolle auf Bl. <text:span text:style-name="T40">SEITENZAHL</text:span> der Akte</text:p>
        </text:list-item>
        <text:list-item>
          <text:p text:style-name="P34"><text:span text:style-name="T13">die Verlesung der Unterseite „</text:span>Protest-Packliste“ <text:span text:style-name="T28">im Wiki der Letzten Generation</text:span></text:p>
          <text:p text:style-name="P31">Im Anhang und unter folgendem Link abrufbar:<text:line-break/>https://wiki.letztegeneration.org/de/oeffentlich/lokal-regional/Protestplanung/packliste, zuletzt aufgerufen am 13.06.2025</text:p>
        </text:list-item>
        <text:list-item>
          <text:p text:style-name="P32">die Verlesung de<text:span text:style-name="T25">r Unterseite „Werte &amp; </text:span><text:span text:style-name="T6">Protestkonsens“</text:span><text:span text:style-name="T25"> </text:span><text:span text:style-name="T6">der </text:span><text:span text:style-name="T25">Webseite der</text:span><text:span text:style-name="T6"> Letzten Generation</text:span></text:p>
          <text:p text:style-name="P35"><text:span text:style-name="T11">Im Anhang und unter folgendem Link abrufbar:<text:line-break/>https://letztegeneration.org/mitmachen/werte-protestkonsens/, zuletzt aufgerufen am </text:span><text:span text:style-name="T14">13.06.2025</text:span></text:p>
        </text:list-item>
        <text:list-item>
          <text:p text:style-name="P33">die Inaugenscheinnahme des Videos „Protesttraining - Letzte Generation“, veröffentlicht am 15.04.2023 auf dem Youtube-Kanal der Letzten Generation</text:p>
          <text:p text:style-name="P33">Unter folgendem Link abrufbar:<text:line-break/>https://youtu.be/5i7XVDcuEbU, zuletzt aufgerufen am 13.06.2025</text:p>
        </text:list-item>
      </text:list>
      <text:p text:style-name="P19">Begründung</text:p>
      <text:p text:style-name="P13">Zusammenkünfte mehrerer Personen, die – wie im vorliegenden Fall – eine politische Meinung kundtun, stehen unter dem Schutz der Versammlungsfreiheit, <text:span text:style-name="T31">die in Art. 8 GG verankert ist: „</text:span>Alle Deutschen haben das Recht, sich ohne Anmeldung oder Erlaubnis friedlich und ohne Waffen zu versammeln.“ Dies gilt laut BVerfG explizit auch für Sitzblockaden. Ausgenommen sind allerdings Versammlungen, die sich gewaltvoll verhalten:</text:p>
      <text:p text:style-name="P5"><text:soft-page-break/>Eine Versammlung verliert den Schutz des Art. 8 GG grundsätzlich bei kollektiver Unfriedlichkeit. Unfriedlich ist danach eine Versammlung, wenn Handlungen von einiger Gefährlichkeit wie etwa aggressive Ausschreitungen gegen Personen oder Sachen oder sonstige Gewalttätigkeiten stattfinden, nicht aber schon, wenn es zu Behinderungen Dritter kommt, seien diese auch gewollt und nicht nur in Kauf genommen (vgl. BVerfGE 73, 206 &lt;248&gt;; 87, 399 &lt;406&gt;; 104, 92 &lt;106&gt;).<text:note text:id="ftn1" text:note-class="footnote"><text:note-citation>1</text:note-citation><text:note-body><text:p text:style-name="P22">1 BvR 388/05 Rn. 33</text:p></text:note-body></text:note></text:p>
      <text:p text:style-name="P3">Die <text:span text:style-name="T16">Zeugenv</text:span>ernehmun<text:span text:style-name="T16">g</text:span> wird <text:span text:style-name="T16">ergeben</text:span>, dass die Teilnehmer*innen der <text:span text:style-name="T18">hier verhandelten </text:span>Blockade keine aggressive Körperhaltung einnahmen, seitens der Teilnehmer*innen der Blockade keine Ausschreitungen gegen Personen oder Sachen stattfanden, <text:span text:style-name="T24">keine Waffen mitgeführt wurden</text:span> und dass sich die Teilnehmer*innen insgesamt – auch verbal – friedlich <text:s/>verh<text:span text:style-name="T16">ielten</text:span>. <text:span text:style-name="T16">Eine Polizeikraft, die laut Akte während der Blockade vor Ort war, wird aussagen können, ob es unfriedliches Verhalten von Seiten der Versammlungsteilnehmenden gab. </text:span>Auch in de<text:span text:style-name="T17">n</text:span> <text:span text:style-name="T17">vorhandenen </text:span>Video<text:span text:style-name="T17">aufnahmen</text:span> <text:span text:style-name="T17">werden keinerlei Anzeichen für gewaltvolles Verhalten von Seiten der</text:span> Teilnehmer*innen der Blockade <text:span text:style-name="T17">zu sehen sein. Selbiges wird auch die Verlesung des Polizeiberichts ergeben, welcher während oder im direkten Anschluss an die Blockade verfasst wurde und somit gewalttätige Ausschreitungen mit Sicherheit erfasst hätte. </text:span><office:annotation office:name="__Annotation__1338_1346688542" loext:resolved="false"><dc:creator>Unknown Author</dc:creator><dc:date>2025-06-13T12:29:00.992742303</dc:date><text:p text:style-name="Comment">Zitat einfügen, falls explizit drin steht, dass es keine Gewalt gab, sonst weglassen</text:p></office:annotation><text:span text:style-name="T17">Dort heißt es:</text:span></text:p>
      <text:p text:style-name="P10"><text:span text:style-name="T40">ZITAT</text:span><office:annotation-end office:name="__Annotation__1338_1346688542"/></text:p>
      <text:p text:style-name="P16">Aus den Durchsuchungsprotokollen geht hervor, dass die Versammlungsteilnehmenden weder Waffen im Sinne des Deutschen Waffengesetzes, noch andere <text:span text:style-name="T27">gefährliche </text:span>Gegenstände <text:span text:style-name="T27">mit sich führten. Die Zeugenvernehmung wird bestätigen, dass das Mitführen solcher Gegenstände protokolliert worden wäre.</text:span><text:span text:style-name="T22"> </text:span><text:span text:style-name="T29">Die Protest-Packliste im Wiki der Letzten Generation ist öffentlich zugänglich und wurde von den Versammlungsteilnehmenden in der Vorbereitung genutzt. Sie enthält auch einen Hinweis dazu, welche Gegenstände nicht eingepackt werden sollen und führt dort u.a. „</text:span><text:span text:style-name="T27">alles, was als Waffe gelten könnte“ </text:span><text:span text:style-name="T29">auf. Die Letzte Generation achtet also sorgsam darauf, </text:span><text:span text:style-name="T30">keine gefährlichen Gegenstände auf Versammlungen mitzuführen.</text:span></text:p>
      <text:p text:style-name="P11">Die Verlesung des Protestkonsens der Letzten Generation wird zeigen, dass <text:span text:style-name="T18">das gewaltfreie Verhalten kein Zufall war, sondern ein wichtiger Grundsatz der Bewegung ist, die sich dem friedlichen zivilen Widerstand verschrieben hat. </text:span><text:span text:style-name="T22">Dort heißt es:</text:span></text:p>
      <text:p text:style-name="P14">Wir sind absolut gewaltfrei – sowohl in unseren Handlungen als auch in unserer Sprache (auch keine Beleidigungen). Das gilt sowohl untereinander als auch im Kontakt mit der Öffentlichkeit, der Polizei und allen anderen Menschen.</text:p>
      <text:p text:style-name="P17">Teilnehmende an Protesten der Letzten Generation verpflichten sich zur Einhaltung dieses Protestkonsens. Zusätzlich müssen sie vorher an einem Protesttraining teilgenommen haben. In diesem beschäftigen sie sich ausführlich damit, was Gewaltfreiheit in der Praxis bedeutet und lernen sich deeskalierend zu verhalten. Die Inaugenscheinnahme der Aufzeichnung eines solchen Trainings ist geeignet, um zu beweisen, dass diese Inhalte Teil der Trainings sind.</text:p>
      <text:p text:style-name="P12">Die <text:span text:style-name="T22">bewusste</text:span> Verankerung der körperlichen und verbalen Gewaltfreiheit in den Grundsätzen <text:span text:style-name="T22">und Trainings</text:span> der Letzten Generation <text:span text:style-name="T19">lässt vermuten, dass es auch vor Eintreffen der Polizei oder in unbeobachteten Momenten nicht zu gewaltvollem Verhalten gekommen ist. Ein weiteres Indiz hierfür ist, dass es zu keinem Zeitpunkt mediale Berichterstattung über Gewalt</text:span><text:span text:style-name="T22">ausschreitungen</text:span><text:span text:style-name="T19"> von </text:span><text:soft-page-break/><text:span text:style-name="T19">Seiten der Letzten Generation gab – und das obwohl die Medien sorgfältig nach Fehlverhalten seitens der Aktivist*innen gesucht habe</text:span><text:span text:style-name="T22">n</text:span><text:span text:style-name="T19">. </text:span><text:span text:style-name="T20">Gewaltvolle Ausschreitungen seitens blockierter Autofahrer*innen kam</text:span><text:span text:style-name="T21">en</text:span><text:span text:style-name="T20"> zwar vor, </text:span><text:span text:style-name="T21">können</text:span><text:span text:style-name="T20"> </text:span><text:span text:style-name="T22">jedoch</text:span><text:span text:style-name="T20"> nicht den Aktivist*innen angelastet werden, </text:span><text:span text:style-name="T22">die sich auch in diesen Situationen stets deeskalierend </text:span><text:span text:style-name="T23">und friedlich </text:span><text:span text:style-name="T22">verhielten</text:span><text:span text:style-name="T20">.</text:span></text:p>
      <text:p text:style-name="P15">Die Beweiserhebung <text:span text:style-name="T15">ist von Relevanz für das Verfahren, denn auch im Rahmen von politischen Demonstrationen, welche zur Steigerung der Aufmerksamkeit auf das Mittel von </text:span><text:span text:style-name="T7">unangemeldeten </text:span><text:span text:style-name="T15">Blockaden zurückgreifen, ist der grundrechtliche Schutz der Versammlungsfreiheit nach Art. 8 GG eröffnet. </text:span>Dieser entfällt lediglich, wenn Versammlungsteilnehm<text:span text:style-name="T34">ende</text:span> den gesetzlichen Rahmen einer friedlichen Versammlung unter freiem Himmel verlasse<text:span text:style-name="T34">n</text:span>. Der Gewaltbegriff ist hier nicht gleichzusetzen mit dem des § 240 StGB, wie das BVerfG klar stellt:</text:p>
      <text:p text:style-name="P6"><text:span text:style-name="T23">U</text:span>nfriedlich ist danach eine Versammlung, wenn Handlungen von einiger Gefährlichkeit wie etwa aggressive Ausschreitungen gegen Personen oder Sachen oder sonstige Gewalttätigkeiten stattfinden, nicht aber schon, wenn es zu Behinderungen Dritter kommt, seien diese auch gewollt und nicht nur in Kauf genommen (vgl. BVerfGE 73, 206 &lt;248&gt;; 87, 399 &lt;406&gt;; 104, 92 &lt;106&gt;).<text:note text:id="ftn2" text:note-class="footnote"><text:note-citation>2</text:note-citation><text:note-body><text:p text:style-name="P22">1 BvR 388/05 Rn. 33</text:p></text:note-body></text:note></text:p>
      <text:p text:style-name="P15">Eine solche Unfriedlichkeit war im vorliegenden Fall zu keiner Zeit gegeben. Die Versammlung stand also unter dem Schutz des Art. 8 GG,<text:span text:style-name="T15"> weshalb eine umfängliche Güterabwägung im Rahmen der Ver</text:span>werflich<text:span text:style-name="T15">keitsprüfung nach § 240 Abs. 2 StGB zu vollziehen ist.</text:span></text:p>
      <text:p text:style-name="P9"><office:annotation office:name="__Annotation__5712_123413660" loext:resolved="false"><dc:creator>Unknown Author</dc:creator><dc:date>2025-06-12T20:34:12.460681313</dc:date><text:p text:style-name="Comment">weglassen, wenn § 113 nicht angeklagt ist</text:p></office:annotation><text:span text:style-name="T8">Auch für die Frage, ob das Ankleben einen Widerstand gegen Vollstreckungsbeamt*innen nach § 113 StGB darstellt, ist die Beweiserhebung relevant. Im Rahmen einer politischen Versammlung </text:span><text:span text:style-name="T9">steht es den Teilnehmenden zu, ihre Kundgebungsmittel frei zu wählen. Auch das Ankleben ist folglich als Kundgebungsmittel im Rahmen einer politischen Versammlung von Art. 8 GG geschützt. Dabei reicht es aus, dass die Versammlungsteilnehmenden selbst dies als etwas betrachten, was ihrem Anliegen zuträglich ist, z.B. indem es die Aufmerksamkeit erhöht. Auch durch eine Auflösung der Versammlung dürfte diese ursprünglich straffreie und sogar durch Art. 8 GG gedeckte Handlung nicht auf einmal strafbar werden. Somit ist auch in der Frage nach einem möglichen Widerstand gegen Vollstreckungsbeamt</text:span><text:span text:style-name="T10">*innen</text:span><text:span text:style-name="T9"> die Frage nach einem Schutz durch das Versammlungsrecht von Relevanz.</text:span><office:annotation-end office:name="__Annotation__5712_123413660"/></text:p>
      <text:p text:style-name="P4"><text:span text:style-name="T2">Die</text:span> Beweismittel <text:span text:style-name="T2">sind</text:span> geeignet, um die zu beweisende Tatsache zu bestätigen. Ich beantrage hierzu einen schriftlichen und verlesenen Gerichtsbeschluss. Ich beantrage gemäß § 35 Abs. 1 Satz 2 StPO eine Kopie des Beschlusses.</text:p>
      <text:p text:style-name="P3"/>
      <text:p text:style-name="P3"/>
      <text:p text:style-name="P7">………………………………………………………………</text:p>
      <text:p text:style-name="P21">Ort, Datum, <text:span text:style-name="T1">Unterschrift</text:span></text:p>
      <text:p text:style-name="P21"><text:span text:style-name="T3"/></text:p>
      <text:p text:style-name="P23">Anh<text:span text:style-name="T35">ang</text:span></text:p>
      <text:list text:style-name="L2">
        <text:list-item>
          <text:p text:style-name="P25">Unterseite „Protest-Packliste“ im Wiki der Letzten Generation<text:span text:style-name="T4"/></text:p>
        </text:list-item>
        <text:list-item>
          <text:p text:style-name="P25"><text:soft-page-break/>Unterseite „Werte &amp; Protestkonsens“ der Webseite der Letzten Generatio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Comment" style:family="paragraph" style:parent-style-name="Standard" style:class="extra">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13T11:58:15.075239786</meta:creation-date>
    <meta:editing-duration>PT1H32M32S</meta:editing-duration>
    <meta:editing-cycles>17</meta:editing-cycles>
    <meta:generator>LibreOffice/24.2.7.2$Linux_X86_64 LibreOffice_project/420$Build-2</meta:generator>
    <dc:title>Beweisantrag</dc:title>
    <dc:date>2025-06-24T14:11:16.302305825</dc:date>
    <meta:document-statistic meta:table-count="0" meta:image-count="0" meta:object-count="0" meta:page-count="4" meta:paragraph-count="40" meta:word-count="1047" meta:character-count="7883" meta:non-whitespace-character-count="6878"/>
    <meta:template xlink:type="simple" xlink:actuate="onRequest" xlink:title="Beweisantrag" xlink:href="../../../../../../../../../Templates/Beweisantrag.ott" meta:date="2025-06-13T11:58:13.874924158"/>
  </office:meta>
</office:document-meta>
</file>