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bdb49" style:font-weight-asian="normal" style:font-weight-complex="normal"/>
    </style:style>
    <style:style style:name="P5"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39445c" officeooo:paragraph-rsid="0039445c"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3bdb49" officeooo:paragraph-rsid="003bdb49"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bdb49" officeooo:paragraph-rsid="003dcc46" style:font-weight-asian="normal" style:font-weight-complex="normal"/>
    </style:style>
    <style:style style:name="P9" style:family="paragraph" style:parent-style-name="Text_20_body">
      <style:paragraph-properties fo:text-align="justify" style:justify-single-word="false"/>
      <style:text-properties fo:language="de" fo:country="DE" officeooo:paragraph-rsid="001c3693"/>
    </style:style>
    <style:style style:name="P10"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1" style:family="paragraph" style:parent-style-name="Text_20_body">
      <style:text-properties fo:font-size="14pt" fo:language="de" fo:country="DE" fo:font-style="italic" style:font-size-asian="14pt" style:font-style-asian="italic" style:font-size-complex="14pt" style:font-style-complex="italic"/>
    </style:style>
    <style:style style:name="P12" style:family="paragraph" style:parent-style-name="Footnote">
      <style:text-properties officeooo:rsid="003a2f8d" officeooo:paragraph-rsid="003a2f8d"/>
    </style:style>
    <style:style style:name="P13" style:family="paragraph" style:parent-style-name="Text_20_body">
      <style:paragraph-properties fo:line-height="100%" fo:text-align="justify" style:justify-single-word="false"/>
      <style:text-properties officeooo:paragraph-rsid="0035dab1"/>
    </style:style>
    <style:style style:name="P14" style:family="paragraph" style:parent-style-name="Heading_20_1">
      <style:paragraph-properties fo:text-align="justify" style:justify-single-word="false"/>
      <style:text-properties fo:language="de" fo:country="DE" officeooo:rsid="001c3693" officeooo:paragraph-rsid="001c3693"/>
    </style:style>
    <style:style style:name="P15" style:family="paragraph" style:parent-style-name="Text_20_body" style:list-style-name="L1">
      <style:paragraph-properties fo:text-align="justify" style:justify-single-word="false"/>
      <style:text-properties officeooo:rsid="003bdb49" officeooo:paragraph-rsid="003bdb49"/>
    </style:style>
    <style:style style:name="P16" style:family="paragraph" style:parent-style-name="Text_20_body" style:list-style-name="L1">
      <style:paragraph-properties fo:text-align="justify" style:justify-single-word="false"/>
      <style:text-properties officeooo:paragraph-rsid="003bdb49"/>
    </style:style>
    <style:style style:name="P17" style:family="paragraph" style:parent-style-name="Text_20_body" style:list-style-name="L1">
      <style:paragraph-properties fo:text-align="start" style:justify-single-word="false"/>
      <style:text-properties officeooo:paragraph-rsid="003bdb49"/>
    </style:style>
    <style:style style:name="T1" style:family="text">
      <style:text-properties officeooo:rsid="0028e29a"/>
    </style:style>
    <style:style style:name="T2" style:family="text">
      <style:text-properties officeooo:rsid="003a2f8d"/>
    </style:style>
    <style:style style:name="T3" style:family="text">
      <style:text-properties officeooo:rsid="003bdb49"/>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307638" style:font-weight-asian="normal" style:font-weight-complex="normal"/>
    </style:style>
    <style:style style:name="T6" style:family="text">
      <style:text-properties fo:language="de" fo:country="DE" fo:font-weight="normal" officeooo:rsid="00371276" style:font-weight-asian="normal" style:font-weight-complex="normal"/>
    </style:style>
    <style:style style:name="T7" style:family="text">
      <style:text-properties fo:language="de" fo:country="DE" fo:font-weight="normal" officeooo:rsid="003f936f" style:font-weight-asian="normal" style:font-weight-complex="normal"/>
    </style:style>
    <style:style style:name="T8" style:family="text">
      <style:text-properties fo:language="de" fo:country="DE" fo:font-weight="normal" fo:background-color="#ffff00" loext:char-shading-value="0" style:font-weight-asian="normal" style:font-weight-complex="normal"/>
    </style:style>
    <style:style style:name="T9" style:family="text">
      <style:text-properties fo:language="de" fo:country="DE" fo:font-weight="normal" fo:background-color="#ffff00" loext:char-shading-value="0" style:font-weight-asian="normal" style:font-weight-complex="normal"/>
    </style:style>
    <style:style style:name="T10" style:family="text">
      <style:text-properties fo:language="de" fo:country="DE" fo:font-weight="normal" officeooo:rsid="003f936f" fo:background-color="#ffff00" loext:char-shading-value="0" style:font-weight-asian="normal" style:font-weight-complex="normal"/>
    </style:style>
    <style:style style:name="T11" style:family="text">
      <style:text-properties fo:language="de" fo:country="DE" fo:font-weight="normal" officeooo:rsid="003f936f" fo:background-color="#ffff00" loext:char-shading-value="0" style:font-weight-asian="normal" style:font-weight-complex="normal"/>
    </style:style>
    <style:style style:name="T12" style:family="text">
      <style:text-properties fo:font-size="11pt" fo:language="de" fo:country="DE" fo:font-weight="normal" officeooo:rsid="001c3693" style:font-size-asian="11pt" style:font-weight-asian="normal" style:font-size-complex="11pt" style:font-weight-complex="normal"/>
    </style:style>
    <style:style style:name="T13" style:family="text">
      <style:text-properties fo:font-size="11pt" fo:language="de" fo:country="DE" fo:font-weight="normal" officeooo:rsid="0027774f" style:font-size-asian="11pt" style:font-weight-asian="normal" style:font-size-complex="11pt" style:font-weight-complex="normal"/>
    </style:style>
    <style:style style:name="T14" style:family="text">
      <style:text-properties officeooo:rsid="003dcc46"/>
    </style:style>
    <style:style style:name="T15" style:family="text">
      <style:text-properties fo:background-color="#ffff00" loext:char-shading-value="0"/>
    </style:style>
    <style:style style:name="T16" style:family="text">
      <style:text-properties fo:background-color="#ffff00" loext:char-shading-value="0"/>
    </style:style>
    <style:style style:name="T17" style:family="text">
      <style:text-properties officeooo:rsid="003bdb49" fo:background-color="#ffff00" loext:char-shading-value="0"/>
    </style:style>
    <style:style style:name="T18" style:family="text">
      <style:text-properties officeooo:rsid="003bdb49" fo:background-color="#ffff00"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ktenzeichen:</text:p>
      <text:h text:style-name="P14" text:outline-level="1">Beweisantrag</text:h>
      <text:p text:style-name="P9"/>
      <text:p text:style-name="P10">Zu beweisende Tatsache</text:p>
      <text:p text:style-name="P6">Zum Zeitpunkt der Auflösung der Versammlung durch die Polizei wurden keine Fahrzeuge mehr blockiert.</text:p>
      <text:p text:style-name="P10">Beweismittel</text:p>
      <text:p text:style-name="P4">Um dies zu beweisen, beantrage ich</text:p>
      <text:list text:style-name="L1">
        <text:list-item>
          <text:p text:style-name="P15"><text:span text:style-name="T5">d</text:span><text:span text:style-name="T4">ie Verlesung von Bl. </text:span><text:span text:style-name="T15"><office:annotation office:name="__Annotation__4641_2069473164" loext:resolved="false"><dc:creator>Unknown Author</dc:creator><dc:date>2025-06-17T12:02:24.621787511</dc:date><text:p text:style-name="Comment">Seitenzahlen einfügen, aus denen Zeitpunkt der Auflösung und Ableitung des Verkehrs hervorgehen</text:p></office:annotation></text:span><text:span text:style-name="T9">SEITENZAHL</text:span><office:annotation-end office:name="__Annotation__4641_2069473164"/><text:span text:style-name="T4"> der Akte</text:span></text:p>
        </text:list-item>
        <text:list-item>
          <text:p text:style-name="P16"><text:span text:style-name="T5">die Ladung und Vernehmung von </text:span><text:span text:style-name="T11">POLIZEIZEUGI</text:span><text:span text:style-name="T5"><office:annotation loext:resolved="false"><dc:creator>Unknown Author</dc:creator><dc:date>2025-06-17T11:35:41.443575017</dc:date><text:p text:style-name="Comment">Polizeizeugi, das die Versammlung aufgelöst hat, einfügen</text:p><text:p text:style-name="Comment">Falls eh geladen, entsprechend befragen.</text:p></office:annotation></text:span></text:p>
          <text:p text:style-name="P17"><text:span text:style-name="T6">Z</text:span><text:span text:style-name="T5">u laden über:<text:line-break/></text:span><text:span text:style-name="T11">LADUNGSADRESSE</text:span></text:p>
        </text:list-item>
      </text:list>
      <text:p text:style-name="P10">Begründung</text:p>
      <text:p text:style-name="P6">Aus der Akte geht hervor, dass die Versammlung um <text:span text:style-name="T18">UHRZEIT</text:span> Uhr aufgelöst wurde. Zu diesem Zeitpunk waren sämtliche aufgestauten Fahrzeuge bereits <office:annotation loext:resolved="false"><dc:creator>Unknown Author</dc:creator><dc:date>2025-06-17T11:40:32.020764078</dc:date><text:p text:style-name="Comment">ergänzen, wie sie abgeflossen sind (z.B. durch die Rettungsgasse, Wenden, ...)</text:p></office:annotation>abgeflossen. Dies wird die Polizeikraft, die laut Akte die Versammlung aufgelöst hat, bezeugen können.</text:p>
      <text:p text:style-name="P6">Da die Blockade alle Kriterien einer <text:span text:style-name="T2">friedlichen </text:span>Versammlung nach Art. 8 GG erfüllt hat, <text:span text:style-name="T2">die vom BVerfG festgelegt wurden,</text:span><text:note text:id="ftn1" text:note-class="footnote"><text:note-citation>1</text:note-citation><text:note-body><text:p text:style-name="P12">vgl. 1 BvR 388/05 Rn. 32-33</text:p></text:note-body></text:note> <text:span text:style-name="T2">stand sie bis zum Zeitpunkt der Auflösung unter dem Schutz der Versammlungsfreiheit. Das Aufhalten von Fahrzeugen im Rahmen einer Versammlung ist nicht strafbar, sonst würde jede Demonstration, die auf einer Straße stattfindet eine Nötigung darstellen. Ob eine Versammlung bei der Versammlungsbehörde angemeldet wurde, ist an dieser Stelle laut BVerfG nicht relevant. Eine strafbare Nötigung kommt also erst ab der Versammlungsauflösung in Frage. Ab diesem Zeitpunkt befanden sich jedoch keine aufgestauten Fahrzeuge mehr am Versammlungsort, die genötigt werden konnten. Eine strafbare Nötigung hat also zu keinem Zeitpunkt stattgefunden.</text:span></text:p>
      <text:p text:style-name="P7">Eine versuchte Nötigung kommt auch nicht in Frage, da es gängiges Vorgehen der Polizei ist, den Verkehr schnellstmöglich ab- bzw. umzuleiten und die Versammlungsteilnehmenden davon ausgehen konnten, dass dies auch im vorliegenden Fall passieren würde – zumal ein Versammlungsort gewählt wurde, der dies zulässt und die Menschen im Bereich der Rettungsgasse nicht angeklebt waren, obwohl bekannt ist, dass diese oft schnell geräumt werden und der Verkehr durch die entstandene Lücke geleitet wird.</text:p>
      <text:p text:style-name="P8"><text:span text:style-name="T14">Die Versammlungsfreiheit ist nicht umsonst ein Grundpfeiler unserer Demokratie. Eine Verurteilung dem Schutz der Versammlungsfreiheit zum Trotz w</text:span>äre <text:span text:style-name="T14">ein gefährlicher Angriff auf</text:span> unsere freiheitlich demokratischen Grundwert<text:span text:style-name="T14">e</text:span>. Regelmäßige, aber auch schon einzelne Verurteilungen <text:span text:style-name="T14">haben einen abschreckenden und einschüchternden Effekt, der dazu führt, dass Menschen sich </text:span><text:soft-page-break/><text:span text:style-name="T14">weniger trauen, ihr in Art. 8 GG festgeschriebenes Grundrecht wahrzunehmen. Ich muss wohl kaum weiter ausführen, warum das eine Demokratie bedeutend schwächt.</text:span></text:p>
      <text:p text:style-name="P3">D<text:span text:style-name="T3">ie</text:span> Beweismittel <text:span text:style-name="T1">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5">………………………………………………………………</text:p>
      <text:p text:style-name="P13"><text:span text:style-name="T12">Ort, Datum, </text:span><text:span text:style-name="T13">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7T11:34:34.536178922</meta:creation-date>
    <meta:editing-duration>PT27M52S</meta:editing-duration>
    <meta:editing-cycles>5</meta:editing-cycles>
    <meta:generator>LibreOffice/24.2.7.2$Linux_X86_64 LibreOffice_project/420$Build-2</meta:generator>
    <dc:title>Beweisantrag</dc:title>
    <dc:date>2025-06-24T14:13:41.552109538</dc:date>
    <meta:document-statistic meta:table-count="0" meta:image-count="0" meta:object-count="0" meta:page-count="2" meta:paragraph-count="19" meta:word-count="368" meta:character-count="2652" meta:non-whitespace-character-count="2304"/>
    <meta:template xlink:type="simple" xlink:actuate="onRequest" xlink:title="Beweisantrag" xlink:href="../../../../../../../../../Templates/Beweisantrag.ott" meta:date="2025-06-17T11:34:33.353033933"/>
  </office:meta>
</office:document-meta>
</file>